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2">
      <style:paragraph-properties fo:line-height="1.164cm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9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tyle-complex="italic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tyle-complex="italic" style:font-weight-complex="bold"/>
    </style:style>
    <style:style style:name="T16" style:family="text">
      <style:text-properties fo:font-size="16pt" fo:font-weight="bold" style:font-name-asian="Times New Roman" style:font-size-asian="16pt" style:font-weight-asian="bold" style:font-style-complex="italic" style:font-weight-complex="bold"/>
    </style:style>
    <style:style style:name="T17" style:family="text">
      <style:text-properties fo:font-size="16pt" fo:font-weight="bold" style:font-name-asian="標楷體" style:font-size-asian="16pt" style:font-weight-asian="bold"/>
    </style:style>
    <style:style style:name="T18" style:family="text"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框架2" text:anchor-type="char" svg:x="-0.012cm" svg:y="-1.358cm" svg:width="2.021cm" svg:height="1.311cm" draw:z-index="1"><draw:text-box><text:p text:style-name="P2">密件</text:p></draw:text-box></draw:frame><text:span text:style-name="T6">　　　　　　　　　　　　</text:span><text:span text:style-name="T7">（機關名稱）</text:span></text:p>
      <text:p text:style-name="P6"><text:span text:style-name="T7">「</text:span><text:span text:style-name="T8">○○</text:span><text:span text:style-name="T7">」採購案</text:span></text:p>
      <text:p text:style-name="P4"><draw:frame draw:style-name="fr1" draw:name="框架3" text:anchor-type="char" svg:x="-0.33cm" svg:y="1.575cm" svg:width="16.852cm" svg:height="6.057cm" draw:z-index="0"><draw:text-box><text:p text:style-name="P8"><text:span text:style-name="T9">本人</text:span><text:span text:style-name="T11"> </text:span><text:span text:style-name="T12"><text:s text:c="23"/></text:span><text:span text:style-name="T13">(請簽名)</text:span></text:p><text:list xml:id="list2297409434114086554" text:style-name="WW8Num1"><text:list-item><text:p text:style-name="P9"><text:span text:style-name="T9">願意擔任</text:span><text:span text:style-name="T9">本</text:span><text:span text:style-name="T9">案評審委員，並已詳讀以下說明。</text:span></text:p></text:list-item><text:list-item><text:p text:style-name="P9"><text:span text:style-name="T9">不克擔任</text:span><text:span text:style-name="T9">本</text:span><text:span text:style-name="T9">案評審委員。</text:span></text:p></text:list-item></text:list><text:p text:style-name="P3"/></draw:text-box></draw:frame><text:span text:style-name="T7">評審小組遴選外聘委員意願調查表</text:span></text:p>
      <text:list xml:id="list6991043314205799598" text:style-name="WW8Num2">
        <text:list-item>
          <text:p text:style-name="P5"><text:span text:style-name="T9">如蒙惠允擔任「</text:span><text:span text:style-name="T11">○○</text:span><text:span text:style-name="T9">」案評審小組委員，無任感荷。</text:span></text:p>
        </text:list-item>
        <text:list-item>
          <text:p text:style-name="P5"><text:span text:style-name="T9">外聘委員出席本案評審小組會議，每次支給出席費</text:span><text:span text:style-name="T13">2千5百</text:span><text:span text:style-name="T9">元；由遠地前來本機關之外聘委員（30公里以外），本機關將照「國內出差旅費報支要點」規定支給必要之費用。</text:span></text:p>
        </text:list-item>
        <text:list-item>
          <text:p text:style-name="P5"><text:span text:style-name="T9">請</text:span><text:span text:style-name="T4">於</text:span><text:span text:style-name="T14">○</text:span><text:span text:style-name="T15">月</text:span><text:span text:style-name="T14">○</text:span><text:span text:style-name="T15">日（星期</text:span><text:span text:style-name="T14">○</text:span><text:span text:style-name="T15">）下班前</text:span><text:span text:style-name="T9">，將本調查表回覆本機關（本機關聯絡人</text:span><text:span text:style-name="T16">○○○</text:span><text:span text:style-name="T9">，</text:span><text:span text:style-name="T17">TEL</text:span><text:span text:style-name="T9">:</text:span><text:span text:style-name="T13">　　　　　　</text:span><text:span text:style-name="T4">，</text:span><text:span text:style-name="T5">E-mail：</text:span><text:span text:style-name="T15">　　　　　　　</text:span><text:span text:style-name="T4">，</text:span><text:span text:style-name="T18">FAX：</text:span><text:span text:style-name="T15">　　　　　　　</text:span><text:span text:style-name="T9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fo:language="en" fo:country="US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0-01-15T09:59:00</meta:creation-date>
    <dc:creator>user</dc:creator>
    <dc:date>2018-04-13T10:58:00</dc:date>
    <meta:print-date>2010-03-05T11:49:00</meta:print-date>
    <meta:editing-cycles>16</meta:editing-cycles>
    <meta:editing-duration>PT41M</meta:editing-duration>
    <meta:document-statistic meta:table-count="0" meta:image-count="0" meta:object-count="0" meta:page-count="1" meta:paragraph-count="11" meta:word-count="219" meta:character-count="290" meta:non-whitespace-character-count="234"/>
    <meta:generator>LibreOffice/5.1.6.2$Windows_x86 LibreOffice_project/07ac168c60a517dba0f0d7bc7540f5afa45f0909</meta:generator>
  </office:meta>
</office:document-meta>
</file>