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99cm" fo:margin-left="-0.049cm" table:align="left" style:writing-mode="lr-tb"/>
    </style:style>
    <style:style style:name="表格1.A" style:family="table-column">
      <style:table-column-properties style:column-width="1.954cm"/>
    </style:style>
    <style:style style:name="表格1.B" style:family="table-column">
      <style:table-column-properties style:column-width="14.145cm"/>
    </style:style>
    <style:style style:name="表格1.1" style:family="table-row">
      <style:table-row-properties style:min-row-height="0.72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6.099cm" fo:margin-left="-0.049cm" table:align="left" style:writing-mode="lr-tb"/>
    </style:style>
    <style:style style:name="表格2.A" style:family="table-column">
      <style:table-column-properties style:column-width="1.954cm"/>
    </style:style>
    <style:style style:name="表格2.B" style:family="table-column">
      <style:table-column-properties style:column-width="14.145cm"/>
    </style:style>
    <style:style style:name="表格2.1" style:family="table-row">
      <style:table-row-properties style:min-row-height="0.72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6.099cm" fo:margin-left="-0.049cm" table:align="left" style:writing-mode="lr-tb"/>
    </style:style>
    <style:style style:name="表格3.A" style:family="table-column">
      <style:table-column-properties style:column-width="1.954cm"/>
    </style:style>
    <style:style style:name="表格3.B" style:family="table-column">
      <style:table-column-properties style:column-width="14.145cm"/>
    </style:style>
    <style:style style:name="表格3.1" style:family="table-row">
      <style:table-row-properties style:min-row-height="0.72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6.099cm" fo:margin-left="-0.049cm" table:align="left" style:writing-mode="lr-tb"/>
    </style:style>
    <style:style style:name="表格4.A" style:family="table-column">
      <style:table-column-properties style:column-width="1.954cm"/>
    </style:style>
    <style:style style:name="表格4.B" style:family="table-column">
      <style:table-column-properties style:column-width="14.145cm"/>
    </style:style>
    <style:style style:name="表格4.1" style:family="table-row">
      <style:table-row-properties style:min-row-height="0.72cm" fo:keep-together="auto"/>
    </style:style>
    <style:style style:name="表格4.A1" style:family="table-cell">
      <style:table-cell-properties style:vertical-align="top" fo:padding-left="0.049cm" fo:padding-right="0.049cm" fo:padding-top="0cm" fo:padding-bottom="0cm" fo:border="none" style:writing-mode="lr-tb"/>
    </style:style>
    <style:style style:name="P1" style:family="paragraph" style:parent-style-name="分項段落" style:list-style-name="WW8Num3">
      <style:text-properties fo:font-size="14pt" fo:font-weight="bold" style:font-size-asian="14pt" style:font-weight-asian="bold" style:font-weight-complex="bold"/>
    </style:style>
    <style:style style:name="P2" style:family="paragraph" style:parent-style-name="分項段落" style:list-style-name="WW8Num3">
      <style:paragraph-properties fo:line-height="0.706cm"/>
      <style:text-properties fo:font-size="14pt" fo:font-weight="bold" style:font-size-asian="14pt" style:font-weight-asian="bold" style:font-weight-complex="bold"/>
    </style:style>
    <style:style style:name="P3" style:family="paragraph" style:parent-style-name="分項段落" style:list-style-name="WW8Num11">
      <style:paragraph-properties fo:line-height="0.706cm"/>
      <style:text-properties fo:font-size="14pt" fo:font-weight="bold" style:font-size-asian="14pt" style:font-weight-asian="bold" style:font-weight-complex="bold"/>
    </style:style>
    <style:style style:name="P4" style:family="paragraph" style:parent-style-name="分項段落" style:list-style-name="WW8Num3">
      <style:paragraph-properties fo:line-height="0.706cm"/>
      <style:text-properties fo:font-size="14pt" style:font-size-asian="14pt"/>
    </style:style>
    <style:style style:name="P5" style:family="paragraph" style:parent-style-name="分項段落" style:list-style-name="WW8Num8">
      <style:paragraph-properties fo:line-height="0.706cm"/>
      <style:text-properties fo:font-size="14pt" style:font-size-asian="14pt"/>
    </style:style>
    <style:style style:name="P6" style:family="paragraph" style:parent-style-name="分項段落" style:list-style-name="WW8Num21">
      <style:paragraph-properties fo:line-height="0.706cm"/>
      <style:text-properties fo:font-size="14pt" style:font-size-asian="14pt"/>
    </style:style>
    <style:style style:name="P7" style:family="paragraph" style:parent-style-name="分項段落" style:list-style-name="" style:master-page-name="Standard">
      <style:paragraph-properties fo:margin-left="0.85cm" fo:margin-right="0cm" fo:margin-top="0cm" fo:margin-bottom="0.476cm" loext:contextual-spacing="false" fo:text-align="center" style:justify-single-word="false" fo:text-indent="0cm" style:auto-text-indent="false" style:page-number="auto"/>
      <style:text-properties fo:font-size="18pt" fo:font-weight="bold" style:font-size-asian="18pt" style:font-weight-asian="bold" style:font-weight-complex="bold"/>
    </style:style>
    <style:style style:name="P8" style:family="paragraph" style:parent-style-name="分項段落" style:list-style-name="WW8Num3">
      <style:paragraph-properties fo:margin-left="3.59cm" fo:margin-right="0cm" fo:line-height="0.706cm" fo:text-indent="-1.9cm" style:auto-text-indent="false"/>
      <style:text-properties fo:font-size="14pt" style:font-size-asian="14pt"/>
    </style:style>
    <style:style style:name="P9" style:family="paragraph" style:parent-style-name="分項段落" style:list-style-name="">
      <style:paragraph-properties fo:margin-left="2.965cm" fo:margin-right="0cm" fo:line-height="0.706cm" fo:text-indent="-0.002cm" style:auto-text-indent="false"/>
      <style:text-properties fo:font-size="14pt" style:font-size-asian="14pt"/>
    </style:style>
    <style:style style:name="P10" style:family="paragraph" style:parent-style-name="分項段落" style:list-style-name="">
      <style:paragraph-properties fo:margin-left="3.676cm" fo:margin-right="0cm" fo:line-height="0.706cm" fo:text-indent="-1.131cm" style:auto-text-indent="false"/>
      <style:text-properties fo:font-size="14pt" style:font-size-asian="14pt"/>
    </style:style>
    <style:style style:name="P11" style:family="paragraph" style:parent-style-name="分項段落" style:list-style-name="">
      <style:paragraph-properties fo:margin-left="3.676cm" fo:margin-right="0cm" fo:line-height="0.706cm" fo:text-indent="-3.676cm" style:auto-text-indent="false"/>
    </style:style>
    <style:style style:name="P12" style:family="paragraph" style:parent-style-name="分項段落" style:list-style-name="">
      <style:paragraph-properties fo:margin-left="3.676cm" fo:margin-right="0cm" fo:line-height="0.635cm" fo:text-indent="-3.676cm" style:auto-text-indent="false"/>
    </style:style>
    <style:style style:name="P13" style:family="paragraph" style:parent-style-name="分項段落" style:list-style-name="">
      <style:paragraph-properties fo:margin-left="3.676cm" fo:margin-right="0cm" fo:line-height="0.706cm" fo:text-indent="-3.676cm" style:auto-text-indent="false"/>
      <style:text-properties fo:font-size="14pt" fo:font-weight="bold" style:font-size-asian="14pt" style:font-weight-asian="bold" style:font-weight-complex="bold"/>
    </style:style>
    <style:style style:name="P14" style:family="paragraph" style:parent-style-name="分項段落" style:list-style-name="">
      <style:paragraph-properties fo:margin-left="0cm" fo:margin-right="0cm" fo:line-height="0.635cm" fo:text-indent="0.847cm" style:auto-text-indent="false"/>
      <style:text-properties fo:font-size="12pt" style:font-size-asian="12pt"/>
    </style:style>
    <style:style style:name="P15"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P16" style:family="paragraph" style:parent-style-name="Footer">
      <style:paragraph-properties fo:margin-left="0cm" fo:margin-right="0cm" fo:text-indent="0.635cm" style:auto-text-indent="false"/>
      <style:text-properties fo:language="zh" fo:country="TW" style:language-asian="zh" style:country-asian="TW"/>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style:font-name="標楷體" fo:font-size="10pt" style:font-size-asian="10pt"/>
    </style:style>
    <style:style style:name="P19" style:family="paragraph" style:parent-style-name="_31_." style:list-style-name="WW8Num3"/>
    <style:style style:name="P20" style:family="paragraph" style:parent-style-name="_31_." style:list-style-name="WW8Num2"/>
    <style:style style:name="P21" style:family="paragraph" style:parent-style-name="_31_." style:list-style-name="WW8Num21"/>
    <style:style style:name="P22" style:family="paragraph" style:parent-style-name="_31_." style:list-style-name="WW8Num11">
      <style:text-properties fo:font-weight="bold" style:font-weight-asian="bold" style:font-weight-complex="bold"/>
    </style:style>
    <style:style style:name="P23" style:family="paragraph" style:parent-style-name="HTML_20_Preformatted">
      <style:paragraph-properties fo:line-height="0.635cm">
        <style:tab-stops>
          <style:tab-stop style:position="1.0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style>
    <style:style style:name="P24" style:family="paragraph" style:parent-style-name="HTML_20_Preformatted">
      <style:paragraph-properties fo:margin-left="0cm" fo:margin-right="0cm" fo:line-height="0.635cm" fo:text-indent="0.847cm" style:auto-text-indent="false">
        <style:tab-stops>
          <style:tab-stop style:position="1.0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HTML_20_Preformatted">
      <style:paragraph-properties fo:margin-left="0cm" fo:margin-right="0cm" fo:line-height="0.635cm" fo:text-indent="0.847cm" style:auto-text-indent="false">
        <style:tab-stops>
          <style:tab-stop style:position="1.0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style>
    <style:style style:name="P26" style:family="paragraph" style:parent-style-name="HTML_20_Preformatted">
      <style:paragraph-properties fo:margin-left="0cm" fo:margin-right="0cm" fo:line-height="0.635cm" fo:text-indent="0.847cm" style:auto-text-indent="false">
        <style:tab-stops>
          <style:tab-stop style:position="1.0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style>
    <style:style style:name="P27" style:family="paragraph" style:parent-style-name="HTML_20_Preformatted">
      <style:paragraph-properties fo:margin-left="0cm" fo:margin-right="0cm" fo:line-height="0.635cm" fo:text-indent="0.847cm" style:auto-text-indent="false">
        <style:tab-stops>
          <style:tab-stop style:position="1.058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style>
    <style:style style:name="P28" style:family="paragraph" style:parent-style-name="HTML_20_Preformatted">
      <style:paragraph-properties fo:margin-left="1.642cm" fo:margin-right="0cm" fo:line-height="0.635cm" fo:text-indent="-0.796cm" style:auto-text-indent="false">
        <style:tab-stops>
          <style:tab-stop style:position="1.058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style>
    <style:style style:name="P29" style:family="paragraph" style:parent-style-name="一_3001_">
      <style:paragraph-properties fo:margin-left="0.847cm" fo:margin-right="0cm" fo:text-indent="0cm" style:auto-text-indent="false"/>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weight-complex="bold"/>
    </style:style>
    <style:style style:name="T3" style:family="text">
      <style:text-properties fo:font-size="14pt" fo:font-weight="bold" style:font-size-asian="14pt" style:font-weight-asian="bold" style:font-weight-complex="bold"/>
    </style:style>
    <style:style style:name="T4" style:family="text">
      <style:text-properties fo:font-size="14pt" style:font-size-asian="14pt"/>
    </style:style>
    <style:style style:name="T5" style:family="text">
      <style:text-properties style:font-name-asian="Times New Roman"/>
    </style:style>
    <style:style style:name="T6" style:family="text">
      <style:text-properties fo:font-size="12pt" style:font-name-asian="標楷體" style:font-size-asian="12pt"/>
    </style:style>
    <style:style style:name="T7" style:family="text">
      <style:text-properties style:font-name="標楷體" fo:font-size="12pt" style:font-name-asian="標楷體" style:font-size-asian="12pt"/>
    </style:style>
    <style:style style:name="T8" style:family="text">
      <style:text-properties style:font-name="標楷體" style:font-name-asian="標楷體"/>
    </style:style>
    <style:style style:name="T9" style:family="text">
      <style:text-properties style:font-name="標楷體" fo:font-size="10pt" style:font-size-asian="10pt"/>
    </style:style>
    <style:style style:name="T10" style:family="text">
      <style:text-properties fo:font-size="10pt" style:font-size-asian="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採購評選委員名單外洩之相關人員法律責任</text:p>
      <text:list xml:id="list8277414102528307961" text:style-name="WW8Num3">
        <text:list-item>
          <text:list>
            <text:list-item>
              <text:p text:style-name="P1">評選委員名單外洩之可能途徑</text:p>
              <text:list>
                <text:list-item>
                  <text:p text:style-name="P8">機關人員簽核之公文未謹慎處理；相關文件未妥善收存；與委員電話連繫或書面文件往來過程之資訊外洩等。另不肖機關人員如與廠商間有違法之行政程序外之接觸，亦為可能原因。</text:p>
                </text:list-item>
                <text:list-item>
                  <text:p text:style-name="P8">個別委員於出席評選會議或其預審會議時，因委員互相照會而知悉全體或部分委員名單，並可能因疏忽未盡保密義務，或接受廠商之饋贈、招待、受賄等情形，致委員名單外洩。</text:p>
                </text:list-item>
              </text:list>
            </text:list-item>
            <text:list-item>
              <text:p text:style-name="P1">相關人員之保密規定</text:p>
              <text:list>
                <text:list-item>
                  <text:p text:style-name="P2">機關人員</text:p>
                  <text:list>
                    <text:list-item>
                      <text:p text:style-name="P19">採購評選委員會組織準則第6條規定：「本委員會委員名單，於開始評選前應予保密。但經本委員會全體委員同意於招標文件中公告委員名單者，不在此限。」</text:p>
                    </text:list-item>
                    <text:list-item>
                      <text:p text:style-name="P4">採購人員倫理準則第7條定有採購人員不得有之行為，其中第7款「洩漏應保守秘密之採購資訊」。</text:p>
                    </text:list-item>
                    <text:list-item>
                      <text:p text:style-name="P4">公務員服務法第4條規定：「公務員有絕對保守政府機關機密之義務，對於機密事件無論是否主管事務，均不得洩漏，退職後亦同。」</text:p>
                    </text:list-item>
                  </text:list>
                </text:list-item>
                <text:list-item>
                  <text:p text:style-name="P2">評選委員</text:p>
                  <text:list>
                    <text:list-item>
                      <text:p text:style-name="P4">「採購評選委員會委員須知」第3點規定：「<text:span text:style-name="T5">…</text:span>委員對於所知悉之招標資訊，應予保密(第2項)。委員不得與所辦採購案有利益關係之廠商私下接洽與該採購案有關之事務<text:span text:style-name="T5"> </text:span>(第3項)。」</text:p>
                    </text:list-item>
                    <text:list-item>
                      <text:p text:style-name="P4">「採購評選委員會委員須知」第11點規定：「委員對於受評廠商之投標文件內容及資料，除供公務上使用或法令另有規定外，應保守秘密，並不得挪作他用。評選後亦同。」</text:p>
                    </text:list-item>
                  </text:list>
                </text:list-item>
              </text:list>
            </text:list-item>
          </text:list>
        </text:list-item>
      </text:list>
      <text:p text:style-name="P29">三、相關人員之處罰規定（相關條文附後）</text:p>
      <text:list xml:id="list4076184860125269103" text:style-name="WW8Num11">
        <text:list-item>
          <text:p text:style-name="P3">機關人員</text:p>
        </text:list-item>
      </text:list>
      <text:list xml:id="list6048745877052722910" text:style-name="WW8Num8">
        <text:list-item>
          <text:p text:style-name="P5"><text:soft-page-break/>洩密罪：如公務員服務法第13條第3項；刑法第132條規定。</text:p>
        </text:list-item>
        <text:list-item>
          <text:p text:style-name="P5">圖利罪：如有藉機圖利之事實者，涉及刑法第131條、貪污治罪條例第6條所定圖利罪。</text:p>
        </text:list-item>
        <text:list-item>
          <text:p text:style-name="P5">受賄罪：如有受賄之事實者，涉及刑法第121條及貪污治罪條例第4條所定受賄罪。</text:p>
        </text:list-item>
        <text:list-item>
          <text:p text:style-name="P5">行政責任：</text:p>
          <text:list>
            <text:list-item>
              <text:p text:style-name="P5">採購人員倫理準則第12條第1項規定，機關發現採購人員有違反本準則之情事者，應審酌其情狀，並給予申辯機會後，迅速採取下列必要之處置，其中第1款「依公務員服務法、公務員懲戒法、公務人員考績法及其他相關規定處置。」</text:p>
            </text:list-item>
            <text:list-item>
              <text:p text:style-name="P5">公務員服務法第13條規定：「<text:span text:style-name="T5">…</text:span>公務員利用權力、公款或公務上之秘密消息而圖利者，依刑法第131條處斷；其他法令有特別處罰規定者，依其規定。其離職者，亦同(第3項)。公務員違反第一項、第二項或第三項之規定者，應先予撤職(第4項)。」</text:p>
            </text:list-item>
          </text:list>
        </text:list-item>
      </text:list>
      <text:list xml:id="list172009536785994" text:continue-list="list4076184860125269103" text:style-name="WW8Num11">
        <text:list-item>
          <text:p text:style-name="P3">評選委員</text:p>
        </text:list-item>
      </text:list>
      <text:list xml:id="list5688703870092318816" text:style-name="WW8Num2">
        <text:list-item>
          <text:p text:style-name="P20">按本會96年4月16日工程企字第09600136610號函(附後)附法務部96年4月4日法檢決字第0960801136號函釋略以：按政府機關之招標、審標、決標行為均係執行公權力之行為，最高行政法院93年度裁字第625號裁定足資參照。是服務於國家、地方自治團體所屬機關人員辦理採購事務者，或上開機關人員以外，根據政府採購法規定辦理採購事務，且依據具體個案情節認定其係從事於公共事務，而具有決定職務職權者，均係刑法第10條第2項第1款之公務員。</text:p>
        </text:list-item>
        <text:list-item>
          <text:p text:style-name="P20">爰評選委員如非機關人員身分，仍有前揭刑法、貪污治罪條例所定洩密罪、圖利罪及受賄罪之適用。</text:p>
        </text:list-item>
      </text:list>
      <text:list xml:id="list172009018250696" text:continue-list="list172009536785994" text:style-name="WW8Num11">
        <text:list-item>
          <text:p text:style-name="P22">廠商人員</text:p>
        </text:list-item>
      </text:list>
      <text:p text:style-name="P9">廠商如為影響評選結果而利用管道得知評選委員名單，並藉與機關人員或評選委員接觸之機會，採取不當或不法行為，如請託、關說或行賄等，相關規定及法律責任說明如下：</text:p>
      <text:list xml:id="list1361248046682870721" text:style-name="WW8Num21">
        <text:list-item>
          <text:p text:style-name="P21"><text:soft-page-break/>不得作為決標對象或撤銷決標、終止契約、解除契約：如政府採購法(下稱採購法)第50條、第59條第2項及第3項規定。</text:p>
        </text:list-item>
        <text:list-item>
          <text:p text:style-name="P21">刑事責任：如採購法第91條、第92條規定、刑法第122條第3項規定。</text:p>
        </text:list-item>
        <text:list-item>
          <text:p text:style-name="P6">行政處分：採購法第101條至第103條規定。</text:p>
        </text:list-item>
      </text:list>
      <text:p text:style-name="P10"/>
      <text:p text:style-name="P11">公務員服務法</text:p>
      <table:table table:name="表格1" table:style-name="表格1">
        <table:table-column table:style-name="表格1.A"/>
        <table:table-column table:style-name="表格1.B"/>
        <table:table-row table:style-name="表格1.1">
          <table:table-cell table:style-name="表格1.A1" office:value-type="string">
            <text:p text:style-name="P23">第4條</text:p>
          </table:table-cell>
          <table:table-cell table:style-name="表格1.A1" office:value-type="string">
            <text:p text:style-name="P25">公務員有絕對保守政府機關機密之義務，對於機密事件無論是否主管事務，均不得洩漏，退職後亦同。</text:p>
            <text:p text:style-name="P24"><text:span text:style-name="T7">公務員未得長官許可，不得以私人或代表機關名義，任意發表有關職務之</text:span><text:span text:style-name="T6">談話。</text:span></text:p>
          </table:table-cell>
        </table:table-row>
        <table:table-row table:style-name="表格1.1">
          <table:table-cell table:style-name="表格1.A1" office:value-type="string">
            <text:p text:style-name="P23">第13條</text:p>
          </table:table-cell>
          <table:table-cell table:style-name="表格1.A1" office:value-type="string">
            <text:p text:style-name="P14">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p text:style-name="P14">公務員非依法不得兼公營事業機關或公司代表官股之董事或監察人。</text:p>
            <text:p text:style-name="P14">公務員利用權力、公款或公務上之秘密消息而圖利者，依刑法第一百三十一條處斷；其他法令有特別處罰規定者，依其規定。其離職者，亦同。</text:p>
            <text:p text:style-name="P25">公務員違反第一項、第二項或第三項之規定者，應先予撤職。</text:p>
          </table:table-cell>
        </table:table-row>
      </table:table>
      <text:p text:style-name="P12">中華民國刑法</text:p>
      <table:table table:name="表格2" table:style-name="表格2">
        <table:table-column table:style-name="表格2.A"/>
        <table:table-column table:style-name="表格2.B"/>
        <table:table-row table:style-name="表格2.1">
          <table:table-cell table:style-name="表格2.A1" office:value-type="string">
            <text:p text:style-name="P23">第121條</text:p>
          </table:table-cell>
          <table:table-cell table:style-name="表格2.A1" office:value-type="string">
            <text:p text:style-name="P27">公務員或仲裁人對於職務上之行為，要求、期約或收受賄賂或其他不正利益者，處七年以下有期徒刑，得併科五千元以下罰金。</text:p>
            <text:p text:style-name="P27">犯前項之罪者，所收受之賄賂沒收之。如全部或一部不能沒收時，追徵其價額。</text:p>
          </table:table-cell>
        </table:table-row>
        <table:table-row table:style-name="表格2.1">
          <table:table-cell table:style-name="表格2.A1" office:value-type="string">
            <text:p text:style-name="P23">第122條</text:p>
          </table:table-cell>
          <table:table-cell table:style-name="表格2.A1" office:value-type="string">
            <text:p text:style-name="P27">公務員或仲裁人對於違背職務之行為，要求、期約或收受賄賂，或其他不正利益者，處三年以上十年以下有期徒刑，得併科七千元以下罰金。</text:p>
            <text:p text:style-name="P27">因而為違背職務之行為者，處無期徒刑或五年以上有期徒刑，得併科一萬元以下罰金。</text:p>
            <text:p text:style-name="P27"><text:soft-page-break/>對於公務員或仲裁人關於違背職務之行為，行求、期約或交付賄賂或其他不正利益者，處三年以下有期徒刑，得併科三千元以下罰金。但自首者減</text:p>
            <text:p text:style-name="P27">輕或免除其刑。在偵查或審判中自白者，得減輕其刑。</text:p>
            <text:p text:style-name="P27">犯第一項或第二項之罪者，所收受之賄賂沒收之；如全部或一部不能沒收時，追徵其價額。</text:p>
          </table:table-cell>
        </table:table-row>
        <table:table-row table:style-name="表格2.1">
          <table:table-cell table:style-name="表格2.A1" office:value-type="string">
            <text:p text:style-name="P23">第131條</text:p>
          </table:table-cell>
          <table:table-cell table:style-name="表格2.A1" office:value-type="string">
            <text:p text:style-name="P27">公務員對於主管或監督之事務，明知違背法令，直接或間接圖自己或其他私人不法利益，因而獲得利益者，處一年以上七年以下有期徒刑，得併科七萬元以下罰金。</text:p>
            <text:p text:style-name="P25">犯前項之罪者，所得之利益沒收之。如全部或一部不能沒收時，追徵其價額。</text:p>
          </table:table-cell>
        </table:table-row>
        <table:table-row table:style-name="表格2.1">
          <table:table-cell table:style-name="表格2.A1" office:value-type="string">
            <text:p text:style-name="P23">第132條</text:p>
          </table:table-cell>
          <table:table-cell table:style-name="表格2.A1" office:value-type="string">
            <text:p text:style-name="P27">公務員洩漏或交付關於中華民國國防以外應秘密之文書、圖畫、消息或物品者，處三年以下有期徒刑。</text:p>
            <text:p text:style-name="P27">因過失犯前項之罪者，處一年以下有期徒刑、拘役或三百元以下罰金。</text:p>
            <text:p text:style-name="P27">非公務員因職務或業務知悉或持有第一項之文書、圖畫、消息或物品，而洩漏或交付之者，處一年以下有期徒刑、拘役或三百元以下罰金。</text:p>
          </table:table-cell>
        </table:table-row>
      </table:table>
      <text:p text:style-name="P13"/>
      <text:p text:style-name="P11">貪污治罪條例</text:p>
      <table:table table:name="表格3" table:style-name="表格3">
        <table:table-column table:style-name="表格3.A"/>
        <table:table-column table:style-name="表格3.B"/>
        <table:table-row table:style-name="表格3.1">
          <table:table-cell table:style-name="表格3.A1" office:value-type="string">
            <text:p text:style-name="P23">第4條</text:p>
          </table:table-cell>
          <table:table-cell table:style-name="表格3.A1" office:value-type="string">
            <text:p text:style-name="P27">有下列行為之一者，處無期徒刑或十年以上有期徒刑，得併科新台幣一億元以下罰金：</text:p>
            <text:p text:style-name="P28">一、竊取或侵占公用或公有器材、財物者。</text:p>
            <text:p text:style-name="P28">二、藉勢或藉端勒索、勒徵、強占或強募財物者。</text:p>
            <text:p text:style-name="P28">三、建築或經辦公用工程或購辦公用器材、物品，浮報價額、數量、收取回扣或有其他舞弊情事者。</text:p>
            <text:p text:style-name="P28">四、以公用運輸工具裝運違禁物品或漏稅物品者。</text:p>
            <text:p text:style-name="P28">五、對於違背職務之行為，要求、期約或收受賄賂或其他不正利益者。</text:p>
            <text:p text:style-name="P28"><text:soft-page-break/>前項第一款至第四款之未遂犯罰之。</text:p>
          </table:table-cell>
        </table:table-row>
        <table:table-row table:style-name="表格3.1">
          <table:table-cell table:style-name="表格3.A1" office:value-type="string">
            <text:p text:style-name="P23">第6條</text:p>
          </table:table-cell>
          <table:table-cell table:style-name="表格3.A1" office:value-type="string">
            <text:p text:style-name="P27">有下列行為之一者，處五年以上有期徒刑，得併科新臺幣三千萬元以下罰金：</text:p>
            <text:p text:style-name="P28">一、意圖得利，抑留不發職務上應發之財物者。</text:p>
            <text:p text:style-name="P28">二、募集款項或徵用土地、財物，從中舞弊者。</text:p>
            <text:p text:style-name="P28">三、竊取或侵占職務上持有之非公用私有器材、財物者。</text:p>
            <text:p text:style-name="P28">四、對於主管或監督之事務，明知違背法令，直接或間接圖自己或其他私人不法利益，因而獲得利益者。</text:p>
            <text:p text:style-name="P28">五、對於非主管或監督之事務，明知違背法令，利用職權機會或身分圖自己或其他私人不法利益，因而獲得利益者。</text:p>
            <text:p text:style-name="P27">前項第一款至第三款之未遂犯罰之。</text:p>
          </table:table-cell>
        </table:table-row>
      </table:table>
      <text:p text:style-name="P13"/>
      <text:p text:style-name="P11">政府採購法</text:p>
      <table:table table:name="表格4" table:style-name="表格4">
        <table:table-column table:style-name="表格4.A"/>
        <table:table-column table:style-name="表格4.B"/>
        <table:table-row table:style-name="表格4.1">
          <table:table-cell table:style-name="表格4.A1" office:value-type="string">
            <text:p text:style-name="P23">第50條</text:p>
          </table:table-cell>
          <table:table-cell table:style-name="表格4.A1" office:value-type="string">
            <text:p text:style-name="P27">投標廠商有下列情形之一，經機關於開標前發現者，其所投之標應不予開標；於開標後發現者，應不決標予該廠商：</text:p>
            <text:p text:style-name="P27">一、未依招標文件之規定投標。</text:p>
            <text:p text:style-name="P27">二、投標文件內容不符合招標文件之規定。</text:p>
            <text:p text:style-name="P27">三、借用或冒用他人名義或證件，或以偽造、變造之文件投標。</text:p>
            <text:p text:style-name="P27">四、偽造或變造投標文件。</text:p>
            <text:p text:style-name="P27">五、不同投標廠商間之投標文件內容有重大異常關聯者。</text:p>
            <text:p text:style-name="P27">六、第一百零三條第一項不得參加投標或作為決標對象之情形。</text:p>
            <text:p text:style-name="P27">七、其他影響採購公正之違反法令行為。</text:p>
            <text:p text:style-name="P27">決標或簽約後發現得標廠商於決標前有前項情形者，應撤銷決標、終止契約或解除契約，並得追償損失。但撤銷決標、終止契約或解除契約反不符</text:p>
            <text:p text:style-name="P27">公共利益，並經上級機關核准者，不在此限。</text:p>
          </table:table-cell>
        </table:table-row>
        <text:soft-page-break/>
        <table:table-row table:style-name="表格4.1">
          <table:table-cell table:style-name="表格4.A1" office:value-type="string">
            <text:p text:style-name="P23">第59條</text:p>
          </table:table-cell>
          <table:table-cell table:style-name="表格4.A1" office:value-type="string">
            <text:p text:style-name="P27">機關以選擇性招標或限制性招標辦理採購者，採購契約之價款不得高於廠商於同樣市場條件之相同工程、財物或勞務之最低價格。</text:p>
            <text:p text:style-name="P27">廠商亦不得以支付他人佣金、比例金、仲介費、後謝金或其他利益為條件，促成採購契約之簽訂。</text:p>
            <text:p text:style-name="P27">違反前二項規定者，機關得終止或解除契約或將溢價及利益自契約價款中扣除。</text:p>
            <text:p text:style-name="P27">公開招標之投標廠商未達三家者，準用前三項之規定。</text:p>
          </table:table-cell>
        </table:table-row>
        <table:table-row table:style-name="表格4.1">
          <table:table-cell table:style-name="表格4.A1" office:value-type="string">
            <text:p text:style-name="P23">第91條</text:p>
          </table:table-cell>
          <table:table-cell table:style-name="表格4.A1" office:value-type="string">
            <text:p text:style-name="P27">意圖使機關規劃、設計、承辦、監辦採購人員或受機關委託提供採購規劃、設計或專案管理或代辦採購廠商之人員，洩漏或交付關於採購應秘密之</text:p>
            <text:p text:style-name="P27">文書、圖畫、消息、物品或其他資訊，而施強暴、脅迫者，處五年以下有期徒刑，得併科新台幣一百萬元以下罰金。</text:p>
            <text:p text:style-name="P27">犯前項之罪，因而致人於死者，處無期徒刑或七年以上有期徒刑；致重傷者，處三年以上十年以下有期徒刑，各得併科新台幣三百萬元以下罰金。</text:p>
            <text:p text:style-name="P27">第一項之未遂犯罰之。</text:p>
          </table:table-cell>
        </table:table-row>
        <table:table-row table:style-name="表格4.1">
          <table:table-cell table:style-name="表格4.A1" office:value-type="string">
            <text:p text:style-name="P23">第92條</text:p>
          </table:table-cell>
          <table:table-cell table:style-name="表格4.A1" office:value-type="string">
            <text:p text:style-name="P27">廠商之代表人、代理人、受雇人或其他從業人員，因執行業務犯本法之罪者，除依該條規定處罰其行為人外，對該廠商亦科以該條之罰金。</text:p>
          </table:table-cell>
        </table:table-row>
        <table:table-row table:style-name="表格4.1">
          <table:table-cell table:style-name="表格4.A1" office:value-type="string">
            <text:p text:style-name="P23">第101條</text:p>
          </table:table-cell>
          <table:table-cell table:style-name="表格4.A1" office:value-type="string">
            <text:p text:style-name="P27">機關辦理採購，發現廠商有下列情形之一，應將其事實及理由通知廠商，並附記如未提出異議者，將刊登政府採購公報：</text:p>
            <text:p text:style-name="P27">一、容許他人借用本人名義或證件參加投標者。</text:p>
            <text:p text:style-name="P28">二、借用或冒用他人名義或證件，或以偽造、變造之文件參加投標、訂約或履約者。</text:p>
            <text:p text:style-name="P27">三、擅自減省工料情節重大者。</text:p>
            <text:p text:style-name="P27">四、偽造、變造投標、契約或履約相關文件者。</text:p>
            <text:p text:style-name="P27">五、受停業處分期間仍參加投標者。</text:p>
            <text:p text:style-name="P27">六、犯第八十七條至第九十二條之罪，經第一審為有罪判決者。</text:p>
            <text:p text:style-name="P27"><text:soft-page-break/>七、得標後無正當理由而不訂約者。</text:p>
            <text:p text:style-name="P27">八、查驗或驗收不合格，情節重大者。</text:p>
            <text:p text:style-name="P27">九、驗收後不履行保固責任者。</text:p>
            <text:p text:style-name="P27">一○、因可歸責於廠商之事由，致延誤履約期限，情節重大者。</text:p>
            <text:p text:style-name="P27">一一、違反第六十五條之規定轉包者。</text:p>
            <text:p text:style-name="P27">一二、因可歸責於廠商之事由，致解除或終止契約者。</text:p>
            <text:p text:style-name="P27">一三、破產程序中之廠商。</text:p>
            <text:p text:style-name="P27">一四、歧視婦女、原住民或弱勢團體人士，情節重大者。</text:p>
            <text:p text:style-name="P27">廠商之履約連帶保證廠商經機關通知履行連帶保證責任者，適用前項之規定。</text:p>
          </table:table-cell>
        </table:table-row>
        <table:table-row table:style-name="表格4.1">
          <table:table-cell table:style-name="表格4.A1" office:value-type="string">
            <text:p text:style-name="P23">第102條</text:p>
          </table:table-cell>
          <table:table-cell table:style-name="表格4.A1" office:value-type="string">
            <text:p text:style-name="P27">廠商對於機關依前條所為之通知，認為違反本法或不實者，得於接獲通知之次日起二十日內，以書面向該機關提出異議。</text:p>
            <text:p text:style-name="P27">廠商對前項異議之處理結果不服，或機關逾收受異議之次日起十五日內不為處理者，無論該案件是否逾公告金額，得於收受異議處理結果或期限屆</text:p>
            <text:p text:style-name="P27">滿之次日起十五日內，以書面向該管採購申訴審議委員會申訴。</text:p>
            <text:p text:style-name="P27">機關依前條通知廠商後，廠商未於規定期限內提出異議或申訴，或經提出申訴結果不予受理或審議結果指明不違反本法或並無不實者，機關應即將</text:p>
            <text:p text:style-name="P27">廠商名稱及相關情形刊登政府採購公報。</text:p>
            <text:p text:style-name="P27">第一項及第二項關於異議及申訴之處理，準用第六章之規定。</text:p>
          </table:table-cell>
        </table:table-row>
        <table:table-row table:style-name="表格4.1">
          <table:table-cell table:style-name="表格4.A1" office:value-type="string">
            <text:p text:style-name="P23">第103條</text:p>
          </table:table-cell>
          <table:table-cell table:style-name="表格4.A1" office:value-type="string">
            <text:p text:style-name="P27">依前條第三項規定刊登於政府採購公報之廠商，於下列期間內，不得參加投標或作為決標對象或分包廠商。</text:p>
            <text:p text:style-name="P28">一、有第一百零一條第一款至第五款情形或第六款判處有期徒刑者，自刊登之次日起三年。但經判決撤銷原處分或無罪確定者，應註銷之。</text:p>
            <text:p text:style-name="P28">二、有第一百零一條第七款至第十四款情形或第六款判處拘役、罰金或緩刑者，自刊登之次日起一年。但經判決撤銷原處分或無罪確定者，<text:soft-page-break/>應註銷之。</text:p>
            <text:p text:style-name="P27">機關採購因特殊需要，經上級機關核准者，不適用前項之規定。</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paragraph-properties fo:orphans="2" fo:widows="2" style:vertical-align="baseline"/>
      <style:text-properties fo:language="zh" fo:country="TW" style:letter-kerning="true" style:language-asian="zh" style:country-asian="TW"/>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529cm"/>
    </style:style>
    <style:style style:name="主旨" style:family="paragraph" style:parent-style-name="Standard">
      <style:paragraph-properties fo:margin-left="0.529cm" fo:margin-right="0cm" fo:line-height="0.882cm" fo:text-align="justify" style:justify-single-word="false" fo:text-indent="-0.529cm" style:auto-text-indent="false"/>
      <style:text-properties fo:font-size="16pt" style:font-size-asian="16pt"/>
    </style:style>
    <style:style style:name="速別" style:family="paragraph" style:parent-style-name="Standard">
      <style:paragraph-properties fo:line-height="0.529cm"/>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zh" fo:country="TW" style:letter-kerning="true" style:font-name-asian="標楷體" style:font-family-asian="標楷體" style:font-family-generic-asian="script" style:language-asian="zh" style:country-asian="TW"/>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機關名稱" style:family="paragraph" style:parent-style-name="Standard">
      <style:paragraph-properties style:snap-to-layout-grid="false"/>
      <style:text-properties fo:font-size="22pt" style:font-size-asian="22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正本" style:family="paragraph" style:parent-style-name="正副本">
      <style:paragraph-properties fo:margin-left="0cm" fo:margin-right="0cm" fo:margin-top="0.476cm" fo:margin-bottom="0cm" loext:contextual-spacing="false" fo:line-height="0.529cm" fo:text-align="start" style:justify-single-word="false" fo:text-indent="0cm" style:auto-text-indent="false"/>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529cm"/>
    </style:style>
    <style:style style:name="發文字號" style:family="paragraph" style:parent-style-name="Standard">
      <style:paragraph-properties fo:line-height="0.529cm"/>
    </style:style>
    <style:style style:name="附件" style:family="paragraph" style:parent-style-name="Standard">
      <style:paragraph-properties fo:margin-left="1.199cm" fo:margin-right="0cm" fo:margin-top="0cm" fo:margin-bottom="0.088cm" loext:contextual-spacing="false" fo:line-height="0.529cm" fo:text-indent="-1.199cm" style:auto-text-indent="false"/>
    </style:style>
    <style:style style:name="分項段落" style:family="paragraph" style:parent-style-name="Standard" style:list-style-name="WW8Num18">
      <style:paragraph-properties fo:line-height="0.882cm" fo:text-align="justify" style:justify-single-word="false" fo:orphans="2" fo:widows="2" style:vertical-align="baseline"/>
      <style:text-properties fo:font-size="16pt" fo:language="zh" fo:country="TW" style:letter-kerning="true" style:font-size-asian="16pt" style:language-asian="zh" style:country-asian="TW"/>
    </style:style>
    <style:style style:name="說明辦法首行" style:family="paragraph" style:parent-style-name="Standard">
      <style:paragraph-properties fo:margin-left="1.7cm" fo:margin-right="0cm" fo:line-height="0.882cm" fo:text-align="justify" style:justify-single-word="false" fo:text-indent="-1.7cm" style:auto-text-indent="false" style:line-break="normal"/>
      <style:text-properties fo:font-size="16pt" style:font-size-asian="16pt"/>
    </style:style>
    <style:style style:name="首長" style:family="paragraph" style:parent-style-name="主旨"/>
    <style:style style:name="文件引導"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副本" style:family="paragraph" style:parent-style-name="正副本">
      <style:paragraph-properties fo:margin-left="0cm" fo:margin-right="0cm" fo:margin-top="0cm" fo:margin-bottom="0.088cm" loext:contextual-spacing="false" fo:line-height="0.529cm" fo:text-align="start" style:justify-single-word="false" fo:text-indent="0cm" style:auto-text-indent="false"/>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0.706cm" fo:margin-right="3.263cm" fo:margin-top="0cm" fo:margin-bottom="0.176cm" loext:contextual-spacing="false" fo:line-height="0.882cm" fo:text-indent="-0.706cm" style:auto-text-indent="false"/>
      <style:text-properties fo:font-size="16pt" style:font-size-asian="16pt"/>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agraph-properties fo:margin-left="0cm" fo:margin-right="3.351cm" fo:margin-top="0.176cm" fo:margin-bottom="0cm" loext:contextual-spacing="false"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地址" style:family="paragraph" style:parent-style-name="Standard">
      <style:paragraph-properties fo:margin-left="0.529cm" fo:margin-right="0cm" fo:line-height="0.423cm" fo:text-indent="-0.529cm" style:auto-text-indent="false"/>
    </style:style>
    <style:style style:name="受文地址" style:family="paragraph">
      <style:paragraph-properties fo:margin-left="0cm" fo:margin-right="3.351cm"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style style:name="擬辦" style:family="paragraph" style:parent-style-name="主旨"/>
    <style:style style:name="_31_." style:display-name="1." style:family="paragraph" style:parent-style-name="分項段落" style:list-style-name="">
      <style:paragraph-properties fo:margin-left="0cm" fo:margin-right="0cm" fo:line-height="0.706cm" fo:text-indent="0cm" style:auto-text-indent="false"/>
      <style:text-properties fo:font-size="14pt" style:font-size-asian="14pt"/>
    </style:style>
    <style:style style:name="一_3001_" style:display-name="一、" style:family="paragraph" style:parent-style-name="分項段落" style:list-style-name="">
      <style:paragraph-properties fo:margin-left="0cm" fo:margin-right="0cm" fo:text-indent="0cm" style:auto-text-indent="false"/>
      <style:text-properties fo:font-size="14pt" fo:font-weight="bold" style:font-size-asian="14pt" style:font-weight-asian="bold" style:font-weight-complex="bold"/>
    </style:style>
    <style:style style:name="HTML_20_Preformatted" style:display-name="HTML Preformatted"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9z4" style:family="text"/>
    <style:style style:name="WW8Num1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0z4" style:family="text"/>
    <style:style style:name="WW8Num11z0" style:family="text">
      <style:text-properties fo:font-style="normal" fo:font-weight="bold" style:font-style-asian="normal"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4z4"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8z4" style:family="text">
      <style:text-properties fo:font-size="16pt" style:font-name-asian="標楷體" style:font-family-asian="標楷體" style:font-family-generic-asian="script" style:font-size-asian="16pt"/>
    </style:style>
    <style:style style:name="WW8Num18z5"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671cm" fo:text-indent="-0.635cm" fo:margin-left="3.6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809cm" fo:text-indent="-0.847cm" fo:margin-left="9.8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656cm" fo:text-indent="-0.847cm" fo:margin-left="10.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prefix="(" style:num-suffix=")" style:num-format="一, 二, 三, ...">
        <style:list-level-properties text:list-level-position-and-space-mode="label-alignment">
          <style:list-level-label-alignment text:label-followed-by="listtab" text:list-tab-stop-position="4.212cm" fo:text-indent="-0.826cm" fo:margin-left="4.21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3.556cm" fo:text-indent="-0.635cm" fo:margin-left="3.556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461cm" fo:text-indent="-0.847cm" fo:margin-left="5.46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001cm" fo:text-indent="-0.847cm" fo:margin-left="8.00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48cm" fo:text-indent="-0.847cm" fo:margin-left="8.84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694cm" fo:text-indent="-0.847cm" fo:margin-left="9.69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541cm" fo:text-indent="-0.847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3.35cm" fo:margin-left="3.9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3.45cm" fo:margin-left="4.551cm"/>
        </style:list-level-properties>
      </text:list-level-style-number>
      <text:list-level-style-number text:level="3" text:style-name="WW8Num9z1" style:num-suffix="、" style:num-format="1, 2, 3, ...">
        <style:list-level-properties text:list-level-position-and-space-mode="label-alignment">
          <style:list-level-label-alignment text:label-followed-by="nothing" fo:text-indent="-3.101cm" fo:margin-left="4.801cm"/>
        </style:list-level-properties>
      </text:list-level-style-number>
      <text:list-level-style-number text:level="4" text:style-name="WW8Num9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9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9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0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0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4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4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814cm" fo:text-indent="-1.905cm" fo:margin-left="3.8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49cm" fo:text-indent="-0.847cm" fo:margin-left="4.44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9cm" fo:text-indent="-0.847cm" fo:margin-left="6.9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682cm" fo:text-indent="-0.847cm" fo:margin-left="8.6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29cm" fo:text-indent="-0.847cm" fo:margin-left="9.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366cm" fo:text-indent="-0.826cm" fo:margin-left="3.36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31cm" fo:margin-left="3.676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0.9cm" fo:margin-left="4.396cm"/>
        </style:list-level-properties>
      </text:list-level-style-number>
      <text:list-level-style-number text:level="3" text:style-name="WW8Num18z1" style:num-suffix="、" style:num-format="1, 2, 3, ...">
        <style:list-level-properties text:list-level-position-and-space-mode="label-alignment">
          <style:list-level-label-alignment text:label-followed-by="nothing" fo:text-indent="-1.101cm" fo:margin-left="4.796cm"/>
        </style:list-level-properties>
      </text:list-level-style-number>
      <text:list-level-style-number text:level="4" text:style-name="WW8Num18z1" style:num-prefix="(" style:num-suffix=")" style:num-format="1, 2, 3, ...">
        <style:list-level-properties text:list-level-position-and-space-mode="label-alignment">
          <style:list-level-label-alignment text:label-followed-by="nothing" fo:text-indent="-0.949cm" fo:margin-left="5.59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nothing" fo:text-indent="-1.129cm" fo:margin-left="7.781cm"/>
        </style:list-level-properties>
      </text:list-level-style-number>
      <text:list-level-style-number text:level="6" text:style-name="WW8Num18z5" style:num-format="">
        <style:list-level-properties text:list-level-position-and-space-mode="label-alignment">
          <style:list-level-label-alignment text:label-followed-by="listtab" text:list-tab-stop-position="7.745cm" fo:text-indent="-2cm" fo:margin-left="7.745cm"/>
        </style:list-level-properties>
      </text:list-level-style-number>
      <text:list-level-style-number text:level="7" text:style-name="WW8Num18z5" style:num-format="">
        <style:list-level-properties text:list-level-position-and-space-mode="label-alignment">
          <style:list-level-label-alignment text:label-followed-by="listtab" text:list-tab-stop-position="8.745cm" fo:text-indent="-2.251cm" fo:margin-left="8.745cm"/>
        </style:list-level-properties>
      </text:list-level-style-number>
      <text:list-level-style-number text:level="8" text:style-name="WW8Num18z5" style:num-format="">
        <style:list-level-properties text:list-level-position-and-space-mode="label-alignment">
          <style:list-level-label-alignment text:label-followed-by="listtab" text:list-tab-stop-position="9.745cm" fo:text-indent="-2.501cm" fo:margin-left="9.745cm"/>
        </style:list-level-properties>
      </text:list-level-style-number>
      <text:list-level-style-number text:level="9" text:style-name="WW8Num18z5" style:num-format="">
        <style:list-level-properties text:list-level-position-and-space-mode="label-alignment">
          <style:list-level-label-alignment text:label-followed-by="listtab" text:list-tab-stop-position="10.994cm" fo:text-indent="-2.999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519cm" fo:text-indent="-0.826cm" fo:margin-left="2.5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21z1" style:num-prefix="第" style:num-suffix="條" style:num-format="一, 二, 三, ..." text:start-value="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MP2" style:family="paragraph" style:parent-style-name="Footer">
      <style:paragraph-properties fo:margin-left="0cm" fo:margin-right="0cm" fo:text-indent="0.635cm" style:auto-text-indent="false"/>
      <style:text-properties fo:language="zh" fo:country="TW" style:language-asian="zh" style:country-asian="TW"/>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style:font-name="標楷體" fo:font-size="10pt" style:font-size-asian="10pt"/>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char" svg:x="5.292cm" svg:y="0.168cm" svg:width="4.352cm" svg:height="0.568cm" draw:z-index="7"><draw:text-box><text:p text:style-name="MP3"><text:span text:style-name="MT1">第</text:span><text:span text:style-name="Page_20_Number"><text:span text:style-name="MT2"><text:page-number text:select-page="current">8</text:page-number></text:span></text:span><text:span text:style-name="MT1">頁，共</text:span><text:span text:style-name="Page_20_Number"><text:span text:style-name="MT2"><text:page-count style:num-format="1">8</text:page-count></text:span></text:span><text:span text:style-name="MT1">頁</text:span></text:p><text:p text:style-name="MP4"/></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橫式書函</dc:title>
    <meta:initial-creator> </meta:initial-creator>
    <meta:creation-date>2008-02-12T11:04:00</meta:creation-date>
    <dc:creator> </dc:creator>
    <dc:date>2008-02-12T11:05:00</dc:date>
    <meta:print-date>2008-01-30T13:54:00</meta:print-date>
    <meta:editing-cycles>3</meta:editing-cycles>
    <meta:editing-duration>PT1M</meta:editing-duration>
    <meta:document-statistic meta:table-count="4" meta:image-count="0" meta:object-count="0" meta:page-count="8" meta:paragraph-count="125" meta:word-count="4224" meta:character-count="4310" meta:non-whitespace-character-count="4309"/>
    <meta:generator>LibreOffice/5.1.2.2$Windows_x86 LibreOffice_project/d3bf12ecb743fc0d20e0be0c58ca359301eb705f</meta:generator>
    <meta:user-defined meta:name="NewDocFlag">93newdoc</meta:user-defined>
    <meta:user-defined meta:name="SaveDraftToDoc">0</meta:user-defined>
    <meta:user-defined meta:name="SaveStatus">0</meta:user-defined>
  </office:meta>
</office:document-meta>
</file>