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微軟正黑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cm" fo:margin-right="-0.318cm" fo:line-height="0.882cm" fo:text-align="center" style:justify-single-word="false" fo:text-indent="-0.318cm" style:auto-text-indent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6" style:family="paragraph" style:parent-style-name="Standard">
      <style:paragraph-properties fo:margin-left="0.949cm" fo:margin-right="0cm" fo:line-height="0.776cm" fo:text-indent="-0.949cm" style:auto-text-indent="false"/>
    </style:style>
    <style:style style:name="P7" style:family="paragraph" style:parent-style-name="Standard">
      <style:paragraph-properties fo:margin-top="0.302cm" fo:margin-bottom="0.302cm" loext:contextual-spacing="false" fo:line-height="200%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master-page-name="Standard">
      <style:paragraph-properties fo:margin-left="0cm" fo:margin-right="-0.318cm" fo:line-height="0.882cm" fo:text-align="center" style:justify-single-word="false" fo:text-indent="-0.318cm" style:auto-text-indent="false" style:page-number="auto"/>
      <style:text-properties style:font-name="標楷體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0.949cm" fo:margin-right="0cm" fo:line-height="0.776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officeooo:rsid="00037b94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「機關辦理涉及國家安全採購之廠商資格限制條件及審查作業辦法」</text:p>
      <text:p text:style-name="P4"><text:span text:style-name="T4">草案</text:span>條文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條（項）次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修訂建議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理由及說明</text:p>
          </table:table-cell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B1" table:number-columns-spanned="2" office:value-type="string">
            <text:p text:style-name="P7">機關名稱：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7">單位名稱：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7">聯絡人：</text:p>
          </table:table-cell>
          <table:covered-table-cell/>
        </table:table-row>
        <table:table-row table:style-name="表格1.7">
          <table:table-cell table:style-name="表格1.B1" table:number-columns-spanned="2" office:value-type="string">
            <text:p text:style-name="P7">日期：</text:p>
          </table:table-cell>
          <table:covered-table-cell/>
        </table:table-row>
        <table:table-row table:style-name="表格1.8">
          <table:table-cell table:style-name="表格1.B1" table:number-columns-spanned="2" office:value-type="string">
            <text:p text:style-name="P7">電話：</text:p>
          </table:table-cell>
          <table:covered-table-cell/>
        </table:table-row>
        <table:table-row table:style-name="表格1.9">
          <table:table-cell table:style-name="表格1.B1" table:number-columns-spanned="2" office:value-type="string">
            <text:p text:style-name="P7">傳真：</text:p>
          </table:table-cell>
          <table:covered-table-cell/>
        </table:table-row>
      </table:table>
      <text:p text:style-name="P3">附註：</text:p>
      <text:p text:style-name="P6"><text:span text:style-name="T1">一、本表格請以傳真（02-87897604）或電子郵件（</text:span><text:span text:style-name="T2">jean</text:span><text:span text:style-name="T3">@mail.pcc.gov.tw</text:span><text:span text:style-name="T1">）或郵遞（110台北市松仁路三號九樓）之方式回擲（免備文）。</text:span></text:p>
      <text:p text:style-name="P9">二、如有疑問請電洽行政院公共工程委員會企劃處鍾小姐（02-87897620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微軟正黑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l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9-06-02T15:10:00</meta:creation-date>
    <dc:date>2019-06-03T14:22:28.991000000</dc:date>
    <meta:print-date>2019-06-03T14:23:37.601000000</meta:print-date>
    <meta:editing-cycles>5</meta:editing-cycles>
    <meta:editing-duration>PT4M46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4" meta:word-count="153" meta:character-count="194" meta:non-whitespace-character-count="194"/>
  </office:meta>
</office:document-meta>
</file>