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MS Mincho" svg:font-family="'MS Mincho', 'ＭＳ 明朝'"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67cm" table:align="center" style:writing-mode="lr-tb"/>
    </style:style>
    <style:style style:name="表格1.A" style:family="table-column">
      <style:table-column-properties style:column-width="7.516cm"/>
    </style:style>
    <style:style style:name="表格1.B" style:family="table-column">
      <style:table-column-properties style:column-width="7.55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P1" style:family="paragraph" style:parent-style-name="Default">
      <style:paragraph-properties fo:text-align="justify" style:justify-single-word="false"/>
      <style:text-properties style:font-name="Times New Roman"/>
    </style:style>
    <style:style style:name="P2" style:family="paragraph" style:parent-style-name="Default">
      <style:paragraph-properties fo:text-align="justify" style:justify-single-word="false"/>
      <style:text-properties style:font-name="Times New Roman" style:font-name-complex="Times New Roman"/>
    </style:style>
    <style:style style:name="P3" style:family="paragraph" style:parent-style-name="Default">
      <style:paragraph-properties fo:margin-left="0.847cm" fo:margin-right="0cm" fo:text-indent="-0.847cm" style:auto-text-indent="false"/>
    </style:style>
    <style:style style:name="P4" style:family="paragraph" style:parent-style-name="Default">
      <style:paragraph-properties fo:margin-left="0.847cm" fo:margin-right="0cm" fo:text-indent="-0.847cm" style:auto-text-indent="false"/>
      <style:text-properties style:font-name="Times New Roman"/>
    </style:style>
    <style:style style:name="P5" style:family="paragraph" style:parent-style-name="Default">
      <style:paragraph-properties fo:margin-left="0.847cm" fo:margin-right="0cm" fo:text-align="justify" style:justify-single-word="false" fo:text-indent="-0.847cm" style:auto-text-indent="false"/>
      <style:text-properties style:font-name="Times New Roman"/>
    </style:style>
    <style:style style:name="P6" style:family="paragraph" style:parent-style-name="Standard">
      <style:paragraph-properties fo:line-height="0.811cm"/>
      <style:text-properties fo:font-size="14pt" style:font-name-asian="標楷體" style:font-size-asian="14pt" style:font-name-complex="標楷體" style:font-size-complex="14pt"/>
    </style:style>
    <style:style style:name="P7" style:family="paragraph" style:parent-style-name="Standard">
      <style:paragraph-properties fo:line-height="0.811cm" fo:text-align="justify" style:justify-single-word="false"/>
      <style:text-properties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text-properties style:font-name-asian="標楷體"/>
    </style:style>
    <style:style style:name="P11" style:family="paragraph" style:parent-style-name="Standard">
      <style:text-properties style:font-name-asian="標楷體" style:font-name-complex="標楷體"/>
    </style:style>
    <style:style style:name="P12" style:family="paragraph" style:parent-style-name="Standard">
      <style:paragraph-properties fo:text-align="justify" style:justify-single-word="false"/>
      <style:text-properties style:font-name-asian="標楷體" style:font-name-complex="標楷體"/>
    </style:style>
    <style:style style:name="P13" style:family="paragraph" style:parent-style-name="Standard">
      <style:paragraph-properties fo:line-height="0.811cm" fo:text-align="justify" style:justify-single-word="false"/>
      <style:text-properties style:font-name-asian="標楷體" style:font-name-complex="標楷體"/>
    </style:style>
    <style:style style:name="P14" style:family="paragraph" style:parent-style-name="Standard">
      <style:paragraph-properties fo:margin-left="0cm" fo:margin-right="0cm" fo:line-height="0.811cm" fo:text-align="justify" style:justify-single-word="false" fo:text-indent="0.988cm" style:auto-text-indent="false"/>
    </style:style>
    <style:style style:name="P15" style:family="paragraph" style:parent-style-name="Standard">
      <style:paragraph-properties fo:margin-left="0.988cm" fo:margin-right="0cm" fo:line-height="0.811cm" fo:text-indent="-0.988cm" style:auto-text-indent="false"/>
      <style:text-properties fo:font-size="14pt" style:font-name-asian="標楷體" style:font-size-asian="14pt" style:font-name-complex="標楷體" style:font-size-complex="14pt"/>
    </style:style>
    <style:style style:name="P16" style:family="paragraph" style:parent-style-name="Standard">
      <style:paragraph-properties fo:line-height="0.811cm" fo:text-align="center" style:justify-single-word="false" fo:break-before="page"/>
      <style:text-properties style:font-name-asian="標楷體1"/>
    </style:style>
    <style:style style:name="P17" style:family="paragraph" style:parent-style-name="Standard">
      <style:paragraph-properties fo:margin-left="0.423cm" fo:margin-right="0cm" fo:text-align="justify" style:justify-single-word="false" fo:text-indent="-0.423cm" style:auto-text-indent="false"/>
    </style:style>
    <style:style style:name="P18" style:family="paragraph" style:parent-style-name="Standard">
      <style:paragraph-properties fo:margin-left="0.423cm" fo:margin-right="0cm" fo:text-align="justify" style:justify-single-word="false" fo:text-indent="0.847cm" style:auto-text-indent="false"/>
      <style:text-properties style:font-name-asian="標楷體" style:font-name-complex="標楷體"/>
    </style:style>
    <style:style style:name="P19" style:family="paragraph" style:parent-style-name="Standard">
      <style:paragraph-properties fo:margin-left="1.27cm" fo:margin-right="0cm" fo:text-indent="-0.847cm" style:auto-text-indent="false"/>
      <style:text-properties style:font-name-asian="標楷體" style:font-name-complex="標楷體"/>
    </style:style>
    <style:style style:name="P20" style:family="paragraph" style:parent-style-name="Standard">
      <style:paragraph-properties fo:margin-left="1.27cm" fo:margin-right="0cm" fo:text-align="justify" style:justify-single-word="false" fo:text-indent="-0.847cm" style:auto-text-indent="false"/>
      <style:text-properties style:font-name-asian="標楷體" style:font-name-complex="標楷體"/>
    </style:style>
    <style:style style:name="P21" style:family="paragraph" style:parent-style-name="Standard">
      <style:paragraph-properties fo:margin-left="1.058cm" fo:margin-right="0cm" fo:text-indent="-0.635cm" style:auto-text-indent="false"/>
      <style:text-properties style:font-name-asian="標楷體" style:font-name-complex="標楷體"/>
    </style:style>
    <style:style style:name="P22" style:family="paragraph" style:parent-style-name="Standard" style:master-page-name="Standard">
      <style:paragraph-properties fo:line-height="0.811cm" fo:text-align="center" style:justify-single-word="false" style:page-number="auto"/>
      <style:text-properties fo:font-size="20pt" style:font-name-asian="標楷體" style:font-size-asian="20pt" style:font-name-complex="標楷體" style:font-size-complex="20pt"/>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fo:font-size="14pt" style:font-name-asian="標楷體" style:font-size-asian="14pt" style:font-name-complex="標楷體" style:font-size-complex="14pt"/>
    </style:style>
    <style:style style:name="T4" style:family="text">
      <style:text-properties fo:font-size="20pt" style:font-name-asian="標楷體" style:font-size-asian="20pt" style:font-size-complex="20pt"/>
    </style:style>
    <style:style style:name="T5" style:family="text">
      <style:text-properties fo:font-size="20pt" style:font-size-asian="20pt" style:font-size-complex="20pt"/>
    </style:style>
    <style:style style:name="T6" style:family="text">
      <style:text-properties style:font-name-asian="Times New Roman" style:font-name-complex="Times New Roman"/>
    </style:style>
    <style:style style:name="T7" style:family="text">
      <style:text-properties style:font-name-complex="Times New Roman"/>
    </style:style>
    <style:style style:name="T8" style:family="text">
      <style:text-properties style:font-name="Times New Roman"/>
    </style:style>
    <style:style style:name="T9" style:family="text">
      <style:text-properties style:font-name="Times New Roman" style:font-name-complex="Times New Roman"/>
    </style:style>
    <style:style style:name="T10" style:family="text">
      <style:text-properties style:font-name="Times New Roman" style:font-name-complex="MS Minch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礦業申請及年度施工計畫相關書圖專業技師簽證規則總說明</text:p>
      <text:p text:style-name="P14"><text:span text:style-name="T3">按技師法(以下簡稱本法)第十三條第三項規定「為提高技術服務品質或維護公共衛生安全，得擇定科別或技術服務種類，實施技師簽證；簽證規則，由中央主管機關會同中央目的事業主管機關定之」，另九十二年十二月三十一日修正公布之礦業法第六十二條規定「礦業申請所附之探礦構想書圖、開採構想書圖、開採及施工計畫書圖、年度施工計畫書圖，應由依法登記執業之採礦工程技師簽證」。為確保礦業申請案件及年度施工計畫簽證之品質，以維護礦場作業人員之人身安全、礦場周邊居民之居住通行及公共安全，俾合理利用國家礦產及促進永續發展，爰訂定本規則，其要點如下：</text:span></text:p>
      <text:p text:style-name="P6">一、本規則訂定依據及用詞定義。（第一條及第二條）</text:p>
      <text:p text:style-name="P6">二、專業技師之資格及簽證方式。（第三條）</text:p>
      <text:p text:style-name="P15">三、專業技師辦理簽證業務之簽名、印鑑卡及技師執業圖記式樣登錄及變更之規定。（第四條）</text:p>
      <text:p text:style-name="P6">四、專業技師執行簽證應提出簽證報告及其應記載事項。（第五條）</text:p>
      <text:p text:style-name="P6">五、專業技師執行簽證應保留工作底稿及工作底稿編製要項。（第六條）</text:p>
      <text:p text:style-name="P6">六、專業技師之保密義務。（第七條）</text:p>
      <text:p text:style-name="P15">七、專業技師執行簽證應作成簽證紀錄報請礦業主管機關備查，未遵照辦理應移送懲戒。（第八條）</text:p>
      <text:p text:style-name="P15">八、技師主管機關及礦業主管機關得查詢或調閱有關簽證之文件及工作底稿。（第九條）</text:p>
      <text:p text:style-name="P6">九、工作底稿及範例之擬定及備查。（第十條）</text:p>
      <text:p text:style-name="P7">十、本規則施行日期。（第十一條）</text:p>
      <text:p text:style-name="P16">礦業申請及年度施工計畫相關書圖專業技師簽證規則</text:p>
      <table:table table:name="表格1" table:style-name="表格1">
        <table:table-column table:style-name="表格1.A"/>
        <table:table-column table:style-name="表格1.B"/>
        <table:table-row table:style-name="表格1.1">
          <table:table-cell table:style-name="表格1.A1" office:value-type="string">
            <text:p text:style-name="P8"><text:span text:style-name="T2">條</text:span><text:span text:style-name="T6"> <text:s text:c="5"/></text:span><text:span text:style-name="T2">文</text:span></text:p>
          </table:table-cell>
          <table:table-cell table:style-name="表格1.B1" office:value-type="string">
            <text:p text:style-name="P8"><text:span text:style-name="T2">說</text:span><text:span text:style-name="T6"> <text:s text:c="5"/></text:span><text:span text:style-name="T2">明</text:span></text:p>
          </table:table-cell>
        </table:table-row>
        <table:table-row table:style-name="表格1.1">
          <table:table-cell table:style-name="表格1.A2" office:value-type="string">
            <text:p text:style-name="P17"><text:span text:style-name="T2">第一條</text:span><text:span text:style-name="T6"> <text:s/></text:span><text:span text:style-name="T2">本規則依技師法（以下簡稱本法）第十三條第三項規定訂定之。</text:span></text:p>
          </table:table-cell>
          <table:table-cell table:style-name="表格1.B2" office:value-type="string">
            <text:p text:style-name="P12">本規則訂定依據。</text:p>
          </table:table-cell>
        </table:table-row>
        <table:table-row table:style-name="表格1.1">
          <table:table-cell table:style-name="表格1.A2" office:value-type="string">
            <text:p text:style-name="P17"><text:span text:style-name="T2">第二條</text:span><text:span text:style-name="T6"> <text:s/></text:span><text:span text:style-name="T2">本規則所稱礦業申請相關書圖，指依礦業法令規定申請礦業相關案件應附之探礦構想書圖、開採構想書圖、開採及施工計畫書圖。</text:span></text:p>
            <text:p text:style-name="P18">本規則所稱年度施工計畫書圖，指依礦業法令規定申報開工並發給、申請換發或批註礦場登記證，應檢具之施工計畫書圖或申報具上年度之礦業情形及本年度施工計畫之明細表冊。</text:p>
          </table:table-cell>
          <table:table-cell table:style-name="表格1.B2" office:value-type="string">
            <text:p text:style-name="P5">一、依礦業法第六十二條規定，第一項定明礦業申請相關書圖為礦業申請所附之探礦構想書圖、開採構想書圖、開採及施工計畫書圖。</text:p>
            <text:p text:style-name="P5">二、依礦業法第五十八條、第六十條及礦業法施行細則第十一條規定，第二項定明本規則所稱之年度施工計畫書圖，包括依礦業法令規定申報開工並發給、申請換發或批註礦場登記證應檢具之施工計畫書圖或申報具上年度之礦業情形及本年度施工計畫之明細表冊。</text:p>
          </table:table-cell>
        </table:table-row>
        <table:table-row table:style-name="表格1.1">
          <table:table-cell table:style-name="表格1.A2" office:value-type="string">
            <text:p text:style-name="P17"><text:span text:style-name="T2">第三條</text:span><text:span text:style-name="T6"> <text:s/></text:span><text:span text:style-name="T2">本規則所稱專業技師，指依本法第八條第一項規定領有執業執照，並依本法第七條規定方式執業之技師。</text:span></text:p>
            <text:p text:style-name="P18">本規則所稱簽證，指專業技師執行前條書圖之查核後，依查核結果製作工作底稿、簽證報告及簽證紀錄，並於工作底稿及簽證報告簽署及加蓋技師執業圖記。</text:p>
          </table:table-cell>
          <table:table-cell table:style-name="表格1.B2" office:value-type="string">
            <text:p text:style-name="P4">一、參考建築物結構與設備專業工程技師簽證規則第三條規定，於第一項定明專業技師之資格。</text:p>
            <text:p text:style-name="P4">二、第二項定明簽證之方式。</text:p>
          </table:table-cell>
        </table:table-row>
        <table:table-row table:style-name="表格1.1">
          <table:table-cell table:style-name="表格1.A2" office:value-type="string">
            <text:p text:style-name="P17"><text:span text:style-name="T2">第四條</text:span><text:span text:style-name="T6"> <text:s/></text:span><text:span text:style-name="T2">專業技師辦理本規則簽證業務，應先向礦業主管機關辦理簽名、印鑑卡及執業圖記式樣之登錄。</text:span></text:p>
            <text:p text:style-name="P18">前項登錄內容有變更者，應於十五日內申報礦業主管機關辦理。</text:p>
          </table:table-cell>
          <table:table-cell table:style-name="表格1.B2" office:value-type="string">
            <text:p text:style-name="P4">一、第一項定明專業技師應向礦業主管機關辦理簽名、印鑑卡及技師執業圖記式樣之登錄。</text:p>
            <text:p text:style-name="P4">二、第二項定明變更登錄應於十五日內申報礦業主管機關辦理。</text:p>
          </table:table-cell>
        </table:table-row>
        <table:table-row table:style-name="表格1.1">
          <table:table-cell table:style-name="表格1.A2" office:value-type="string">
            <text:p text:style-name="P17"><text:span text:style-name="T2">第五條</text:span><text:span text:style-name="T6"> <text:s/></text:span><text:span text:style-name="T2">專業技師執行礦業申請相關書圖或年度施工計畫書圖之簽證，應就辦理事項向礦業權者提出簽證報告，並報請礦業主管機關備查，其內容應包括下列項目：</text:span></text:p>
            <text:p text:style-name="P19">一、案名、案號。</text:p>
            <text:p text:style-name="P19">二、專業技師姓名、科別及執業執照<text:soft-page-break/>字號。</text:p>
            <text:p text:style-name="P19">三、簽證之法令依據。</text:p>
            <text:p text:style-name="P20">四、礦業權者姓名或名稱、地址。</text:p>
            <text:p text:style-name="P19">五、委託事項、日期。</text:p>
            <text:p text:style-name="P19">六、簽證範圍、簽證項目、簽證內容及簽證意見。</text:p>
            <text:p text:style-name="P19">七、簽證日期。</text:p>
          </table:table-cell>
          <table:table-cell table:style-name="表格1.B2" office:value-type="string">
            <text:p text:style-name="P9"><text:span text:style-name="T2">參照公共工程專業技師簽證規則第十一條及環境工程技師簽證規則第十二條規定，定明專業技師應向礦業權者提出簽證報告並報請礦業法主管機關備查，及簽證報告之內容項目。</text:span></text:p>
          </table:table-cell>
        </table:table-row>
        <table:table-row table:style-name="表格1.1">
          <table:table-cell table:style-name="表格1.A2" office:value-type="string">
            <text:p text:style-name="P17"><text:span text:style-name="T2">第六條</text:span><text:span text:style-name="T6"> <text:s/></text:span><text:span text:style-name="T2">專業技師執行簽證，應將簽證經過確實作成紀錄，連同所有相關資料、文據彙訂為工作底稿。</text:span></text:p>
            <text:p text:style-name="P18">工作底稿為專業技師製作圖樣、書表及編撰簽證報告之主要依據，其編製應符合下列規定：</text:p>
            <text:p text:style-name="P20">一、明列重要事實或數據之來源及取得日期；其屬自行演算或判斷者，列示其計算經過之紀錄或註明判斷依據。</text:p>
            <text:p text:style-name="P19">二、辦理現場查核者，應載明查核方法、經過及完成日期，並附現場查核照片。</text:p>
            <text:p text:style-name="P19">三、工作底稿內容相互引用之主要事實或數據，應分別註明參照索引之頁次。</text:p>
            <text:p text:style-name="P19">四、工作底稿應以有系統方法依序編列頁次，並裝訂成冊。</text:p>
            <text:p text:style-name="P19">五、工作底稿首頁應有技師簽署，並加蓋技師執業圖記。</text:p>
          </table:table-cell>
          <table:table-cell table:style-name="表格1.B2" office:value-type="string">
            <text:p text:style-name="P4">一、專業技師執行簽證應製作工作底稿及工作底稿之編製要項。</text:p>
            <text:p text:style-name="P4">二、依本法第十六條第三項規定，技師執行簽證，應將簽證經過確實作成紀錄，連同所有相關資料、文據彙訂為工作底稿。</text:p>
            <text:p text:style-name="P4">三、參照公共工程專業技師簽證規則第十二條規定，定明工作底稿之編製要項，技師應據此編製工作底稿。</text:p>
            <text:p text:style-name="P2"/>
          </table:table-cell>
        </table:table-row>
        <table:table-row table:style-name="表格1.1">
          <table:table-cell table:style-name="表格1.A2" office:value-type="string">
            <text:p text:style-name="P17"><text:span text:style-name="T2">第七條</text:span><text:span text:style-name="T6"> <text:s/></text:span><text:span text:style-name="T2">專業技師對於工作底稿應善盡保密及妥善保管之責任，除依法令提供調閱，或應委託人要求借閱外，不得洩漏任何資料，並應自提出簽證報告之日起，至少保存五年；專業技師依本法第七條第一項第二款或第三款規定執業者，由執業機構負責保管工作底稿。</text:span></text:p>
          </table:table-cell>
          <table:table-cell table:style-name="表格1.B2" office:value-type="string">
            <text:p text:style-name="P1">參照公共工程專業技師簽證規則第十三條及環境工程技師簽證規則第十一條規定，定明專業技師對工作底稿之保密及保管責任、得例外提供之情形與保存年限。</text:p>
          </table:table-cell>
        </table:table-row>
        <table:table-row table:style-name="表格1.1">
          <table:table-cell table:style-name="表格1.A2" office:value-type="string">
            <text:p text:style-name="P17"><text:span text:style-name="T2">第八條</text:span><text:span text:style-name="T6"> <text:s/></text:span><text:span text:style-name="T2">專業技師執行簽證所為之簽證紀錄，應每六個月報請礦業主管機</text:span><text:soft-page-break/><text:span text:style-name="T2">關備查；其紀錄內容應包括下列事項：</text:span></text:p>
            <text:p text:style-name="P19">一、礦業權者姓名或名稱、地址。</text:p>
            <text:p text:style-name="P19">二、委託事項、日期。</text:p>
            <text:p text:style-name="P19">三、現場測量或查核日期與照片。</text:p>
            <text:p text:style-name="P21">四、簽證內容摘要。</text:p>
            <text:p text:style-name="P21">五、簽證日期。</text:p>
            <text:p text:style-name="P18">前項簽證紀錄之報請備查，礦業主管機關應指定電腦資料庫，由專業技師以電子資料傳輸方式辦理。</text:p>
            <text:p text:style-name="P18">報請備查之內容如有錯誤，專業技師應負責改正。</text:p>
            <text:p text:style-name="P18">專業技師未依規定報請備查，或內容錯誤經通知限期改正，屆期未改正或改正不完全者，依本法第十九條第一項第三款及第三十九條至第四十二條規定處理。</text:p>
          </table:table-cell>
          <table:table-cell table:style-name="表格1.B2" office:value-type="string">
            <text:p text:style-name="P5">一、參酌公共工程專業技師簽證規則第十四條規定，第一項定明專業技<text:soft-page-break/>師應提報簽證紀錄備查之期限及紀錄應記載事項。礦業主管機關形式審查各項目均無缺漏後，即予備查。</text:p>
            <text:p text:style-name="P3"><text:span text:style-name="T8">二、第二項定明</text:span><text:span text:style-name="T10">簽證紀錄報請備查以電子資料傳輸方式辦理</text:span><text:span text:style-name="T8">。</text:span></text:p>
            <text:p text:style-name="P5">三、第三項定明報請備查之簽證紀錄內容有誤時，應由專業技師負責更正。</text:p>
            <text:p text:style-name="P5">四、第四項定明專業技師未依規定報請備查，或內容錯誤經通知限期改正未改正或改正不完全時，依本法第十九條第一項第三款及第三十九條至第四十二條規定報請技師懲戒委員會懲戒。</text:p>
          </table:table-cell>
        </table:table-row>
        <table:table-row table:style-name="表格1.1">
          <table:table-cell table:style-name="表格1.A2" office:value-type="string">
            <text:p text:style-name="P17"><text:span text:style-name="T2">第九條</text:span><text:span text:style-name="T6"> <text:s/></text:span><text:span text:style-name="T2">技師主管機關及礦業主管機關依本法第二十三條第一項規定檢查專業技師之業務時，得查詢或調閱有關簽證之文件及工作底稿。</text:span></text:p>
          </table:table-cell>
          <table:table-cell table:style-name="表格1.B2" office:value-type="string">
            <text:p text:style-name="P12">技師主管機關及礦業主管機關得查詢或調閱有關簽證之文件及工作底稿。</text:p>
          </table:table-cell>
        </table:table-row>
        <table:table-row table:style-name="表格1.1">
          <table:table-cell table:style-name="表格1.A2" office:value-type="string">
            <text:p text:style-name="P17"><text:span text:style-name="T2">第十條</text:span><text:span text:style-name="T6"> <text:s/></text:span><text:span text:style-name="T2">本規則應用之工作底稿及範例，由採礦技師公會擬定，報由礦業主管機關備查。</text:span></text:p>
          </table:table-cell>
          <table:table-cell table:style-name="表格1.B2" office:value-type="string">
            <text:p text:style-name="P12">工作底稿及範例之擬定及備查程序。</text:p>
          </table:table-cell>
        </table:table-row>
        <table:table-row table:style-name="表格1.1">
          <table:table-cell table:style-name="表格1.A2" office:value-type="string">
            <text:p text:style-name="P17"><text:span text:style-name="T2">第十一條</text:span><text:span text:style-name="T6"> <text:s/></text:span><text:span text:style-name="T2">本規則自發布日施行。</text:span></text:p>
          </table:table-cell>
          <table:table-cell table:style-name="表格1.B2" office:value-type="string">
            <text:p text:style-name="P11">本規則施行日期。</text:p>
          </table:table-cell>
        </table:table-row>
      </table:table>
      <text:p text:style-name="P10"/>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MS Mincho" svg:font-family="'MS Mincho', 'ＭＳ 明朝'"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Default" style:family="paragraph">
      <style:paragraph-properties fo:orphans="0" fo:widows="0" fo:hyphenation-ladder-count="no-limit" style:text-autospace="none" style:punctuation-wrap="hanging" style:line-break="strict" style:writing-mode="lr-tb"/>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礦業申請及年度施工計畫相關書圖專業技師簽證規則草案總說明</dc:title>
    <dc:subject/>
    <meta:keyword/>
    <meta:initial-creator>user</meta:initial-creator>
    <meta:creation-date>2019-09-23T11:59:00</meta:creation-date>
    <dc:date>2019-11-01T09:45:27.772000000</dc:date>
    <meta:print-date>2019-09-23T11:58:00</meta:print-date>
    <meta:editing-cycles>5</meta:editing-cycles>
    <meta:editing-duration>PT9M2S</meta:editing-duration>
    <meta:document-statistic meta:table-count="1" meta:image-count="0" meta:object-count="0" meta:page-count="4" meta:paragraph-count="69" meta:word-count="2698" meta:character-count="2732" meta:non-whitespace-character-count="2698"/>
    <meta:generator>LibreOffice/6.3.2.2$Windows_x86 LibreOffice_project/98b30e735bda24bc04ab42594c85f7fd8be07b9c</meta:generator>
  </office:meta>
</office:document-meta>
</file>