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423cm"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主旨">
      <style:paragraph-properties fo:margin-left="1.693cm" fo:margin-right="0cm" fo:text-indent="-1.693cm" style:auto-text-indent="false"/>
    </style:style>
    <style:style style:name="P4" style:family="paragraph" style:parent-style-name="Footer">
      <style:paragraph-properties fo:line-height="0.529cm" style:snap-to-layout-grid="true">
        <style:tab-stops/>
      </style:paragraph-properties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機關名稱" style:master-page-name="Standard">
      <style:paragraph-properties style:page-number="auto"/>
    </style:style>
    <style:style style:name="P7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8" style:family="paragraph" style:parent-style-name="Standard">
      <style:paragraph-properties fo:line-height="0.529cm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2" style:family="paragraph" style:parent-style-name="首長">
      <style:paragraph-properties fo:text-align="start" style:justify-single-word="false"/>
    </style:style>
    <style:style style:name="P13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4" style:family="paragraph" style:parent-style-name="受文者地址">
      <style:paragraph-properties fo:margin-left="0cm" fo:margin-right="8.043cm" fo:text-indent="0cm" style:auto-text-indent="false"/>
    </style:style>
    <style:style style:name="P15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16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17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8" style:family="paragraph" style:parent-style-name="地址">
      <style:paragraph-properties fo:margin-left="1.27cm" fo:margin-right="0cm" fo:text-indent="-1.27cm" style:auto-text-indent="false"/>
    </style:style>
    <style:style style:name="P19" style:family="paragraph" style:parent-style-name="地址">
      <style:paragraph-properties fo:margin-left="0cm" fo:margin-right="0cm" fo:text-indent="0cm" style:auto-text-indent="false"/>
    </style:style>
    <style:style style:name="P20" style:family="paragraph" style:parent-style-name="地址">
      <style:paragraph-properties fo:margin-left="0cm" fo:margin-right="0cm" fo:text-indent="0cm" style:auto-text-indent="false"/>
    </style:style>
    <style:style style:name="P21" style:family="paragraph" style:parent-style-name="說明辦法首行">
      <style:paragraph-properties fo:margin-left="1.693cm" fo:margin-right="0cm" fo:text-indent="-1.693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機關名稱"/><text:span text:style-name="T2">（招標機關）</text:span><draw:frame draw:style-name="fr2" draw:name="框架2" text:anchor-type="char" svg:x="0.004cm" svg:y="18.503cm" svg:width="17cm" svg:height="8.5cm" draw:z-index="1"><draw:text-box><text:p text:style-name="P4">（<text:bookmark text:name="單位"/><text:span text:style-name="T1">○○○</text:span>）</text:p><text:p text:style-name="P8"/><text:p text:style-name="P8"/><text:p text:style-name="P8"/><text:p text:style-name="P8">（會辦單位）</text:p><text:p text:style-name="P11">敬會</text:p><text:p text:style-name="P8"/><text:p text:style-name="P8"/><text:p text:style-name="P8"/><text:p text:style-name="P8"/><text:p text:style-name="P8">（決行）</text:p><text:p text:style-name="P8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7">監印</text:span></text:p></draw:text-box></draw:frame><draw:frame draw:style-name="gr6" draw:text-style-name="P28" svg:width="1.999cm" svg:height="0.701cm" svg:x="15.136cm" svg:y="5.703cm"><draw:text-box><text:p text:style-name="P27"><text:span text:style-name="T7">發文</text:span></text:p></draw:text-box></draw:frame><draw:frame draw:style-name="gr6" draw:text-style-name="P28" svg:width="1.999cm" svg:height="0.701cm" svg:x="11.135cm" svg:y="5.703cm"><draw:text-box><text:p text:style-name="P27"><text:span text:style-name="T7">校對</text:span></text:p></draw:text-box></draw:frame><draw:frame draw:style-name="gr6" draw:text-style-name="P28" svg:width="1.999cm" svg:height="0.701cm" svg:x="9.137cm" svg:y="5.703cm"><draw:text-box><text:p text:style-name="P27"><text:span text:style-name="T7">繕打</text:span></text:p></draw:text-box></draw:frame></draw:g><draw:frame draw:style-name="fr1" draw:name="框架1" text:anchor-type="char" svg:x="9.14cm" svg:y="1.02cm" svg:width="7.999cm" svg:height="2.2cm" draw:z-index="4"><draw:text-box><text:p text:style-name="P18">地址：<text:bookmark text:name="機關地址"/></text:p><text:p text:style-name="P19"><text:bookmark text:name="start"/>聯<text:span text:style-name="T1"> </text:span>絡<text:span text:style-name="T1"> </text:span>人：</text:p><text:p text:style-name="P19">聯絡電話：</text:p><text:p text:style-name="P19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6">線</text:span></text:p></draw:text-box></draw:frame><draw:frame draw:style-name="gr3" draw:text-style-name="P25" svg:width="0.636cm" svg:height="0.953cm" svg:x="-1.27cm" svg:y="4.471cm"><draw:text-box><text:p text:style-name="P24"><text:span text:style-name="T6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6">訂</text:span></text:p></draw:text-box></draw:frame></draw:g><draw:frame draw:style-name="fr3" draw:name="框架3" text:anchor-type="char" svg:x="14.002cm" svg:y="0.501cm" svg:width="3.81cm" svg:height="1.82cm" draw:z-index="2"><draw:text-box><text:p text:style-name="P1">檔號：</text:p><text:p text:style-name="P1">保存年限：</text:p><text:p text:style-name="P1">本文頁數：</text:p><text:p text:style-name="P1">附件(單位)：</text:p><text:p text:style-name="Standard"/></draw:text-box></draw:frame><text:span text:style-name="T2">　函（稿）</text:span></text:p>
      <text:p text:style-name="P17"><text:bookmark text:name="受文者郵遞區號"/></text:p>
      <text:p text:style-name="P14"><text:bookmark text:name="受文者地址"/></text:p>
      <text:p text:style-name="P13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密等">密等及解密條件或保密期限：<text:bookmark text:name="密等"/>密(依採購評選委員會組織準則第6條規定解密)</text:p>
      <text:p text:style-name="P16">附件：<text:bookmark text:name="附件"/>如主旨</text:p>
      <text:p text:style-name="P3">主旨：<text:bookmark text:name="主旨"/>檢送本機關「<text:span text:style-name="T1">○○</text:span>」案採購評選委員會第1次會議紀錄乙份，請　查照。</text:p>
      <text:p text:style-name="P21"><text:bookmark text:name="說明"/></text:p>
      <text:p text:style-name="P7">正本：<text:bookmark text:name="正本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（分繕）</text:p>
      <text:p text:style-name="P15">副本：<text:bookmark text:name="副本"/></text:p>
      <text:p text:style-name="P12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creator>USER</dc:creator>
    <dc:date>2010-02-23T10:49:00</dc:date>
    <meta:print-date>2010-02-23T10:49:00</meta:print-date>
    <meta:editing-cycles>15</meta:editing-cycles>
    <meta:editing-duration>PT5M</meta:editing-duration>
    <meta:document-statistic meta:table-count="0" meta:image-count="0" meta:object-count="0" meta:page-count="1" meta:paragraph-count="23" meta:word-count="205" meta:character-count="232" meta:non-whitespace-character-count="215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