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0.318cm" fo:text-align="center" style:justify-single-word="false" fo:text-indent="-0.318cm" style:auto-text-indent="false"/>
    </style:style>
    <style:style style:name="P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  <style:text-properties officeooo:paragraph-rsid="000634d1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" style:family="text">
      <style:text-properties style:font-size-asian="20pt"/>
    </style:style>
    <style:style style:name="T4" style:family="text">
      <style:text-properties officeooo:rsid="000634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</text:span><text:span text:style-name="T2">機關採購工作及審查小組設置及作業辦法」</text:span></text:p>
      <text:p text:style-name="P5"><text:span text:style-name="T2">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5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一、本表格請以傳真（02-87897604）或電子郵件（<text:span text:style-name="T4">kent</text:span>@mail.pcc.gov.tw）或郵遞（台北市110松仁路三號九樓）之方式回擲（免備文）。</text:p>
      <text:p text:style-name="P8">二、如有疑問請電洽行政院公共工程委員會企劃處李先生（02-8789763<text:span text:style-name="T4">3</text:span>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8-07-16T18:52:00</meta:creation-date>
    <dc:date>2019-05-21T16:20:11.791000000</dc:date>
    <meta:print-date>2018-07-18T14:01:00</meta:print-date>
    <meta:editing-cycles>11</meta:editing-cycles>
    <meta:editing-duration>PT13M56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4" meta:word-count="143" meta:character-count="184" meta:non-whitespace-character-count="184"/>
  </office:meta>
</office:document-meta>
</file>