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67cm" fo:margin-left="2.739cm" table:align="left" style:writing-mode="lr-tb"/>
    </style:style>
    <style:style style:name="表格1.A" style:family="table-column">
      <style:table-column-properties style:column-width="4.44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6.318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5cm" fo:keep-together="always"/>
    </style:style>
    <style:style style:name="表格1.4" style:family="table-row">
      <style:table-row-properties style:min-row-height="1.057cm" fo:keep-together="always"/>
    </style:style>
    <style:style style:name="表格2" style:family="table">
      <style:table-properties style:width="25.735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7.303cm"/>
    </style:style>
    <style:style style:name="表格2.D" style:family="table-column">
      <style:table-column-properties style:column-width="7.32cm"/>
    </style:style>
    <style:style style:name="表格2.1" style:family="table-row">
      <style:table-row-properties style:min-row-height="1.0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weight="bold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741cm" style:snap-to-layout-grid="false"/>
      <style:text-properties style:font-name="標楷體" fo:font-weight="bold" style:font-weight-asian="bold" style:font-name-complex="標楷體" style:font-size-complex="14pt"/>
    </style:style>
    <style:style style:name="P6" style:family="paragraph" style:parent-style-name="Standard">
      <style:paragraph-properties fo:line-height="0.741cm"/>
      <style:text-properties style:font-name="標楷體" style:font-name-complex="標楷體" style:font-size-complex="14pt"/>
    </style:style>
    <style:style style:name="P7" style:family="paragraph" style:parent-style-name="Standard">
      <style:paragraph-properties fo:line-height="0.741cm" style:snap-to-layout-grid="false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line-height="0.741cm"/>
      <style:text-properties style:font-name-asian="Times New Roman" style:font-size-complex="14pt"/>
    </style:style>
    <style:style style:name="P9" style:family="paragraph" style:parent-style-name="Standard">
      <style:paragraph-properties fo:line-height="0.741cm" fo:text-align="center" style:justify-single-word="false"/>
      <style:text-properties style:font-name-asian="Times New Roman" style:font-size-complex="14pt"/>
    </style:style>
    <style:style style:name="P10" style:family="paragraph" style:parent-style-name="Standard">
      <style:paragraph-properties fo:line-height="0.741cm"/>
    </style:style>
    <style:style style:name="P11" style:family="paragraph" style:parent-style-name="Standard">
      <style:paragraph-properties fo:margin-left="0.864cm" fo:margin-right="0cm" fo:line-height="0.741cm" fo:text-indent="-0.864cm" style:auto-text-indent="false"/>
    </style:style>
    <style:style style:name="P12" style:family="paragraph" style:parent-style-name="Standard">
      <style:paragraph-properties fo:margin-left="0.864cm" fo:margin-right="0cm" fo:line-height="0.741cm" fo:text-indent="-0.864cm" style:auto-text-indent="false"/>
      <style:text-properties style:font-size-complex="14pt"/>
    </style:style>
    <style:style style:name="P13" style:family="paragraph" style:parent-style-name="Standard">
      <style:paragraph-properties fo:margin-left="1.852cm" fo:margin-right="0cm" fo:line-height="0.741cm" fo:text-indent="-0.864cm" style:auto-text-indent="false"/>
    </style:style>
    <style:style style:name="P14" style:family="paragraph" style:parent-style-name="Standard">
      <style:paragraph-properties fo:margin-top="0cm" fo:margin-bottom="0.318cm" loext:contextual-spacing="false" fo:line-height="0.741cm"/>
      <style:text-properties style:font-size-complex="14pt"/>
    </style:style>
    <style:style style:name="P15" style:family="paragraph" style:parent-style-name="Standard">
      <style:paragraph-properties fo:margin-left="1.037cm" fo:margin-right="0cm" fo:line-height="0.741cm" fo:text-indent="-1.037cm" style:auto-text-indent="false"/>
    </style:style>
    <style:style style:name="P16" style:family="paragraph" style:parent-style-name="Standard">
      <style:paragraph-properties fo:margin-left="0.483cm" fo:margin-right="0cm" fo:line-height="0.741cm" fo:text-indent="-0.483cm" style:auto-text-indent="false"/>
    </style:style>
    <style:style style:name="P17" style:family="paragraph" style:parent-style-name="Standard">
      <style:paragraph-properties fo:margin-left="0.483cm" fo:margin-right="0cm" fo:line-height="0.741cm" fo:text-indent="-0.483cm" style:auto-text-indent="false"/>
      <style:text-properties style:font-name="標楷體" style:font-name-complex="標楷體" style:font-size-complex="14pt"/>
    </style:style>
    <style:style style:name="P18" style:family="paragraph" style:parent-style-name="Standard">
      <style:paragraph-properties fo:margin-left="0.483cm" fo:margin-right="0cm" fo:line-height="0.741cm" fo:text-indent="-0.483cm" style:auto-text-indent="false" style:snap-to-layout-grid="false"/>
      <style:text-properties style:font-name="標楷體" style:font-name-complex="標楷體" style:font-size-complex="14pt"/>
    </style:style>
    <style:style style:name="P19" style:family="paragraph" style:parent-style-name="Standard">
      <style:paragraph-properties fo:margin-left="0.483cm" fo:margin-right="0cm" fo:line-height="0.741cm" fo:text-indent="-0.483cm" style:auto-text-indent="false" style:snap-to-layout-grid="false"/>
      <style:text-properties style:font-name="標楷體" fo:font-weight="bold" style:font-weight-asian="bold" style:font-name-complex="標楷體" style:font-size-complex="14pt"/>
    </style:style>
    <style:style style:name="P20" style:family="paragraph" style:parent-style-name="Standard">
      <style:paragraph-properties fo:margin-left="1.039cm" fo:margin-right="0cm" fo:line-height="0.741cm" fo:text-indent="-1.039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style:font-name-asian="Times New Roman" style:font-size-asian="18pt" style:font-weight-asian="bold" style:font-size-complex="18pt"/>
    </style:style>
    <style:style style:name="T6" style:family="text">
      <style:text-properties style:font-name-asian="Times New Roman"/>
    </style:style>
    <style:style style:name="T7" style:family="text">
      <style:text-properties style:font-size-complex="14pt"/>
    </style:style>
    <style:style style:name="T8" style:family="text">
      <style:text-properties style:font-name="標楷體" fo:font-weight="bold" style:font-weight-asian="bold" style:font-name-complex="標楷體" style:font-weight-complex="bold"/>
    </style:style>
    <style:style style:name="T9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10" style:family="text">
      <style:text-properties style:font-name="標楷體" fo:font-weight="bold" style:font-weight-asian="bold" style:font-name-complex="標楷體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　　　　　　　　　　　　（機關名稱）</text:p>
      <text:p text:style-name="P1"><text:span text:style-name="T4">「</text:span><text:span text:style-name="T5">○○</text:span><text:span text:style-name="T4">」採購案工作小組初審意見</text:span></text:p>
      <text:p text:style-name="P12">一、工作小組成員：　　　　　　　　　　　　　　　　　　　　　　　　　　　　　　　　日期：<text:span text:style-name="T6"> <text:s text:c="2"/></text:span>年<text:span text:style-name="T6"> <text:s text:c="2"/></text:span>月<text:span text:style-name="T6"> <text:s text:c="2"/></text:span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專長</text:p>
          </table:table-cell>
          <table:table-cell table:style-name="表格1.A1" office:value-type="string">
            <text:p text:style-name="P4">簽名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9">○○○</text:p>
          </table:table-cell>
          <table:table-cell table:style-name="表格1.A1" office:value-type="string">
            <text:p text:style-name="P2"><text:span text:style-name="T12">本機關○○○科長</text:span></text:p>
          </table:table-cell>
          <table:table-cell table:style-name="表格1.A1" office:value-type="string">
            <text:p text:style-name="P8">○○○○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6">具有採購專業人員資格</text:p>
          </table:table-cell>
        </table:table-row>
        <table:table-row table:style-name="表格1.2">
          <table:table-cell table:style-name="表格1.A1" office:value-type="string">
            <text:p text:style-name="P9">○○○</text:p>
          </table:table-cell>
          <table:table-cell table:style-name="表格1.A1" office:value-type="string">
            <text:p text:style-name="P2"><text:span text:style-name="T12">本機關○○○技士</text:span></text:p>
          </table:table-cell>
          <table:table-cell table:style-name="表格1.A1" office:value-type="string">
            <text:p text:style-name="P8">○○○○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9">○○○</text:p>
          </table:table-cell>
          <table:table-cell table:style-name="表格1.A1" office:value-type="string">
            <text:p text:style-name="P2"><text:span text:style-name="T12">本機關○○○科員</text:span></text:p>
          </table:table-cell>
          <table:table-cell table:style-name="表格1.A1" office:value-type="string">
            <text:p text:style-name="P8">○○○○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</table:table>
      <text:p text:style-name="P11"><text:span text:style-name="T7">二、受評廠商於各評審項目所報內容是否符合招標文件規定：</text:span></text:p>
      <text:p text:style-name="P13"><text:span text:style-name="T7">1.</text:span> <text:span text:style-name="T7">○○公司：</text:span></text:p>
      <text:p text:style-name="P13"><text:span text:style-name="T7">2.</text:span> <text:span text:style-name="T7">○○公司：</text:span></text:p>
      <text:p text:style-name="P13"><text:span text:style-name="T7">3.</text:span> <text:span text:style-name="T7">○○公司：</text:span></text:p>
      <text:p text:style-name="P14">三、受評廠商於各評審項目之<text:span text:style-name="T1">差異性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12">評審項目</text:span></text:p>
          </table:table-cell>
          <table:table-cell table:style-name="表格2.A1" office:value-type="string">
            <text:p text:style-name="P3"><text:span text:style-name="T12">○○公司</text:span></text:p>
          </table:table-cell>
          <table:table-cell table:style-name="表格2.A1" office:value-type="string">
            <text:p text:style-name="P3"><text:span text:style-name="T12">○○公司</text:span></text:p>
          </table:table-cell>
          <table:table-cell table:style-name="表格2.D1" office:value-type="string">
            <text:p text:style-name="P3"><text:span text:style-name="T12">○○公司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10">評審項目A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15"><text:span text:style-name="T12">　評審子項A-1</text:span></text:p>
          </table:table-cell>
          <table:table-cell table:style-name="表格2.A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  <table:table-cell table:style-name="表格2.A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  <table:table-cell table:style-name="表格2.D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15"><text:span text:style-name="T12">　評審子項A-2</text:span></text:p>
          </table:table-cell>
          <table:table-cell table:style-name="表格2.A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  <table:table-cell table:style-name="表格2.A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  <table:table-cell table:style-name="表格2.D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10">評審項目B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2"><text:span text:style-name="T12">　評審子項B-1</text:span></text:p>
          </table:table-cell>
          <table:table-cell table:style-name="表格2.A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  <table:table-cell table:style-name="表格2.A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  <table:table-cell table:style-name="表格2.D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15"><text:span text:style-name="T12">　評審子項B-2</text:span></text:p>
          </table:table-cell>
          <table:table-cell table:style-name="表格2.A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  <table:table-cell table:style-name="表格2.A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  <table:table-cell table:style-name="表格2.D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20"><text:span text:style-name="T10">評審項目C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D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5"><text:span text:style-name="T12">　評審子項C-1</text:span></text:p>
          </table:table-cell>
          <table:table-cell table:style-name="表格2.A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  <table:table-cell table:style-name="表格2.A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  <table:table-cell table:style-name="表格2.D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15"><text:span text:style-name="T12">　評審子項C-2</text:span></text:p>
          </table:table-cell>
          <table:table-cell table:style-name="表格2.A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  <table:table-cell table:style-name="表格2.A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  <table:table-cell table:style-name="表格2.D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20"><text:span text:style-name="T10">評審項目D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D1" office:value-type="string">
            <text:p text:style-name="P18"/>
          </table:table-cell>
        </table:table-row>
        <text:soft-page-break/>
        <table:table-row table:style-name="表格2.2">
          <table:table-cell table:style-name="表格2.A1" office:value-type="string">
            <text:p text:style-name="P15"><text:span text:style-name="T12">　評審子項D-1</text:span></text:p>
          </table:table-cell>
          <table:table-cell table:style-name="表格2.A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  <table:table-cell table:style-name="表格2.A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  <table:table-cell table:style-name="表格2.D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15"><text:span text:style-name="T12">　評審子項D-2</text:span></text:p>
          </table:table-cell>
          <table:table-cell table:style-name="表格2.A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  <table:table-cell table:style-name="表格2.A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  <table:table-cell table:style-name="表格2.D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20"><text:span text:style-name="T10">評審項目E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D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5"><text:span text:style-name="T12">　評審子項E-1</text:span></text:p>
          </table:table-cell>
          <table:table-cell table:style-name="表格2.A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  <table:table-cell table:style-name="表格2.A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  <table:table-cell table:style-name="表格2.D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15"><text:span text:style-name="T12">　評審子項E-2</text:span></text:p>
          </table:table-cell>
          <table:table-cell table:style-name="表格2.A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  <table:table-cell table:style-name="表格2.A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  <table:table-cell table:style-name="表格2.D1" office:value-type="string">
            <text:p text:style-name="P16"><text:span text:style-name="T12">1.投標文件內容摘要及差異分析：</text:span></text:p>
            <text:p text:style-name="P16"><text:span text:style-name="T12">2.優點：</text:span></text:p>
            <text:p text:style-name="P17">3.缺點：</text:p>
            <text:p text:style-name="P16"><text:span text:style-name="T12">4.建議洽廠商說明事項：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219cm" fo:margin-bottom="0.937cm" fo:margin-left="2.223cm" fo:margin-right="2.078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9cm" fo:margin-top="0.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評審項目  </dc:title>
    <meta:initial-creator>USER</meta:initial-creator>
    <meta:creation-date>2010-01-06T14:25:00</meta:creation-date>
    <dc:creator>USER</dc:creator>
    <dc:date>2010-03-11T14:15:00</dc:date>
    <meta:print-date>2010-01-29T17:51:00</meta:print-date>
    <meta:editing-cycles>6</meta:editing-cycles>
    <meta:editing-duration>PT10M</meta:editing-duration>
    <meta:document-statistic meta:table-count="2" meta:image-count="0" meta:object-count="0" meta:page-count="3" meta:paragraph-count="163" meta:word-count="1247" meta:character-count="1484" meta:non-whitespace-character-count="1418"/>
    <meta:generator>LibreOffice/5.1.2.2$Windows_x86 LibreOffice_project/d3bf12ecb743fc0d20e0be0c58ca359301eb705f</meta:generator>
  </office:meta>
</office:document-meta>
</file>