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全真顏體" svg:font-family="全真顏體" style:font-family-generic="modern"/>
    <style:font-face style:name="文新字海-特行" svg:font-family="文新字海-特行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3cm" table:align="center" style:writing-mode="lr-tb"/>
    </style:style>
    <style:style style:name="表格1.A" style:family="table-column">
      <style:table-column-properties style:column-width="17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168cm" fo:keep-together="auto"/>
    </style:style>
    <style:style style:name="P1" style:family="paragraph" style:parent-style-name="區塊文字">
      <style:paragraph-properties fo:margin-left="2.424cm" fo:margin-right="0.453cm" fo:text-indent="-1.224cm" style:auto-text-indent="false"/>
      <style:text-properties style:font-name-asian="新細明體" style:font-name-complex="Monotype Sorts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Monotype Sorts"/>
    </style:style>
    <style:style style:name="P3" style:family="paragraph" style:parent-style-name="Standard">
      <style:text-properties style:font-name-complex="Monotype Sorts"/>
    </style:style>
    <style:style style:name="P4" style:family="paragraph" style:parent-style-name="Standard" style:master-page-name="Standard">
      <style:paragraph-properties fo:margin-left="1.058cm" fo:margin-right="0cm" fo:margin-top="0cm" fo:margin-bottom="0.423cm" loext:contextual-spacing="false" fo:line-height="0.847cm" fo:text-indent="-1.058cm" style:auto-text-indent="false" style:page-number="auto"/>
      <style:text-properties fo:font-size="16pt" style:font-name-asian="標楷體1" style:font-size-asian="16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20pt" style:font-name-asian="標楷體" style:font-size-asian="20pt" style:font-name-complex="Monotype Sorts"/>
    </style:style>
    <style:style style:name="P8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20pt" style:font-name-asian="標楷體" style:font-size-asian="20pt" style:font-name-complex="Monotype Sorts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complex="Monotype Sorts"/>
    </style:style>
    <style:style style:name="P10" style:family="paragraph" style:parent-style-name="Standard">
      <style:paragraph-properties fo:margin-left="1.164cm" fo:margin-right="0.199cm" fo:margin-top="0.212cm" fo:margin-bottom="0.212cm" loext:contextual-spacing="false" fo:text-align="justify" style:justify-single-word="false" fo:text-indent="-1.164cm" style:auto-text-indent="false"/>
      <style:text-properties style:font-name="新細明體" fo:font-size="14pt" style:font-size-asian="14pt"/>
    </style:style>
    <style:style style:name="P11" style:family="paragraph" style:parent-style-name="Standard">
      <style:paragraph-properties fo:margin-left="0.101cm" fo:margin-right="0.101cm" fo:margin-top="0.212cm" fo:margin-bottom="0.212cm" loext:contextual-spacing="false" fo:text-align="justify" style:justify-single-word="false" fo:text-indent="0cm" style:auto-text-indent="false"/>
    </style:style>
    <style:style style:name="P12" style:family="paragraph" style:parent-style-name="Standard" style:list-style-name="WW8Num2">
      <style:paragraph-properties fo:margin-left="1.27cm" fo:margin-right="0.15cm" fo:margin-top="0.423cm" fo:margin-bottom="0cm" loext:contextual-spacing="false" fo:text-align="justify" style:justify-single-word="false" fo:text-indent="-1.27cm" style:auto-text-indent="false"/>
      <style:text-properties fo:font-size="14pt" style:font-size-asian="14pt"/>
    </style:style>
    <style:style style:name="P13" style:family="paragraph" style:parent-style-name="Standard" style:list-style-name="WW8Num3">
      <style:paragraph-properties fo:margin-left="0.318cm" fo:margin-right="0.15cm" fo:margin-top="0.423cm" fo:margin-bottom="0cm" loext:contextual-spacing="false" fo:text-align="justify" style:justify-single-word="false" fo:text-indent="-0.318cm" style:auto-text-indent="false"/>
    </style:style>
    <style:style style:name="P14" style:family="paragraph" style:parent-style-name="Standard" style:list-style-name="WW8Num3">
      <style:paragraph-properties fo:margin-left="0.318cm" fo:margin-right="0.15cm" fo:text-align="justify" style:justify-single-word="false" fo:text-indent="-0.318cm" style:auto-text-indent="false"/>
    </style:style>
    <style:style style:name="P15" style:family="paragraph" style:parent-style-name="Standard">
      <style:paragraph-properties fo:margin-left="1.161cm" fo:margin-right="0.15cm" fo:margin-top="0.423cm" fo:margin-bottom="0cm" loext:contextual-spacing="false" fo:text-align="justify" style:justify-single-word="false" fo:text-indent="-1.161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1.66cm" fo:margin-right="0.15cm" fo:margin-top="0.423cm" fo:margin-bottom="0cm" loext:contextual-spacing="false" fo:text-align="justify" style:justify-single-word="false" fo:text-indent="-0.67cm" style:auto-text-indent="false"/>
      <style:text-properties fo:font-size="14pt" style:font-size-asian="14pt"/>
    </style:style>
    <style:style style:name="P17" style:family="paragraph" style:parent-style-name="Standard" style:list-style-name="WW8Num1">
      <style:paragraph-properties fo:margin-left="1.482cm" fo:margin-right="0.15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0.212cm" fo:margin-right="0.1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.15cm" fo:text-align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21cm" fo:margin-right="0.15cm" fo:margin-top="0cm" fo:margin-bottom="0.212cm" loext:contextual-spacing="false" fo:text-align="justify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1.023cm" fo:margin-right="0.115cm" fo:margin-top="0.106cm" fo:margin-bottom="0.106cm" loext:contextual-spacing="false" fo:text-align="justify" style:justify-single-word="false" fo:text-indent="-1.023cm" style:auto-text-indent="false" style:text-autospace="none"/>
      <style:text-properties style:font-name-complex="Monotype Sorts"/>
    </style:style>
    <style:style style:name="P22" style:family="paragraph" style:parent-style-name="Standard">
      <style:paragraph-properties fo:margin-left="1.674cm" fo:margin-right="0.115cm" fo:margin-top="0.106cm" fo:margin-bottom="0.106cm" loext:contextual-spacing="false" fo:text-align="justify" style:justify-single-word="false" fo:text-indent="-0.49cm" style:auto-text-indent="false" style:text-autospace="none"/>
      <style:text-properties style:font-name-complex="Monotype Sorts"/>
    </style:style>
    <style:style style:name="P23" style:family="paragraph" style:parent-style-name="Standard">
      <style:paragraph-properties fo:margin-left="0cm" fo:margin-right="0.115cm" fo:margin-top="0.106cm" fo:margin-bottom="0.106cm" loext:contextual-spacing="false" fo:text-align="justify" style:justify-single-word="false" fo:text-indent="0cm" style:auto-text-indent="false" style:text-autospace="none"/>
      <style:text-properties style:font-name="新細明體" fo:font-size="14pt" style:letter-kerning="true" style:font-size-asian="14pt" style:font-name-complex="Monotype Sorts"/>
    </style:style>
    <style:style style:name="P24" style:family="paragraph" style:parent-style-name="Standard">
      <style:paragraph-properties fo:margin-left="2.399cm" fo:margin-right="0.115cm" fo:margin-top="0.106cm" fo:margin-bottom="0.106cm" loext:contextual-spacing="false" fo:text-align="justify" style:justify-single-word="false" fo:text-indent="-1.199cm" style:auto-text-indent="false" style:text-autospace="none"/>
      <style:text-properties style:font-name-complex="Monotype Sorts"/>
    </style:style>
    <style:style style:name="P25" style:family="paragraph" style:parent-style-name="Standard">
      <style:paragraph-properties fo:margin-left="2.424cm" fo:margin-right="0.115cm" fo:margin-top="0.106cm" fo:margin-bottom="0.106cm" loext:contextual-spacing="false" fo:text-align="justify" style:justify-single-word="false" fo:text-indent="-1.224cm" style:auto-text-indent="false" style:text-autospace="none"/>
      <style:text-properties fo:font-size="14pt" style:font-size-asian="14pt" style:font-name-complex="Monotype Sorts"/>
    </style:style>
    <style:style style:name="P26" style:family="paragraph" style:parent-style-name="Standard">
      <style:paragraph-properties fo:margin-left="2.424cm" fo:margin-right="0.115cm" fo:margin-top="0.106cm" fo:margin-bottom="0.106cm" loext:contextual-spacing="false" fo:text-align="justify" style:justify-single-word="false" fo:text-indent="-1.224cm" style:auto-text-indent="false" style:text-autospace="none"/>
      <style:text-properties style:font-name="新細明體" fo:font-size="14pt" style:letter-kerning="true" style:font-size-asian="14pt" style:font-name-complex="Monotype Sorts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 style:font-name-complex="Times New Roman"/>
    </style:style>
    <style:style style:name="T14" style:family="text">
      <style:text-properties fo:font-size="14pt" style:font-name-asian="Times New Roman" style:font-size-asian="14pt" style:font-name-complex="Times New Roman"/>
    </style:style>
    <style:style style:name="T15" style:family="text">
      <style:text-properties fo:font-size="14pt" style:font-name-asian="Monotype Sorts" style:font-size-asian="14pt" style:font-name-complex="Monotype Sorts"/>
    </style:style>
    <style:style style:name="T16" style:family="text">
      <style:text-properties style:font-name="新細明體" fo:font-size="14pt" style:font-size-asian="14pt"/>
    </style:style>
    <style:style style:name="T17" style:family="text">
      <style:text-properties style:font-name="新細明體" fo:font-size="14pt" style:font-size-asian="14pt" style:font-name-complex="Monotype Sorts"/>
    </style:style>
    <style:style style:name="T18" style:family="text">
      <style:text-properties style:font-name="新細明體" fo:font-size="14pt" style:letter-kerning="true" style:font-size-asian="14pt"/>
    </style:style>
    <style:style style:name="T19" style:family="text">
      <style:text-properties style:font-name="新細明體" fo:font-size="14pt" style:letter-kerning="true" style:font-size-asian="14pt"/>
    </style:style>
    <style:style style:name="T20" style:family="text">
      <style:text-properties style:font-name="新細明體" fo:font-size="20pt" style:font-size-asian="20pt"/>
    </style:style>
    <style:style style:name="T21" style:family="text">
      <style:text-properties style:font-name="新細明體" style:letter-kerning="true"/>
    </style:style>
    <style:style style:name="T22" style:family="text">
      <style:text-properties fo:color="#ff0000" style:font-name="標楷體" fo:font-size="14pt" style:font-name-asian="標楷體" style:font-size-asian="14pt"/>
    </style:style>
    <style:style style:name="T23" style:family="text">
      <style:text-properties fo:color="#ff0000" fo:font-size="14pt" style:text-underline-style="solid" style:text-underline-width="auto" style:text-underline-color="font-color" style:font-size-asian="14pt"/>
    </style:style>
    <style:style style:name="T24" style:family="text">
      <style:text-properties fo:color="#ff0000" fo:font-size="14pt" style:text-underline-style="solid" style:text-underline-width="auto" style:text-underline-color="font-color" style:font-name-asian="Times New Roman" style:font-size-asian="14pt"/>
    </style:style>
    <style:style style:name="T25" style:family="text">
      <style:text-properties fo:color="#ff0000" fo:font-size="14pt" style:text-underline-style="solid" style:text-underline-width="auto" style:text-underline-color="font-color" style:font-name-asian="Monotype Sorts" style:font-size-asian="14pt" style:font-name-complex="Monotype Sorts"/>
    </style:style>
    <style:style style:name="T26" style:family="text">
      <style:text-properties fo:color="#ff0000" fo:font-size="14pt" style:font-size-asian="14pt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="Monotype Sorts" fo:font-size="14pt" style:font-name-asian="Monotype Sorts" style:font-size-asian="14pt" style:font-name-complex="Monotype Sorts"/>
    </style:style>
    <style:style style:name="T29" style:family="text">
      <style:text-properties style:font-name-asian="Monotype Sorts" style:font-name-complex="Monotype Sorts"/>
    </style:style>
    <style:style style:name="T30" style:family="text">
      <style:text-properties style:font-name-complex="Monotype Sorts"/>
    </style:style>
    <style:style style:name="T31" style:family="text">
      <style:text-properties style:font-name="文新字海-特行" fo:font-size="20pt" style:font-name-asian="文新字海-特行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四、公務員編列預算書得否向相關廠商查訪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">行政院工程會工程技術委員會鑑定書 <text:s text:c="8"/></text:span><text:span text:style-name="T7">（編號：</text:span><text:span text:style-name="T7">064</text:span><text:span text:style-name="T7">）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委託鑑定機關：</text:span><text:span text:style-name="T16">台灣○○地方法院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委託鑑定標的：</text:span><text:span text:style-name="T16">公務員編列預算書</text:span></text:p>
          </table:table-cell>
        </table:table-row>
        <table:table-row table:style-name="表格1.1">
          <table:table-cell table:style-name="表格1.A1" office:value-type="string">
            <text:p text:style-name="P6">委託鑑定項目或範圍：</text:p>
            <text:p text:style-name="P10">（1）公務員之工程招標程序前，得否向相關廠商查訪資料、詢價，再據以編列工程預算書、單價分析表。</text:p>
            <text:p text:style-name="P10">（2）公務員如私自委請廠商代擬右述預算書、分析表，再送交上級決定底價，有無違反發包或招標規定。如稍微修改其數據，再送交上級決定底價，其責任有無不同。</text:p>
          </table:table-cell>
        </table:table-row>
        <table:table-row table:style-name="表格1.1">
          <table:table-cell table:style-name="表格1.A1" office:value-type="string">
            <text:p text:style-name="P6">案情摘要：</text:p>
            <text:p text:style-name="P11"><text:span text:style-name="T11"><text:s text:c="4"/></text:span><text:span text:style-name="T16">該院受理之八十四年○○○號貪污案，亟需明瞭來文所指事項，故委託本會查明。</text:span></text:p>
          </table:table-cell>
        </table:table-row>
        <table:table-row table:style-name="表格1.1">
          <table:table-cell table:style-name="表格1.A1" office:value-type="string">
            <text:p text:style-name="P6">案情分析：</text:p>
            <text:list xml:id="list1807984161174250882" text:style-name="WW8Num2">
              <text:list-item>
                <text:p text:style-name="P12">公務員之工程招標程序前，得否向相關廠商查訪資料、詢價，再據以編列工程預算書、單價分析表：</text:p>
              </text:list-item>
            </text:list>
            <text:list xml:id="list4700096490839461702" text:style-name="WW8Num3">
              <text:list-item>
                <text:p text:style-name="P13"><text:span text:style-name="T9">依據公務員服務法第七條：「公務員執行職務，應力求</text:span><text:span text:style-name="T23">切實</text:span><text:span text:style-name="T11">……</text:span><text:span text:style-name="T9">」。</text:span></text:p>
              </text:list-item>
              <text:list-item>
                <text:p text:style-name="P14"><text:span text:style-name="T9">依據審計法施行細則第五十五條：「各機關辦理招標</text:span><text:span text:style-name="T11">……</text:span><text:span text:style-name="T9">其預估底價之項目及數量，應依照圖說或規範，逐項編列。各項目單價，</text:span><text:span text:style-name="T23">應依據最近市場行情核計</text:span><text:span text:style-name="T9">，</text:span><text:span text:style-name="T11">……</text:span><text:span text:style-name="T9">預估底價應</text:span><text:span text:style-name="T23">嚴守秘密</text:span><text:span text:style-name="T26">。</text:span><text:span text:style-name="T9">主辦機關與監視人員於開標</text:span><text:span text:style-name="T11">……</text:span><text:span text:style-name="T9">.時，應以主辦機關之預估底價為基準，</text:span><text:span text:style-name="T11">……</text:span><text:span text:style-name="T9">.」。</text:span></text:p>
              </text:list-item>
              <text:list-item>
                <text:p text:style-name="P14"><text:span text:style-name="T9">依據機關營繕工程及購置定製變賣財物稽察條例第七條：「各機關營繕工程</text:span><text:span text:style-name="T11">…</text:span><text:span text:style-name="T9">.一、營繕工程，經</text:span><text:span text:style-name="T23">調查</text:span><text:span text:style-name="T9">在同一地區內僅有兩家營建廠商符合規定招標標準者</text:span><text:span text:style-name="T11">……</text:span><text:span text:style-name="T9">.」。第十一條：「凡營繕工程</text:span><text:span text:style-name="T11">…………</text:span><text:span text:style-name="T9">..一、營繕工程</text:span><text:span text:style-name="T11">………</text:span><text:span text:style-name="T9">.. 在同一</text:span><text:soft-page-break/><text:span text:style-name="T9">地區內，經</text:span><text:span text:style-name="T23">調查</text:span><text:span text:style-name="T9">僅有一家廠商符合規定招標標準者</text:span><text:span text:style-name="T11">……</text:span><text:span text:style-name="T9">.」。</text:span></text:p>
              </text:list-item>
              <text:list-item>
                <text:p text:style-name="P14"><text:span text:style-name="T9">政府採購法第六條：「機關辦理採購，</text:span><text:span text:style-name="T23">對廠商不得為無正當理由之差別待遇</text:span><text:span text:style-name="T24">…</text:span><text:span text:style-name="T23">.</text:span><text:span text:style-name="T9">辦理採購人員於不違反本法規定之範圍內，得基於公共利益、採購效益或專業判斷之考量，為適當之採購決定」。</text:span></text:p>
              </text:list-item>
              <text:list-item>
                <text:p text:style-name="P14"><text:span text:style-name="T9">依據上述相關規定分析，公務員於工程招標程序前，向相關廠商查訪資料詢價，再據以編列工程預算書、單價分析表，</text:span><text:span text:style-name="T23">符合相關法規規定</text:span><text:span text:style-name="T26">。</text:span></text:p>
              </text:list-item>
              <text:list-item>
                <text:p text:style-name="P14"><text:span text:style-name="T9">實務上，工程機關可依據各機關訂定之</text:span><text:span text:style-name="T23">工料分析表</text:span><text:span text:style-name="T9">，及相關專業機構發行之單價資料（如財團法人台灣營建研究院發行之</text:span><text:span text:style-name="T23">營建物價</text:span><text:span text:style-name="T9">刊物）或工商時報、經濟日報等專業性公開報章報導之物價，經專業判斷考量編製預算書，惟若非經常使用項目之單價，為取得最近市場行情，向相關廠商查訪資料詢價亦為可採行之方法，但應注意不違背政府採購法第六條：「</text:span><text:span text:style-name="T11">…</text:span><text:span text:style-name="T9">..對於廠商不得為無正當理由之差別待遇</text:span><text:span text:style-name="T11">…</text:span><text:span text:style-name="T9">.」之規定。</text:span></text:p>
              </text:list-item>
            </text:list>
            <text:p text:style-name="P15">（2）公務員如私自委請廠商代擬右述預算書、分析表，再送交上級決定底價，有無違反發包或招標規定。如稍微修改其數據，再送交上級決定底價，其責任有無不同。</text:p>
            <text:p text:style-name="P16">公務機關委請廠商製作預算書之相關規定如下：</text:p>
            <text:list xml:id="list7120487682069905711" text:style-name="WW8Num1">
              <text:list-item>
                <text:p text:style-name="P17"><text:span text:style-name="T9">行政院民國七十一年三月二十五日台七一孝授二字第02188號頒，『各機關委託技術顧問機構承辦技術服務處理要點』第四點『各機關得委託技術顧問機構承辦技術服務之項目，如左：</text:span><text:span text:style-name="T11">……</text:span><text:span text:style-name="T9">（二）工程設計</text:span><text:span text:style-name="T11">……</text:span><text:span text:style-name="T9">..</text:span><text:span text:style-name="T28"></text:span><text:span text:style-name="T15">工程發包預算及招標文件之編擬。</text:span><text:span text:style-name="T13">……</text:span><text:span text:style-name="T15">.』。</text:span></text:p>
              </text:list-item>
              <text:list-item>
                <text:p text:style-name="P17"><text:span text:style-name="T15">『政府採購法』相關子法『機關委託技術服務廠商評選及計費辦法』第四條『機關得委託廠商承辦技術服務之項目如下：</text:span><text:span text:style-name="T13">……</text:span><text:span text:style-name="T15">.二、設計</text:span><text:span text:style-name="T13">……</text:span><text:span text:style-name="T15">.（二）細部設計</text:span><text:span text:style-name="T13">……</text:span><text:span text:style-name="T15">.8.發包預算及招標文件之編擬</text:span><text:span text:style-name="T13">……</text:span><text:span text:style-name="T15">.』。</text:span></text:p>
              </text:list-item>
              <text:list-item>
                <text:p text:style-name="P17"><text:span text:style-name="T15">『政府採購法』第十八條『採購之招標方式分為公開招標、選擇性招標及限制性招標，</text:span><text:span text:style-name="T13">……</text:span><text:span text:style-name="T15">..』第二十二條『機關辦理公告金額以上之採購符合下列情形之一，報經上級機關核准，得採限制性招標：九、委託專業服務、技術服務或資訊服務，經公開客觀評選為優勝者。』第二十三條『未達公告金額之招標方式，在中央由主管機關定之，在地方由直轄市或縣（市）政府定之。地方未定者，比照中央規定辦理。』。</text:span></text:p>
              </text:list-item>
              <text:list-item>
                <text:p text:style-name="P17"><text:span text:style-name="T15">『中央機關未達公告金額採購招標辦法』第二條『</text:span><text:span text:style-name="T13">…</text:span><text:span text:style-name="T15">..二、將公開徵求廠商提供書面報價</text:span><text:span text:style-name="T13">…</text:span><text:span text:style-name="T15">..之公告。』第三條『公告金額十分之一以下之採購得不經公告程序，逕洽廠商採購，免提供報價</text:span><text:span text:style-name="T13">……</text:span><text:span text:style-name="T15">』。</text:span></text:p>
              </text:list-item>
            </text:list>
            <text:p text:style-name="P18"><text:span text:style-name="T13"><text:s text:c="4"/></text:span><text:span text:style-name="T15">依據以上規定，除依據前項第三條，將公告金額十分之一以下採購案件委請廠商（承辦技術服務之顧問機構）代擬預算書、分析表，不經公告程序，逕</text:span><text:soft-page-break/><text:span text:style-name="T15">洽廠商採購外，並無公務員</text:span><text:span text:style-name="T25">私自</text:span><text:span text:style-name="T15">委請廠商代擬預算書、分析表之規定，故其取得之預算書、分析表，應屬向相關廠商查訪所得之參考資料。</text:span></text:p>
            <text:p text:style-name="P19"><text:span text:style-name="T27"><text:s text:c="4"/></text:span><text:span text:style-name="T29">實務上，依規定程序委託廠商承辦技術服務時，受委託廠商所編製之施工預算書為草案，宜由委託單位審查、修訂、彙編後，由機關首長或其授權人核定。公務員自行辦理者，於收集相關資料後，應由公務員專業之考量製作單價分析表、編製預算書，再逐級呈送上級核定。</text:span></text:p>
            <text:p text:style-name="P20"><text:span text:style-name="T27"><text:s text:c="4"/></text:span><text:span text:style-name="T29">逕以廠商代擬之預算書、分析表送交上級決定底價，似有違公務員服務法第七條『公務員執行職務應力求切實』之規定。如稍微修改其數據再送交上級決定，則情形類似，但程度有輕重之別。</text:span></text:p>
          </table:table-cell>
        </table:table-row>
        <table:table-row table:style-name="表格1.1">
          <table:table-cell table:style-name="表格1.A1" office:value-type="string">
            <text:p text:style-name="P2">鑑定意見：</text:p>
            <text:p text:style-name="P21"><text:span text:style-name="T18">一、由於本案係八十四年○○○號貪污案，故本鑑定意見係以</text:span><text:span text:style-name="T18">84</text:span><text:span text:style-name="T18">年以前適用之以下相關法規判定：</text:span></text:p>
            <text:p text:style-name="P22"><text:span text:style-name="T18">1. </text:span><text:span text:style-name="T18">公務員服務法。</text:span></text:p>
            <text:p text:style-name="P22"><text:span text:style-name="T18">2. </text:span><text:span text:style-name="T18">審計法施行細則。</text:span></text:p>
            <text:p text:style-name="P22"><text:span text:style-name="T18">3. </text:span><text:span text:style-name="T18">機關營繕工程及購置定製變賣財物稽察條例。</text:span></text:p>
            <text:p text:style-name="P22"><text:span text:style-name="T18">4. </text:span><text:span text:style-name="T18">各機關委託技術顧問機構承辦技術服務處理要點。</text:span></text:p>
            <text:p text:style-name="P23">二、委託鑑定項目之鑑定意見：</text:p>
            <text:p text:style-name="P24"><text:span text:style-name="T18">（</text:span><text:span text:style-name="T18">1</text:span><text:span text:style-name="T18">）公務員於工程招標程序前，向相關廠商查訪資料、詢價，再據以編列工程預算書、單價分析表，符合『公務員服務法』第七條、『審計法施行細則』第五十五條及『機關營繕工程及購置定製變賣財物稽察條例』（以下簡稱稽察條例）第七條之規定。惟應遵守公務員服務法第十六條『不得收受任何餽贈』、第十八條『公務員不得利用視察調查等機會接受地方官民之招待或餽贈』、第二十一條『享受其他不正利益』及稽察條例第五十五條『預估底價嚴守秘密』之規定。</text:span></text:p>
            <text:p text:style-name="P24"><text:span text:style-name="T18">（</text:span><text:span text:style-name="T18">2</text:span><text:span text:style-name="T18">）公務員辦理委託廠商編製預算書、分析表，應依『各機關委託技術顧問機構承辦技術服務處理要點』規定辦理，並無公務員私自委請廠商代擬預算書、分析表之規定。</text:span></text:p>
            <text:p text:style-name="P25">（3）非依規定辦理委託，則由廠商提供之預算書、分析表，應屬查訪、詢價以當為編製預算之參考資料，應由公務員專業考量製作單價分析表編製預算書，再逐級呈送上級核定。</text:p>
            <text:p text:style-name="P1">（4）公務員逕以廠商代擬之預算書、分析表送交上級決定底價，不符公務員服務法第七條『公務員執行職務應力求切實』之規定。如稍微修改其數據，再送交上級決定，則情形類似，但程度有輕重之別。</text:p>
            <text:p text:style-name="P26">（5）本項重點在於公務員辦理本案工程時有無洩漏底價、有無影響其他<text:soft-page-break/>廠商之公平競爭機會及有無不當得利之違法情形。</text:p>
          </table:table-cell>
        </table:table-row>
        <table:table-row table:style-name="表格1.1">
          <table:table-cell table:style-name="表格1.A1" office:value-type="string">
            <text:p text:style-name="P7">原送鑑定之相關卷證資料：</text:p>
            <text:p text:style-name="P5"><text:span text:style-name="T3"><text:s text:c="4"/></text:span><text:span text:style-name="T17">未移送相關卷證資料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附註： <text:s text:c="10"/></text:span></text:p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中華民國○○年○○月○○日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全真顏體" svg:font-family="全真顏體" style:font-family-generic="modern"/>
    <style:font-face style:name="文新字海-特行" svg:font-family="文新字海-特行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616cm" fo:margin-right="0.453cm" fo:margin-top="0.212cm" fo:margin-bottom="0.212cm" loext:contextual-spacing="false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Monotype Sorts" style:font-family-asian="'Monotype Sorts', Symbol" style:font-pitch-asian="variable" style:font-charset-asian="x-symbol" style:font-size-asian="14pt" style:font-name-complex="Monotype Sorts" style:font-family-complex="'Monotype Sorts', Symbol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3z0" style:family="text">
      <style:text-properties fo:font-size="14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「" style:num-suffix="」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公務員編列預算書得否向相關廠商查訪資料</dc:title>
    <meta:initial-creator>Art2</meta:initial-creator>
    <meta:creation-date>2001-11-26T16:40:00</meta:creation-date>
    <dc:date>2019-02-19T11:13:55.015000000</dc:date>
    <meta:editing-cycles>2</meta:editing-cycles>
    <meta:editing-duration>PT37S</meta:editing-duration>
    <meta:document-statistic meta:table-count="1" meta:image-count="0" meta:object-count="0" meta:page-count="4" meta:paragraph-count="42" meta:word-count="2439" meta:character-count="2557" meta:non-whitespace-character-count="2512"/>
    <meta:generator>LibreOffice/5.1.2.2$Windows_x86 LibreOffice_project/d3bf12ecb743fc0d20e0be0c58ca359301eb705f</meta:generator>
  </office:meta>
</office:document-meta>
</file>