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6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4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df944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officeooo:rsid="001955b0" style:font-name-asian="標楷體" style:font-size-asian="14pt" style:font-name-complex="標楷體" style:text-scale="97%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officeooo:rsid="001955b0"/>
    </style:style>
    <style:style style:name="T11" style:family="text">
      <style:text-properties style:use-window-font-color="true" style:font-name="標楷體" fo:font-size="14pt" fo:language="en" fo:country="US" officeooo:rsid="001955b0" style:letter-kerning="true" style:font-name-asian="標楷體" style:font-size-asian="14pt" style:language-asian="zh" style:country-asian="TW" style:font-name-complex="標楷體" style:font-size-complex="12pt" style:language-complex="ar" style:country-complex="SA" style:text-scale="97%"/>
    </style:style>
    <style:style style:name="T12" style:family="text">
      <style:text-properties style:use-window-font-color="true" style:font-name="標楷體" fo:font-size="14pt" fo:language="en" fo:country="US" officeooo:rsid="001955b0" style:letter-kerning="true" style:font-name-asian="標楷體" style:font-size-asian="14pt" style:language-asian="zh" style:country-asian="TW" style:font-name-complex="標楷體" style:font-size-complex="12pt" style:language-complex="ar" style:country-complex="SA" style:text-scale="99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工程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機</text:span><text:span text:style-name="T9"> </text:span><text:span text:style-name="T8">關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9"><text:s/></text:span><text:span text:style-name="T6">110年</text:span><text:span text:style-name="T7">　</text:span><text:span text:style-name="T6">月</text:span><text:span text:style-name="T7">　</text:span><text:span text:style-name="T6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8">建</text:span><text:span text:style-name="T9"> <text:s/></text:span><text:span text:style-name="T8">議</text:span><text:span text:style-name="T9"> <text:s/></text:span><text:span text:style-name="T8">條</text:span><text:span text:style-name="T9"> <text:s/></text:span><text:span text:style-name="T8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6">草</text:span><text:span text:style-name="T7"> <text:s/></text:span><text:span text:style-name="T6">案</text:span><text:span text:style-name="T7"> <text:s/></text:span><text:span text:style-name="T6">條</text:span><text:span text:style-name="T7"> <text:s/></text:span><text:span text:style-name="T6">文</text:span></text:p>
          </table:table-cell>
          <table:covered-table-cell/>
          <table:table-cell table:style-name="表格1.A1" office:value-type="string">
            <text:p text:style-name="P4"><text:span text:style-name="T8">理</text:span><text:span text:style-name="T9"> </text:span><text:span text:style-name="T8">由</text:span><text:span text:style-name="T9"> </text:span><text:span text:style-name="T8">及</text:span><text:span text:style-name="T9"> </text:span><text:span text:style-name="T8">說</text:span><text:span text:style-name="T9"> </text:span><text:span text:style-name="T8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5"><text:span text:style-name="T2">一、</text:span><text:span text:style-name="T3">本表格請以傳真（02-8789-7604）或電子郵件(</text:span><text:span text:style-name="T12">xuan@mail.pcc.gov.tw</text:span><text:span text:style-name="T3">)方式回擲（免備文）。</text:span><text:span text:style-name="T5">如無意見，無需回傳</text:span><text:span text:style-name="T3">。</text:span></text:p>
      <text:p text:style-name="P13">二、如有疑問，請電洽本會企劃處張先生（02-8789-76<text:span text:style-name="T10">2</text:span>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21-02-08T17:04:15.893000000</dc:date>
    <meta:print-date>2021-02-08T17:02:29.690000000</meta:print-date>
    <meta:editing-cycles>9</meta:editing-cycles>
    <meta:editing-duration>PT1H21M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115" meta:character-count="185" meta:non-whitespace-character-count="160"/>
  </office:meta>
</office:document-meta>
</file>