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9.11458in" svg:height="6.25in" style:rel-width="scale" style:rel-height="scale"><draw:image xlink:href="media/image1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984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技師執業圖記格式</dc:title>
    <dc:subject>技師執業圖記</dc:subject>
    <meta:keyword>執業圖記</meta:keyword>
    <meta:initial-creator>企劃處</meta:initial-creator>
    <dc:creator>1551</dc:creator>
    <meta:creation-date>2016-07-29T12:23:00Z</meta:creation-date>
    <dc:date>2023-09-27T00:56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