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P3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P4" style:family="paragraph" style:parent-style-name="地址">
      <style:paragraph-properties fo:margin-left="0cm" fo:margin-right="0cm" fo:text-indent="0cm" style:auto-text-indent="false"/>
    </style:style>
    <style:style style:name="P5" style:family="paragraph" style:parent-style-name="擬辦">
      <style:paragraph-properties fo:margin-left="1.693cm" fo:margin-right="0cm" fo:line-height="0.847cm" fo:text-indent="-1.693cm" style:auto-text-indent="false"/>
    </style:style>
    <style:style style:name="P6" style:family="paragraph" style:parent-style-name="說明辦法首行">
      <style:paragraph-properties fo:line-height="0.847cm"/>
    </style:style>
    <style:style style:name="P7" style:family="paragraph" style:parent-style-name="分項段落">
      <style:paragraph-properties fo:line-height="0.847cm"/>
    </style:style>
    <style:style style:name="P8" style:family="paragraph" style:parent-style-name="分項段落">
      <style:paragraph-properties fo:line-height="0.847cm"/>
    </style:style>
    <style:style style:name="P9" style:family="paragraph" style:parent-style-name="主旨">
      <style:paragraph-properties fo:margin-left="1.693cm" fo:margin-right="0cm" fo:line-height="0.847cm" fo:text-indent="-1.693cm" style:auto-text-indent="false"/>
    </style:style>
    <style:style style:name="P10" style:family="paragraph" style:parent-style-name="Header">
      <style:paragraph-properties fo:line-height="0.423cm" style:snap-to-layout-grid="true">
        <style:tab-stops/>
      </style:paragraph-properties>
    </style:style>
    <style:style style:name="P1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P12" style:family="paragraph" style:parent-style-name="機關名稱" style:master-page-name="Standard">
      <style:paragraph-properties fo:margin-top="0cm" fo:margin-bottom="0.953cm" loext:contextual-spacing="false" fo:line-height="0.847cm" fo:text-align="justify" style:justify-single-word="false" style:page-number="auto"/>
    </style:style>
    <style:style style:name="P13" style:family="paragraph">
      <style:paragraph-properties fo:margin-left="1.058cm" fo:margin-right="0cm" fo:text-align="center" fo:text-indent="-1.057cm" style:writing-mode="lr-tb">
        <style:tab-stops/>
      </style:paragraph-properties>
    </style:style>
    <style:style style:name="P14" style:family="paragraph">
      <loext:graphic-properties draw:fill="none" draw:fill-color="#ffffff"/>
      <style:paragraph-properties fo:margin-left="1.058cm" fo:margin-right="0cm" fo:text-align="center" fo:text-indent="-1.057cm" style:writing-mode="lr-tb">
        <style:tab-stops/>
      </style:paragraph-properties>
    </style:style>
    <style:style style:name="P15" style:family="paragraph">
      <style:paragraph-properties fo:margin-left="1.058cm" fo:margin-right="0cm" fo:text-align="justify" fo:text-indent="-1.057cm" style:writing-mode="lr-tb">
        <style:tab-stops/>
      </style:paragraph-properties>
    </style:style>
    <style:style style:name="P16" style:family="paragraph">
      <loext:graphic-properties draw:fill="none" draw:fill-color="#ffffff"/>
      <style:paragraph-properties fo:margin-left="1.058cm" fo:margin-right="0cm" fo:text-align="justify" fo:text-indent="-1.057cm" style:writing-mode="lr-tb">
        <style:tab-stops/>
      </style:paragraph-properties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20pt" style:font-size-asian="20pt"/>
    </style:style>
    <style:style style:name="T4" style:family="text">
      <style:text-properties fo:font-size="12pt" style:font-size-asian="12pt"/>
    </style:style>
    <style:style style:name="T5" style:family="text">
      <style:text-properties fo:font-size="10pt" style:font-size-asian="10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501cm" fo:padding-right="0.002cm" fo:padding-top="0.002cm" fo:padding-bottom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.101cm" fo:padding-right="0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外框1" text:anchor-type="char" svg:x="11.853cm" svg:y="0cm" svg:width="6.001cm" svg:height="1.799cm" draw:z-index="3"><draw:text-box><text:p text:style-name="P4"><text:bookmark text:name="start"/>承<text:span text:style-name="T1"> </text:span>辦<text:span text:style-name="T1"> </text:span>人：</text:p><text:p text:style-name="P4">聯絡電話：</text:p></draw:text-box></draw:frame><draw:g text:anchor-type="char" draw:z-index="2" draw:name="裝訂線" draw:style-name="gr1"><draw:frame draw:style-name="gr2" draw:text-style-name="P14" svg:width="0.574cm" svg:height="0.897cm" svg:x="-1.262cm" svg:y="19.493cm"><draw:text-box><text:p text:style-name="P13"><text:span text:style-name="T7">線</text:span></text:p></draw:text-box></draw:frame><draw:frame draw:style-name="gr3" draw:text-style-name="P16" svg:width="0.636cm" svg:height="0.953cm" svg:x="-1.27cm" svg:y="4.471cm"><draw:text-box><text:p text:style-name="P15"><text:span text:style-name="T7">裝</text:span></text:p></draw:text-box></draw:frame><draw:line draw:style-name="gr4" draw:text-style-name="P17" svg:x1="-0.934cm" svg:y1="0cm" svg:x2="-0.934cm" svg:y2="4.445cm"><text:p/></draw:line><draw:line draw:style-name="gr4" draw:text-style-name="P17" svg:x1="-0.978cm" svg:y1="5.398cm" svg:x2="-0.978cm" svg:y2="12.066cm"><text:p/></draw:line><draw:line draw:style-name="gr4" draw:text-style-name="P17" svg:x1="-0.978cm" svg:y1="13.018cm" svg:x2="-0.978cm" svg:y2="19.368cm"><text:p/></draw:line><draw:line draw:style-name="gr4" draw:text-style-name="P17" svg:x1="-0.959cm" svg:y1="20.491cm" svg:x2="-0.959cm" svg:y2="24.77cm"><text:p/></draw:line><draw:frame draw:style-name="gr3" draw:text-style-name="P16" svg:width="0.636cm" svg:height="0.953cm" svg:x="-1.296cm" svg:y="12.039cm"><draw:text-box><text:p text:style-name="P15"><text:span text:style-name="T7">訂</text:span></text:p></draw:text-box></draw:frame></draw:g><draw:frame draw:style-name="fr2" draw:name="外框2" text:anchor-type="char" svg:x="14.002cm" svg:y="0.501cm" svg:width="3.81cm" svg:height="1.82cm" draw:z-index="1"><draw:text-box><text:p text:style-name="P10">檔號：</text:p><text:p text:style-name="P10">保存年限：</text:p><text:p text:style-name="P10">本文頁數：</text:p><text:p text:style-name="P10">附件(單位)：</text:p><text:p text:style-name="Standard"/></draw:text-box></draw:frame><text:span text:style-name="T3">簽　</text:span><text:span text:style-name="T4">　</text:span><text:bookmark text:name="日期"/><text:span text:style-name="T4">民國○○年○月○日於</text:span><text:bookmark text:name="單位"/><text:span text:style-name="T4">○○○</text:span></text:p>
      <text:p text:style-name="P9">主旨：<text:bookmark text:name="主旨"/>有關擬以取最有利標精神委託專業廠商辦理「○○」採購案，簽請<text:span text:style-name="T1"> <text:s/></text:span>鑒核。</text:p>
      <text:p text:style-name="P6">說明：<text:bookmark text:name="說明"/></text:p>
      <text:list xml:id="list3323979140" text:style-name="WW8Num8">
        <text:list-item>
          <text:p text:style-name="P7">本案緣起、經費分析、委辦需求等相關事項之說明：（例如費用需求分析，預算金額、採購金額、委辦事項、履約期限、預期使用情形及效益目標等）。</text:p>
        </text:list-item>
        <text:list-item>
          <text:p text:style-name="P7">本案採購金額為○萬元，屬未達公告金額之專業服務，擬依政府採購法第49條及「中央機關未達公告金額採購招標辦法」第2條第1項第3款規定，採公開徵求廠商提供企劃書，取最有利標精神擇符合需要者依序辦理議價。本次公告結果，如未能取得3家以上廠商之企劃書，擬依同辦法第3條規定，就提供企劃書之廠商改採限制性招標。</text:p>
        </text:list-item>
        <text:list-item>
          <text:p text:style-name="P7">本案為評審需要，擬成立評審小組，建議評審小組總額○人，分別為專家學者委員○人及本機關專家學者以外委員○人，其中專家學者委員部分，擬自工程會建置之專家學者參考名單資料庫遴選專家學者，建議篩選條件如下：</text:p>
          <text:list>
            <text:list-item>
              <text:p text:style-name="P7">專長關鍵字：</text:p>
            </text:list-item>
            <text:list-item>
              <text:p text:style-name="P7">在職情況：</text:p>
            </text:list-item>
            <text:list-item>
              <text:p text:style-name="P7">縣市別：</text:p>
            </text:list-item>
            <text:list-item>
              <text:p text:style-name="P7">身分別：</text:p>
            </text:list-item>
            <text:list-item>
              <text:p text:style-name="P7">專長類科別A：可用專家學者人數，○人；欲挑選專家學者人數，○人。</text:p>
            </text:list-item>
            <text:list-item>
              <text:p text:style-name="P7">專長類科別B：可用專家學者人數，○人；欲挑選專家學者人數，○人。</text:p>
            </text:list-item>
          </text:list>
        </text:list-item>
        <text:list-item>
          <text:p text:style-name="P7">檢陳本案招標文件，包括投標須知、評審須知、採購評選委員會委員須知、契約條款等如附件。</text:p>
        </text:list-item>
      </text:list>
      <text:p text:style-name="P5">擬辦：<text:bookmark text:name="擬辦"/>擬奉<text:span text:style-name="T1"> <text:s/></text:span>核可後，辦理遴選委員及後續招標作業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/>
      <style:text-properties fo:language="none" fo:country="none" style:letter-kerning="false" style:language-asian="none" style:country-asian="none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529cm"/>
    </style:style>
    <style:style style:name="主旨" style:family="paragraph" style:parent-style-name="Standard">
      <style:paragraph-properties fo:margin-left="0.529cm" fo:margin-right="0cm" fo:line-height="0.882cm" fo:text-align="justify" style:justify-single-word="false" fo:text-indent="-0.529cm" style:auto-text-indent="false"/>
      <style:text-properties fo:font-size="16pt" style:font-size-asian="16pt"/>
    </style:style>
    <style:style style:name="速別" style:family="paragraph" style:parent-style-name="Standard">
      <style:paragraph-properties fo:line-height="0.529cm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正本" style:family="paragraph" style:parent-style-name="正副本">
      <style:paragraph-properties fo:margin-left="0cm" fo:margin-right="0cm" fo:margin-top="0.476cm" fo:margin-bottom="0cm" loext:contextual-spacing="false" fo:line-height="0.529cm" fo:text-align="start" style:justify-single-word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529cm"/>
    </style:style>
    <style:style style:name="發文字號" style:family="paragraph" style:parent-style-name="Standard">
      <style:paragraph-properties fo:line-height="0.529cm"/>
    </style:style>
    <style:style style:name="附件" style:family="paragraph" style:parent-style-name="Standard">
      <style:paragraph-properties fo:margin-left="1.199cm" fo:margin-right="0cm" fo:margin-top="0cm" fo:margin-bottom="0.088cm" loext:contextual-spacing="false" fo:line-height="0.529cm" fo:text-indent="-1.199cm" style:auto-text-indent="false"/>
    </style:style>
    <style:style style:name="分項段落" style:family="paragraph" style:parent-style-name="Standard" style:list-style-name="WW8Num8">
      <style:paragraph-properties fo:line-height="0.882cm" fo:text-align="justify" style:justify-single-word="false" fo:orphans="2" fo:widows="2" style:vertical-align="baseline"/>
      <style:text-properties fo:font-size="16pt" fo:language="none" fo:country="none" style:letter-kerning="false" style:font-size-asian="16pt" style:language-asian="none" style:country-asian="none"/>
    </style:style>
    <style:style style:name="說明辦法首行" style:family="paragraph" style:parent-style-name="Standard">
      <style:paragraph-properties fo:margin-left="1.7cm" fo:margin-right="0cm" fo:line-height="0.882cm" fo:text-align="justify" style:justify-single-word="false" fo:text-indent="-1.7cm" style:auto-text-indent="false" style:line-break="normal"/>
      <style:text-properties fo:font-size="16pt" style:font-size-asian="16pt"/>
    </style:style>
    <style:style style:name="首長" style:family="paragraph" style:parent-style-name="主旨"/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1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副本" style:family="paragraph" style:parent-style-name="正副本">
      <style:paragraph-properties fo:margin-left="0cm" fo:margin-right="0cm" fo:margin-top="0cm" fo:margin-bottom="0.088cm" loext:contextual-spacing="false" fo:line-height="0.529cm" fo:text-align="start" style:justify-single-word="false" fo:text-indent="0cm" style:auto-text-indent="false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0.706cm" fo:margin-right="3.263cm" fo:margin-top="0cm" fo:margin-bottom="0.176cm" loext:contextual-spacing="false" fo:line-height="0.882cm" fo:text-indent="-0.706cm" style:auto-text-indent="false"/>
      <style:text-properties fo:font-size="16pt" style:font-size-asian="16pt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>
      <style:paragraph-properties fo:margin-left="0cm" fo:margin-right="3.351cm" fo:margin-top="0.176cm" fo:margin-bottom="0cm" loext:contextual-spacing="false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受文地址" style:family="paragraph">
      <style:paragraph-properties fo:margin-left="0cm" fo:margin-right="3.351cm" fo:line-height="0.423cm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擬辦" style:family="paragraph" style:parent-style-name="主旨"/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z4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6z4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6pt" fo:language="en" fo:country="US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8z4" style:family="text">
      <style:text-properties fo:font-size="16pt" style:font-name-asian="標楷體" style:font-family-asian="標楷體" style:font-family-generic-asian="script" style:font-size-asian="16pt"/>
    </style:style>
    <style:style style:name="WW8Num8z5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3.35cm" fo:margin-left="3.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nothing" fo:text-indent="-3.45cm" fo:margin-left="4.551cm"/>
        </style:list-level-properties>
      </text:list-level-style-number>
      <text:list-level-style-number text:level="3" text:style-name="WW8Num3z1" style:num-suffix="、" style:num-format="1, 2, 3, ...">
        <style:list-level-properties text:list-level-position-and-space-mode="label-alignment">
          <style:list-level-label-alignment text:label-followed-by="nothing" fo:text-indent="-3.101cm" fo:margin-left="4.801cm"/>
        </style:list-level-properties>
      </text:list-level-style-number>
      <text:list-level-style-number text:level="4" text:style-name="WW8Num3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4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6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6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6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6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401cm"/>
        </style:list-level-properties>
      </text:list-level-style-number>
      <text:list-level-style-number text:level="3" text:style-name="WW8Num8z1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8z1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6cm"/>
        </style:list-level-properties>
      </text:list-level-style-number>
      <text:list-level-style-number text:level="5" text:style-name="WW8Num8z4" style:num-suffix="．" style:num-format="A" style:num-letter-sync="true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8z5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8z5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8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8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397cm" fo:text-indent="-0.847cm" fo:margin-left="1.39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244cm" fo:text-indent="-0.847cm" fo:margin-left="2.24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9cm" fo:text-indent="-0.847cm" fo:margin-left="3.0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937cm" fo:text-indent="-0.847cm" fo:margin-left="3.93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784cm" fo:text-indent="-0.847cm" fo:margin-left="4.78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63cm" fo:text-indent="-0.847cm" fo:margin-left="5.6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77cm" fo:text-indent="-0.847cm" fo:margin-left="6.4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324cm" fo:text-indent="-0.847cm" fo:margin-left="7.32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7cm" fo:text-indent="-0.847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align="center" style:justify-single-word="false" fo:text-indent="0cm" style:auto-text-indent="false"/>
      <style:text-properties fo:font-size="20pt" style:font-size-asian="20p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none" fo:country="none" style:language-asian="none" style:country-asian="non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text-align="center" style:justify-single-word="false"/>
      <style:text-properties style:font-name="標楷體" fo:font-size="10pt" style:font-size-asian="10pt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9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0.901cm" fo:margin-top="0.803cm" style:dynamic-spacing="true"/>
      </style:footer-style>
    </style:page-layout>
  </office:automatic-styles>
  <office:master-styles>
    <style:master-page style:name="Standard" style:page-layout-name="Mpm1">
      <style:header>
        <text:p text:style-name="MP1">（招標機關）</text:p>
      </style:header>
      <style:footer>
        <text:p text:style-name="MP2"><draw:frame draw:style-name="Mfr1" draw:name="外框3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，共</text:span><text:span text:style-name="Page_20_Number"><text:span text:style-name="MT2"><text:page-count style:num-format="1">1</text:page-count></text:span></text:span><text:span text:style-name="MT1">頁</text:span></text:p><text:p text:style-name="M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正式簽</dc:title>
    <dc:subject/>
    <meta:keyword/>
    <dc:description/>
    <meta:initial-creator>USER</meta:initial-creator>
    <meta:creation-date>2011-04-22T14:12:00</meta:creation-date>
    <dc:creator>1413</dc:creator>
    <dc:date>2022-02-10T09:40:00</dc:date>
    <meta:print-date>2020-01-31T15:07:00</meta:print-date>
    <meta:editing-cycles>8</meta:editing-cycles>
    <meta:editing-duration>PT10M</meta:editing-duration>
    <meta:document-statistic meta:table-count="0" meta:image-count="0" meta:object-count="0" meta:page-count="1" meta:paragraph-count="22" meta:word-count="579" meta:character-count="592" meta:non-whitespace-character-count="584"/>
    <meta:generator>LibreOffice/6.0.7.3$Windows_X86_64 LibreOffice_project/dc89aa7a9eabfd848af146d5086077aeed2ae4a5</meta:generator>
    <meta:user-defined meta:name="NewDocFlag">NewDocFlag</meta:user-defined>
    <meta:user-defined meta:name="SaveDraftToDoc">SaveDraftToDoc</meta:user-defined>
    <meta:user-defined meta:name="SaveStatus">SaveStatus</meta:user-defined>
  </office:meta>
</office:document-meta>
</file>