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分項段落">
      <style:paragraph-properties fo:line-height="0.847cm"/>
    </style:style>
    <style:style style:name="P4" style:family="paragraph" style:parent-style-name="分項段落">
      <style:paragraph-properties fo:line-height="0.847cm"/>
    </style:style>
    <style:style style:name="P5" style:family="paragraph" style:parent-style-name="說明辦法首行">
      <style:paragraph-properties fo:line-height="0.847cm"/>
    </style:style>
    <style:style style:name="P6" style:family="paragraph" style:parent-style-name="擬辦">
      <style:paragraph-properties fo:margin-left="1.693cm" fo:margin-right="0cm" fo:line-height="0.847cm" fo:text-indent="-1.693cm" style:auto-text-indent="false"/>
    </style:style>
    <style:style style:name="P7" style:family="paragraph" style:parent-style-name="地址">
      <style:paragraph-properties fo:margin-left="0cm" fo:margin-right="0cm" fo:text-indent="0cm" style:auto-text-indent="false"/>
    </style:style>
    <style:style style:name="P8" style:family="paragraph" style:parent-style-name="Header">
      <style:paragraph-properties fo:line-height="0.423cm" style:snap-to-layout-grid="true">
        <style:tab-stops/>
      </style:paragraph-properties>
    </style:style>
    <style:style style:name="P9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10" style:family="paragraph" style:parent-style-name="主旨">
      <style:paragraph-properties fo:margin-left="1.693cm" fo:margin-right="0cm" fo:line-height="0.847cm" fo:text-indent="-1.693cm" style:auto-text-indent="false"/>
    </style:style>
    <style:style style:name="P11" style:family="paragraph" style:parent-style-name="機關名稱" style:master-page-name="Standard">
      <style:paragraph-properties fo:margin-top="0cm" fo:margin-bottom="0.953cm" loext:contextual-spacing="false" fo:line-height="0.847cm" fo:text-align="justify" style:justify-single-word="false" style:page-number="auto"/>
    </style:style>
    <style:style style:name="P1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1.853cm" svg:y="0cm" svg:width="6.001cm" svg:height="1.799cm" draw:z-index="3"><draw:text-box><text:p text:style-name="P7"><text:bookmark text:name="start"/>承<text:span text:style-name="T1"> </text:span>辦<text:span text:style-name="T1"> </text:span>人：</text:p><text:p text:style-name="P7">聯絡電話：</text:p></draw:text-box></draw:frame><draw:g text:anchor-type="char" draw:z-index="2" draw:name="裝訂線" draw:style-name="gr1"><draw:frame draw:style-name="gr2" draw:text-style-name="P14" svg:width="0.574cm" svg:height="0.897cm" svg:x="-1.262cm" svg:y="19.493cm"><draw:text-box><text:p text:style-name="P13"><text:span text:style-name="T8">線</text:span></text:p></draw:text-box></draw:frame><draw:frame draw:style-name="gr3" draw:text-style-name="P16" svg:width="0.636cm" svg:height="0.953cm" svg:x="-1.27cm" svg:y="4.471cm"><draw:text-box><text:p text:style-name="P15"><text:span text:style-name="T8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8">訂</text:span></text:p></draw:text-box></draw:frame></draw:g><draw:frame draw:style-name="fr2" draw:name="框架2" text:anchor-type="char" svg:x="14.002cm" svg:y="0.501cm" svg:width="3.81cm" svg:height="1.82cm" draw:z-index="1"><draw:text-box><text:p text:style-name="P8">檔號：</text:p><text:p text:style-name="P8">保存年限：</text:p><text:p text:style-name="P8">本文頁數：</text:p><text:p text:style-name="P8">附件(單位)：</text:p><text:p text:style-name="Standard"/></draw:text-box></draw:frame><text:span text:style-name="T3">簽　</text:span><text:span text:style-name="T4">　</text:span><text:bookmark text:name="日期"/><text:span text:style-name="T4">民國</text:span><text:span text:style-name="T5">○○</text:span><text:span text:style-name="T4">年</text:span><text:span text:style-name="T5">○</text:span><text:span text:style-name="T4">月</text:span><text:span text:style-name="T5">○</text:span><text:span text:style-name="T4">日於</text:span><text:bookmark text:name="單位"/><text:span text:style-name="T5">○○○</text:span></text:p>
      <text:p text:style-name="P10">主旨：<text:bookmark text:name="主旨"/>有關擬以取最有利標精神委託專業廠商辦理「<text:span text:style-name="T1">○○</text:span>」採購案，簽請<text:span text:style-name="T1"> <text:s/></text:span>鑒核。</text:p>
      <text:p text:style-name="P5">說明：<text:bookmark text:name="說明"/></text:p>
      <text:list xml:id="list541818436827199827" text:style-name="WW8Num8">
        <text:list-item>
          <text:p text:style-name="P3">本案緣起、經費分析、委辦需求等相關事項之說明：（例如費用需求分析，預算金額、採購金額、委辦事項、履約期限、預期使用情形及效益目標等）。</text:p>
        </text:list-item>
        <text:list-item>
          <text:p text:style-name="P3">本案採購金額為<text:span text:style-name="T1">○</text:span>萬元，屬未達公告金額之專業服務，擬依政府採購法第49條及「中央機關未達公告金額採購招標辦法」第2條第1項第3款規定，採公開徵求廠商提供企劃書，取最有利標精神擇符合需要者依序辦理議價。本次公告結果，如未能取得3家以上廠商之企劃書，擬依同辦法第3條規定，就提供企劃書之廠商改採限制性招標。</text:p>
        </text:list-item>
        <text:list-item>
          <text:p text:style-name="P3">本案為評審需要，擬成立評審小組，建議評審小組總額<text:span text:style-name="T1">○</text:span>人，分別為外聘委員<text:span text:style-name="T1">○</text:span>人及本機關內派委員<text:span text:style-name="T1">○</text:span>人，其中外聘委員部分，擬自工程會建置之專家學者建議名單資料庫遴選專家學者，建議篩選條件如下：</text:p>
          <text:list>
            <text:list-item>
              <text:p text:style-name="P3">專長關鍵字：</text:p>
            </text:list-item>
            <text:list-item>
              <text:p text:style-name="P3">在職情況：</text:p>
            </text:list-item>
            <text:list-item>
              <text:p text:style-name="P3">縣市別：</text:p>
            </text:list-item>
            <text:list-item>
              <text:p text:style-name="P3">身分別：</text:p>
            </text:list-item>
            <text:list-item>
              <text:p text:style-name="P3">專長類科別A：可用專家學者人數，<text:span text:style-name="T1">○</text:span>人；欲挑選外聘人數，<text:span text:style-name="T1">○</text:span>人。</text:p>
            </text:list-item>
            <text:list-item>
              <text:p text:style-name="P3">專長類科別B：可用專家學者人數，<text:span text:style-name="T1">○</text:span>人；欲挑選外聘人數，<text:span text:style-name="T1">○</text:span>人。</text:p>
            </text:list-item>
          </text:list>
        </text:list-item>
        <text:list-item>
          <text:p text:style-name="P3">檢陳本案招標文件，包括投標須知、評審須知、採購評選委員會委員須知、契約條款等如附件。</text:p>
        </text:list-item>
      </text:list>
      <text:p text:style-name="P6">擬辦：<text:bookmark text:name="擬辦"/>擬奉<text:span text:style-name="T1"> <text:s/></text:span>核可後，辦理遴選委員及後續招標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式簽</dc:title>
    <meta:initial-creator>USER</meta:initial-creator>
    <meta:creation-date>2011-04-22T14:12:00</meta:creation-date>
    <dc:creator>user</dc:creator>
    <dc:date>2011-04-22T14:12:00</dc:date>
    <meta:print-date>2010-03-01T16:54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567" meta:character-count="580" meta:non-whitespace-character-count="572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