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主旨">
      <style:paragraph-properties fo:margin-left="1.693cm" fo:margin-right="0cm" fo:text-indent="-1.693cm" style:auto-text-indent="false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9" style:family="paragraph" style:parent-style-name="擬辦">
      <style:paragraph-properties fo:margin-left="1.693cm" fo:margin-right="0cm" fo:text-indent="-1.693cm" style:auto-text-indent="false"/>
    </style:style>
    <style:style style:name="P10" style:family="paragraph" style:parent-style-name="分項段落" style:list-style-name="">
      <style:paragraph-properties fo:margin-left="0cm" fo:margin-right="0cm" fo:text-indent="0cm" style:auto-text-indent="false"/>
    </style:style>
    <style:style style:name="P11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.411cm" svg:y="-1.418cm" svg:width="1.981cm" svg:height="1.244cm" draw:z-index="3"><draw:text-box><text:p text:style-name="P2">密件</text:p></draw:text-box></draw:frame><draw:g text:anchor-type="char" draw:z-index="2" draw:name="裝訂線" draw:style-name="gr1"><draw:frame draw:style-name="gr2" draw:text-style-name="P12" svg:width="0.574cm" svg:height="0.897cm" svg:x="-1.262cm" svg:y="19.493cm"><draw:text-box><text:p text:style-name="P11"><text:span text:style-name="T8">線</text:span></text:p></draw:text-box></draw:frame><draw:frame draw:style-name="gr3" draw:text-style-name="P14" svg:width="0.636cm" svg:height="0.953cm" svg:x="-1.27cm" svg:y="4.471cm"><draw:text-box><text:p text:style-name="P13"><text:span text:style-name="T8">裝</text:span></text:p></draw:text-box></draw:frame><draw:line draw:style-name="gr4" draw:text-style-name="P15" svg:x1="-0.934cm" svg:y1="0cm" svg:x2="-0.934cm" svg:y2="4.445cm"><text:p/></draw:line><draw:line draw:style-name="gr4" draw:text-style-name="P15" svg:x1="-0.978cm" svg:y1="5.398cm" svg:x2="-0.978cm" svg:y2="12.066cm"><text:p/></draw:line><draw:line draw:style-name="gr4" draw:text-style-name="P15" svg:x1="-0.978cm" svg:y1="13.018cm" svg:x2="-0.978cm" svg:y2="19.368cm"><text:p/></draw:line><draw:line draw:style-name="gr4" draw:text-style-name="P15" svg:x1="-0.959cm" svg:y1="20.491cm" svg:x2="-0.959cm" svg:y2="24.77cm"><text:p/></draw:line><draw:frame draw:style-name="gr3" draw:text-style-name="P14" svg:width="0.636cm" svg:height="0.953cm" svg:x="-1.296cm" svg:y="12.039cm"><draw:text-box><text:p text:style-name="P13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5">主旨：<text:bookmark text:name="主旨"/>檢陳本機關「<text:span text:style-name="T5">○○</text:span>」案採購評審小組第1次會議紀錄，簽請　鑒核。</text:p>
      <text:p text:style-name="說明辦法首行">說明：<text:bookmark text:name="說明"/></text:p>
      <text:list xml:id="list5345345085458955634" text:style-name="WW8Num8">
        <text:list-item>
          <text:p text:style-name="分項段落">本機關「<text:span text:style-name="T5">○○</text:span>」案採購評審小組第1次會議，已於<text:span text:style-name="T5">○</text:span>年<text:span text:style-name="T5">○</text:span>月<text:span text:style-name="T5">○</text:span>日上午召開完畢，經彙整各出席委員意見如會議紀錄。</text:p>
        </text:list-item>
        <text:list-item>
          <text:p text:style-name="分項段落">本案招標文件內之評審規定業依會議決議事項修正完妥，詳如附件。</text:p>
        </text:list-item>
      </text:list>
      <text:p text:style-name="P9">擬辦：<text:bookmark text:name="擬辦"/>如奉　核可，擬將會議紀錄函送各評審委員並辦理後續招標事宜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9T18:21:00</meta:creation-date>
    <dc:creator>USER</dc:creator>
    <dc:date>2010-02-23T15:42:00</dc:date>
    <meta:print-date>2010-02-23T15:42:00</meta:print-date>
    <meta:editing-cycles>31</meta:editing-cycles>
    <meta:editing-duration>PT15M</meta:editing-duration>
    <meta:document-statistic meta:table-count="0" meta:image-count="0" meta:object-count="0" meta:page-count="1" meta:paragraph-count="13" meta:word-count="195" meta:character-count="204" meta:non-whitespace-character-count="200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