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2.4965in" style:use-optimal-column-width="false"/>
    </style:style>
    <style:style style:name="Table12" style:family="table">
      <style:table-properties style:width="6.989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4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9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9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93" style:family="table-column">
      <style:table-column-properties style:column-width="1.3833in" style:use-optimal-column-width="false"/>
    </style:style>
    <style:style style:name="TableColumn94" style:family="table-column">
      <style:table-column-properties style:column-width="1.3833in" style:use-optimal-column-width="false"/>
    </style:style>
    <style:style style:name="TableColumn95" style:family="table-column">
      <style:table-column-properties style:column-width="1.3833in" style:use-optimal-column-width="false"/>
    </style:style>
    <style:style style:name="TableColumn96" style:family="table-column">
      <style:table-column-properties style:column-width="1.3833in" style:use-optimal-column-width="false"/>
    </style:style>
    <style:style style:name="TableColumn97" style:family="table-column">
      <style:table-column-properties style:column-width="1.3833in" style:use-optimal-column-width="false"/>
    </style:style>
    <style:style style:name="Table92" style:family="table">
      <style:table-properties style:width="6.916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0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5" style:parent-style-name="內文" style:family="paragraph">
      <style:text-properties style:font-name="Calibri" style:font-name-asian="微軟正黑體" style:font-name-complex="Calibri"/>
    </style:style>
    <style:style style:name="TableCell11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7" style:parent-style-name="內文" style:family="paragraph">
      <style:text-properties style:font-name="Calibri" style:font-name-asian="微軟正黑體" style:font-name-complex="Calibri"/>
    </style:style>
    <style:style style:name="TableCell1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9" style:parent-style-name="內文" style:family="paragraph">
      <style:text-properties style:font-name="Calibri" style:font-name-asian="微軟正黑體" style:font-name-complex="Calibri"/>
    </style:style>
    <style:style style:name="P12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21" style:parent-style-name="內文" style:family="paragraph">
      <style:text-properties style:font-name="Calibri" style:font-name-asian="微軟正黑體" style:font-name-complex="Calibri"/>
    </style:style>
    <style:style style:name="P122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2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提升工程相關產業競爭力，適時與國際接軌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2/01/01至112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19,233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社會發展-其他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19,233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392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技術處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2年度施政計畫：行政院111年09月05日院授發綜字第1110801441號函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執行「工程產業全球化推動方案」（政策白皮書），召開平臺會議及策略聯盟會議，管考相關策略及措施辦理情形。</text:p>
            <text:p text:style-name="P84">二、補助國內工程產業策略聯盟赴海外拓點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計畫緣起</text:p>
          </table:table-cell>
          <table:table-cell table:style-name="TableCell88" table:number-columns-spanned="3">
            <text:p text:style-name="P89">本會為協助工程產業邁向國際，研提「工程產業全球化推動方案(政策白皮書)」及「工程產業全球化推動方案(政策白皮書)-第2期(107~110年)」，分別於103年6月16日及106年9月18日奉行政院核定，責由各策略主協辦機關推動辦理，本會列管、協調。</text:p>
            <text:p text:style-name="P90">鑒於白皮書第2期(107~110年)各項策略成熟並頗具成效，近年海外整體得標件數及金額均呈穩定成長，爰為賡續協助我商爭取海外工程商機，經評估103~110年之執行情形及成果，研提「工程產業全球化推動方案(政策白皮書)-第3期<text:soft-page-break/>(111~114年)」（110年9月6日奉行政院核定），以「強化並擴充輸出國家隊」、「加強國際交流，促進多元化及跨團隊合作」、「中小企業量身訂做一條龍服務」及「結合既有機制加強協助我國ODA計畫」等4大方向，強化「基礎建設工程合作與系統整合輸出」、「調整產業體質」及「強化政府支援」等既有措施，精進政府作為促進者角色之功能，建立提升工程產業全球化發展的機制，以積極爭取海外工程商機及標案。</text:p>
          </table:table-cell>
          <table:covered-table-cell/>
          <table:covered-table-cell/>
        </table:table-row>
      </table:table>
      <text:soft-page-break/>
      <text:p text:style-name="P91">計畫聯絡人資訊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>傳真</text:p>
          </table:table-cell>
          <table:table-cell table:style-name="TableCell107">
            <text:p text:style-name="P108">電子郵件</text:p>
          </table:table-cell>
        </table:table-row>
        <table:table-row table:style-name="TableRow109">
          <table:table-cell table:style-name="TableCell110">
            <text:p text:style-name="P111">李彥徵</text:p>
          </table:table-cell>
          <table:table-cell table:style-name="TableCell112">
            <text:p text:style-name="P113">技士</text:p>
          </table:table-cell>
          <table:table-cell table:style-name="TableCell114">
            <text:p text:style-name="P115">(02)8789-776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archilee@mail.pcc.gov.tw</text:p>
          </table:table-cell>
        </table:table-row>
      </table:table>
      <text:p text:style-name="P120">相關附件</text:p>
      <text:p text:style-name="P121">無附件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09-27T06:54:00Z</meta:creation-date>
    <dc:date>2022-09-27T06:54:00Z</dc:date>
    <meta:print-date>2022-09-27T06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