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fo:font-size="10pt" style:font-size-asian="10pt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5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6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7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8" style:family="paragraph" style:parent-style-name="受文者地址">
      <style:paragraph-properties fo:margin-left="0cm" fo:margin-right="8.043cm" fo:text-indent="0cm" style:auto-text-indent="false"/>
    </style:style>
    <style:style style:name="P9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0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1" style:family="paragraph" style:parent-style-name="機關地址">
      <style:paragraph-properties fo:margin-left="1.27cm" fo:margin-right="0cm" fo:text-indent="-1.27cm" style:auto-text-indent="false"/>
    </style:style>
    <style:style style:name="P12" style:family="paragraph" style:parent-style-name="機關地址">
      <style:paragraph-properties fo:margin-top="0.476cm" fo:margin-bottom="0cm" loext:contextual-spacing="false"/>
    </style:style>
    <style:style style:name="P13" style:family="paragraph" style:parent-style-name="密等">
      <style:paragraph-properties fo:margin-left="5.503cm" fo:margin-right="0cm" fo:text-indent="-5.503cm" style:auto-text-indent="false"/>
    </style:style>
    <style:style style:name="P14" style:family="paragraph" style:parent-style-name="聯絡人">
      <style:paragraph-properties fo:margin-left="3.951cm" fo:margin-right="0cm" fo:line-height="0.882cm" fo:text-indent="-3.951cm" style:auto-text-indent="false"/>
    </style:style>
    <style:style style:name="P15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6" style:family="paragraph" style:parent-style-name="Header">
      <style:paragraph-properties style:snap-to-layout-grid="true">
        <style:tab-stops/>
      </style:paragraph-properties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P18" style:family="paragraph" style:parent-style-name="機關名稱" style:master-page-name="Standard">
      <style:paragraph-properties style:page-number="auto"/>
    </style:style>
    <style:style style:name="P19" style:family="paragraph" style:parent-style-name="備註">
      <style:paragraph-properties fo:margin-left="1.693cm" fo:margin-right="0cm" fo:text-indent="-1.693cm" style:auto-text-indent="false"/>
    </style:style>
    <style:style style:name="P20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21" style:family="paragraph" style:parent-style-name="分項段落">
      <style:text-properties style:font-name="標楷體"/>
    </style:style>
    <style:style style:name="P22" style:family="paragraph" style:parent-style-name="分項段落" style:list-style-name="">
      <style:paragraph-properties fo:margin-left="0.55cm" fo:margin-right="0cm" fo:text-indent="0cm" style:auto-text-indent="false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="Calisto MT" style:font-name-complex="Calisto M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ize-complex="16pt"/>
    </style:style>
    <style:style style:name="T11" style:family="text">
      <style:text-properties style:font-size-complex="16pt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none" fo:country="none" style:letter-kerning="fals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外框2" text:anchor-type="char" svg:x="0cm" svg:y="18.503cm" svg:width="17cm" svg:height="8.5cm" draw:z-index="3"><draw:text-box><text:p text:style-name="P1"><text:span text:style-name="T1">（</text:span><text:bookmark text:name="單位"/><text:span text:style-name="T1">○○○）</text:span></text:p><text:p text:style-name="P2"/><text:p text:style-name="P2"/><text:p text:style-name="P2">（會辦單位）</text:p><text:p text:style-name="P4">敬會</text:p><text:p text:style-name="P2"/><text:p text:style-name="P2"/><text:p text:style-name="P2">（決行）</text:p><text:p text:style-name="P2"/></draw:text-box></draw:frame><draw:frame draw:style-name="fr1" draw:name="外框1" text:anchor-type="char" svg:x="9.14cm" svg:y="1.429cm" svg:width="7.999cm" svg:height="1.7cm" draw:z-index="6"><draw:text-box><text:p text:style-name="P11">地址：<text:bookmark text:name="機關地址"/></text:p><text:p text:style-name="P12">傳真：</text:p></draw:text-box></draw:frame><draw:g text:anchor-type="char" draw:z-index="5" draw:name="稿發文" draw:style-name="gr5"><draw:frame draw:style-name="gr6" draw:text-style-name="P24" svg:width="1.999cm" svg:height="0.701cm" svg:x="13.136cm" svg:y="5.703cm"><draw:text-box><text:p text:style-name="P23"><text:span text:style-name="T13">監印</text:span></text:p></draw:text-box></draw:frame><draw:frame draw:style-name="gr6" draw:text-style-name="P24" svg:width="1.999cm" svg:height="0.701cm" svg:x="15.136cm" svg:y="5.703cm"><draw:text-box><text:p text:style-name="P23"><text:span text:style-name="T13">發文</text:span></text:p></draw:text-box></draw:frame><draw:frame draw:style-name="gr6" draw:text-style-name="P24" svg:width="1.999cm" svg:height="0.701cm" svg:x="11.135cm" svg:y="5.703cm"><draw:text-box><text:p text:style-name="P23"><text:span text:style-name="T13">校對</text:span></text:p></draw:text-box></draw:frame><draw:frame draw:style-name="gr6" draw:text-style-name="P24" svg:width="1.999cm" svg:height="0.701cm" svg:x="9.137cm" svg:y="5.703cm"><draw:text-box><text:p text:style-name="P23"><text:span text:style-name="T13">繕打</text:span></text:p></draw:text-box></draw:frame></draw:g><draw:g text:anchor-type="char" draw:z-index="4" draw:name="裝訂線" draw:style-name="gr1"><draw:frame draw:style-name="gr2" draw:text-style-name="P24" svg:width="0.495cm" svg:height="0.863cm" svg:x="-1.173cm" svg:y="12.278cm"><draw:text-box><text:p text:style-name="P23"><text:span text:style-name="T12">訂</text:span></text:p></draw:text-box></draw:frame><draw:frame draw:style-name="gr2" draw:text-style-name="P26" svg:width="0.574cm" svg:height="0.897cm" svg:x="-1.157cm" svg:y="19.387cm"><draw:text-box><text:p text:style-name="P25"><text:span text:style-name="T12">線</text:span></text:p></draw:text-box></draw:frame><draw:frame draw:style-name="gr3" draw:text-style-name="P26" svg:width="0.636cm" svg:height="0.636cm" svg:x="-1.296cm" svg:y="4.484cm"><draw:text-box><text:p text:style-name="P25"><text:span text:style-name="T12">裝</text:span></text:p></draw:text-box></draw:frame><draw:line draw:style-name="gr4" draw:text-style-name="P27" svg:x1="-1.014cm" svg:y1="0cm" svg:x2="-0.979cm" svg:y2="4.445cm"><text:p/></draw:line><draw:line draw:style-name="gr4" draw:text-style-name="P27" svg:x1="-0.978cm" svg:y1="5.398cm" svg:x2="-0.978cm" svg:y2="12.066cm"><text:p/></draw:line><draw:line draw:style-name="gr4" draw:text-style-name="P27" svg:x1="-0.978cm" svg:y1="13.018cm" svg:x2="-0.978cm" svg:y2="19.368cm"><text:p/></draw:line><draw:line draw:style-name="gr4" draw:text-style-name="P27" svg:x1="-0.98cm" svg:y1="20.391cm" svg:x2="-1.014cm" svg:y2="24.67cm"><text:p/></draw:line></draw:g><draw:frame draw:style-name="fr3" draw:name="外框3" text:anchor-type="char" svg:x="14.002cm" svg:y="0.501cm" svg:width="3.81cm" svg:height="1.819cm" draw:z-index="2"><draw:text-box><text:p text:style-name="Header">檔號：</text:p><text:p text:style-name="P16">保存年限：</text:p><text:p text:style-name="P16">本文頁數：</text:p><text:p text:style-name="P16">附件(單位)：</text:p></draw:text-box></draw:frame><text:span text:style-name="T3">（招標機關）　開會通知單</text:span>（稿）</text:p>
      <text:p text:style-name="P7"><text:bookmark text:name="受文者郵遞區號"/></text:p>
      <text:p text:style-name="P8"><text:bookmark text:name="受文者地址"/></text:p>
      <text:p text:style-name="P5">受文者：<text:bookmark text:name="受文者"/></text:p>
      <text:p text:style-name="發文日期">發文日期：<text:bookmark text:name="日期"/></text:p>
      <text:p text:style-name="發文字號">發文字號：<text:bookmark text:name="發文字號"/>○○字第<text:span text:style-name="T4"> <text:s text:c="10"/></text:span>號</text:p>
      <text:p text:style-name="速別">速別：<text:bookmark text:name="速別"/>最速件</text:p>
      <text:p text:style-name="P13">密等及解密條件或保密期限：<text:bookmark text:name="密等"/>□密（本案不公開評選委員名單：開始評選後解密）</text:p>
      <text:p text:style-name="P20">附件：<text:bookmark text:name="附件"/>會議議程表、廠商投標文件、工作小組初審意見、評選委員審查意見表、採購評選委員會委員須知、採購評選委員切結書</text:p>
      <text:p text:style-name="開會事由">開會事由：<text:bookmark text:name="開會事由"/>「<text:span text:style-name="T5">○○</text:span>」案採購評選委員會第2次會議（評選會議）</text:p>
      <text:p text:style-name="開會事由">開會時間：<text:bookmark text:name="開會時間"/>○年○月○日（星期○）下午○時整</text:p>
      <text:p text:style-name="開會事由">開會地點：<text:bookmark text:name="開會地點"/>本機關第○會議室</text:p>
      <text:p text:style-name="主持人">主持人：<text:bookmark text:name="主持人"/>本委員會召集人</text:p>
      <text:p text:style-name="P14">聯絡人及電話：<text:bookmark text:name="聯絡人"/>○○○（電話）</text:p>
      <text:p text:style-name="P9">出席者：<text:bookmark text:name="出席者"/>○召集人○○、○委員○○、○委員○○、○委員○○、○委員○○、○委員○○<text:span text:style-name="T4"> </text:span>□（分繕）（本案不公開評選委員名單）</text:p>
      <text:p text:style-name="P10">列席者：<text:bookmark text:name="列席者"/>本案工作小組成員（無附件）</text:p>
      <text:p text:style-name="P6">副本：<text:bookmark text:name="副本"/></text:p>
      <text:p text:style-name="P22"><text:soft-page-break/>備註：<text:bookmark text:name="備註"/><text:bookmark text:name="章戳"/></text:p>
      <text:list xml:id="list2860851801" text:style-name="WW8Num2">
        <text:list-item>
          <text:p text:style-name="P21">茲因本會議出席委員須達法定人數，始得辦理有關之決議，敬請撥冗參加。</text:p>
        </text:list-item>
        <text:list-item>
          <text:p text:style-name="分項段落">本通知單附件包括：會議議程表、廠商投標文件、工作小組初審意見、評選委員審查意見表、採購評選委員會委員須知及採購評選委員切結書。請先審查廠商投標文件內容並攜帶與會，以利會議之進行。廠商投標文件<text:span text:style-name="T6">會後收回。</text:span></text:p>
        </text:list-item>
        <text:list-item>
          <text:p text:style-name="分項段落"><text:span text:style-name="T6">審查意見表</text:span>格式如附件，<text:span text:style-name="T6">請於○月○日下班前</text:span>，以電子郵件寄給本機關○○○(<text:span text:style-name="T7">○</text:span>@<text:span text:style-name="T7">○○</text:span>.gov.tw)，請提供2頁以上之審查意見。<text:span text:style-name="T9">非採購機關之</text:span>委員出席會<text:span text:style-name="T11">議者，</text:span><text:span text:style-name="T10">除「中央政府各機關學校出席費及稿費支給要點」第4點所定情形外，</text:span><text:span text:style-name="T11">本機關支給審查費○千元（有先提出審查意</text:span>見者）及出席費2千5百元。</text:p>
        </text:list-item>
        <text:list-item>
          <text:p text:style-name="分項段落">請就本案內容保密，並勿與廠商作任何接觸。</text:p>
        </text:list-item>
        <text:list-item>
          <text:p text:style-name="分項段落">依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貴委員如遇有與本採購有關之請託、關說、行賄、施壓等情形者，請即時通知本機關，以利查處。</text:p>
        </text:list-item>
        <text:list-item>
          <text:p text:style-name="分項段落">依政府採購法第34條第4項規定，貴委員對於受評廠商之投標文件內容及資料，除供公務上使用或法令另有規定外，應保守秘密，並不得挪作他用。評選後亦同。</text:p>
        </text:list-item>
      </text:list>
      <text:p text:style-name="P19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language="en" fo:country="US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dc:subject/>
    <meta:keyword/>
    <meta:initial-creator>MING</meta:initial-creator>
    <meta:creation-date>2009-11-18T18:39:00</meta:creation-date>
    <dc:creator>1413</dc:creator>
    <dc:date>2020-01-07T15:22:00</dc:date>
    <meta:print-date>2019-12-31T09:53:00</meta:print-date>
    <meta:editing-cycles>99</meta:editing-cycles>
    <meta:editing-duration>PT1H3M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4" meta:word-count="843" meta:character-count="884" meta:non-whitespace-character-count="871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