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0.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794cm"/>
    </style:style>
    <style:style style:name="表格1.F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64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1.164cm"/>
    </style:style>
    <style:style style:name="P11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size-complex="20pt" style:language-complex="hi" style:country-complex="IN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91cm" svg:y="-0.998cm" svg:width="1.612cm" svg:height="0.993cm" draw:z-index="1"><draw:text-box><text:p text:style-name="P1">附件</text:p></draw:text-box></draw:frame><draw:frame draw:style-name="fr1" draw:name="框架2" text:anchor-type="char" svg:x="-0.012cm" svg:y="-1.356cm" svg:width="2.021cm" svg:height="1.311cm" draw:z-index="0"><draw:text-box><text:p text:style-name="P2">密件</text:p></draw:text-box></draw:frame><text:span text:style-name="T7">　　　　　　　　　　　　</text:span><text:span text:style-name="T9">（機關名稱）</text:span></text:p>
      <text:p text:style-name="P8"><text:span text:style-name="T9">「</text:span><text:span text:style-name="T10">○○</text:span><text:span text:style-name="T9">」採購案</text:span></text:p>
      <text:p text:style-name="P8"><text:span text:style-name="T9">會議時間意願調查表</text:span></text:p>
      <text:p text:style-name="P10"><text:span text:style-name="T12">○</text:span><text:span text:style-name="T13">委員</text:span><text:span text:style-name="T12">○○</text:span><text:span text:style-name="T13">，您好</text:span></text:p>
      <text:p text:style-name="P10"><text:span text:style-name="T13">　　前蒙惠允擔任「</text:span><text:span text:style-name="T12">○○</text:span><text:span text:style-name="T13">」案評審小組委員，無任感荷。</text:span></text:p>
      <text:p text:style-name="P11">　　為利召開「○○」評審小組<text:span text:style-name="T18">第</text:span><text:span text:style-name="T11">　</text:span><text:span text:style-name="T18">次會議，惠請撥冗勾選回覆下列有空之時間，並留下您方便連絡之電話或手機號碼，俾利電話聯繫，擇定開會時間。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　　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一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二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三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四)</text:span></text:p>
          </table:table-cell>
          <table:table-cell table:style-name="表格1.F1" office:value-type="string">
            <text:p text:style-name="P12"><text:span text:style-name="T3">月/日</text:span></text:p>
            <text:p text:style-name="P9"><text:span text:style-name="T3">(星期五)</text:span></text:p>
          </table:table-cell>
        </table:table-row>
        <table:table-row table:style-name="表格1.1">
          <table:table-cell table:style-name="表格1.A1" office:value-type="string">
            <text:p text:style-name="P5">上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下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晚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1"/>
      <text:p text:style-name="P10"><text:span text:style-name="T13">　　請於</text:span><text:span text:style-name="T16">○</text:span><text:span text:style-name="T17">月</text:span><text:span text:style-name="T16">○</text:span><text:span text:style-name="T17">日（星期</text:span><text:span text:style-name="T16">○</text:span><text:span text:style-name="T17">）下班前</text:span><text:span text:style-name="T13">，將本調查表回覆本機關（本機關聯絡人</text:span><text:span text:style-name="T16">○○○</text:span><text:span text:style-name="T13">，</text:span><text:span text:style-name="T17">TEL</text:span><text:span text:style-name="T13">:</text:span><text:span text:style-name="T14">　　　</text:span><text:span text:style-name="T15"> <text:s/></text:span><text:span text:style-name="T14">　　　</text:span><text:span text:style-name="T13">，</text:span><text:span text:style-name="T17">E-mail</text:span><text:span text:style-name="T13">：</text:span><text:span text:style-name="T14">　　</text:span><text:span text:style-name="T15"> <text:s/></text:span><text:span text:style-name="T14">　　　　　</text:span><text:span text:style-name="T13">，</text:span><text:span text:style-name="T17">FAX</text:span><text:span text:style-name="T13">：</text:span><text:span text:style-name="T14">　　　　　　</text:span><text:span text:style-name="T15"> <text:s/></text:span><text:span text:style-name="T14">　</text:span><text:span text:style-name="T13">）。</text:span></text:p>
      <text:p text:style-name="P7"/>
      <text:p text:style-name="P7"/>
      <text:p text:style-name="P10"><text:span text:style-name="T5">評審委員：</text:span><text:span text:style-name="T6">　　　　　　　</text:span><text:span text:style-name="T5">（請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3-05T12:01:00</meta:creation-date>
    <dc:creator>USER</dc:creator>
    <dc:date>2010-03-05T12:02:00</dc:date>
    <meta:print-date>2010-03-05T12:02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216" meta:character-count="286" meta:non-whitespace-character-count="232"/>
    <meta:generator>LibreOffice/5.1.2.2$Windows_x86 LibreOffice_project/d3bf12ecb743fc0d20e0be0c58ca359301eb705f</meta:generator>
  </office:meta>
</office:document-meta>
</file>