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Arial Unicode MS1" svg:font-family="'Arial Unicode MS'" style:font-family-generic="swiss"/>
    <style:font-face style:name="Liberation Mono" svg:font-family="'Liberation Mono'" style:font-family-generic="modern" style:font-pitch="fixed"/>
    <style:font-face style:name="細明體2" svg:font-family="細明體" style:font-family-generic="modern" style:font-pitch="fixed"/>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2"/>
    </style:style>
    <style:style style:name="P2"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2" style:font-size-asian="14pt" style:font-name-complex="標楷體2" style:font-size-complex="14pt"/>
    </style:style>
    <style:style style:name="P3" style:family="paragraph" style:parent-style-name="Standard">
      <style:paragraph-properties fo:margin-left="2.501cm" fo:margin-right="0cm" style:line-height-at-least="0.423cm" fo:text-align="justify" style:justify-single-word="false" fo:text-indent="-0.501cm" style:auto-text-indent="false"/>
      <style:text-properties style:font-name="標楷體" fo:font-size="14pt" style:font-name-asian="標楷體2" style:font-size-asian="14pt" style:font-name-complex="標楷體2" style:font-size-complex="14pt"/>
    </style:style>
    <style:style style:name="P4"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2" style:font-size-asian="14pt" style:font-name-complex="標楷體2" style:font-size-complex="14pt"/>
    </style:style>
    <style:style style:name="P5" style:family="paragraph" style:parent-style-name="Standard">
      <style:paragraph-properties fo:margin-left="3.251cm" fo:margin-right="0cm" style:line-height-at-least="0.423cm" fo:text-align="justify" style:justify-single-word="false" fo:text-indent="-0.75cm" style:auto-text-indent="false"/>
      <style:text-properties style:font-name="標楷體" fo:font-size="14pt" style:font-name-asian="標楷體2" style:font-size-asian="14pt" style:font-name-complex="標楷體2" style:font-size-complex="14pt"/>
    </style:style>
    <style:style style:name="P6"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 fo:font-size="14pt" style:font-name-asian="標楷體2" style:font-size-asian="14pt" style:font-name-complex="標楷體2" style:font-size-complex="14pt"/>
    </style:style>
    <style:style style:name="P7" style:family="paragraph" style:parent-style-name="_30_2-款">
      <style:text-properties style:font-name="標楷體" fo:font-size="14pt" officeooo:paragraph-rsid="002de01d" style:font-name-asian="標楷體2" style:font-size-asian="14pt" style:font-name-complex="標楷體2" style:font-size-complex="14pt"/>
    </style:style>
    <style:style style:name="P8" style:family="paragraph" style:parent-style-name="Standard">
      <style:paragraph-properties style:line-height-at-least="0.423cm" fo:text-align="center" style:justify-single-word="false"/>
      <style:text-properties style:font-name="標楷體" fo:font-size="18pt" fo:font-weight="bold" style:font-name-asian="標楷體2" style:font-size-asian="18pt" style:font-weight-asian="bold" style:font-name-complex="標楷體2" style:font-size-complex="18pt" style:font-weight-complex="bold"/>
    </style:style>
    <style:style style:name="P9" style:family="paragraph" style:parent-style-name="Footer">
      <style:paragraph-properties fo:text-align="center" style:justify-single-word="false"/>
    </style:style>
    <style:style style:name="P10" style:family="paragraph" style:parent-style-name="Standard">
      <style:paragraph-properties style:line-height-at-least="0.423cm" fo:text-align="end" style:justify-single-word="false"/>
    </style:style>
    <style:style style:name="P11" style:family="paragraph" style:parent-style-name="_30_2-款">
      <style:text-properties officeooo:paragraph-rsid="00153f36"/>
    </style:style>
    <style:style style:name="P12" style:family="paragraph" style:parent-style-name="_30_2-款">
      <style:text-properties officeooo:paragraph-rsid="001b1e25"/>
    </style:style>
    <style:style style:name="P13" style:family="paragraph" style:parent-style-name="_30_3-目">
      <style:text-properties style:text-underline-style="none"/>
    </style:style>
    <style:style style:name="P14" style:family="paragraph" style:parent-style-name="_30_3-目">
      <style:text-properties officeooo:paragraph-rsid="001e3abb"/>
    </style:style>
    <style:style style:name="P15" style:family="paragraph" style:parent-style-name="_30_2-款">
      <style:text-properties officeooo:paragraph-rsid="0020787d"/>
    </style:style>
    <style:style style:name="P16" style:family="paragraph" style:parent-style-name="_30_3-目">
      <style:text-properties officeooo:paragraph-rsid="0020787d"/>
    </style:style>
    <style:style style:name="P17" style:family="paragraph" style:parent-style-name="_30_2-款">
      <style:text-properties officeooo:paragraph-rsid="00219ba0"/>
    </style:style>
    <style:style style:name="P18" style:family="paragraph" style:parent-style-name="_30_2-款">
      <style:text-properties officeooo:paragraph-rsid="0023c9e6"/>
    </style:style>
    <style:style style:name="P19" style:family="paragraph" style:parent-style-name="_30_2-款">
      <style:text-properties officeooo:paragraph-rsid="00289e99"/>
    </style:style>
    <style:style style:name="P20" style:family="paragraph" style:parent-style-name="_30_3-目">
      <style:text-properties officeooo:paragraph-rsid="00289e99"/>
    </style:style>
    <style:style style:name="P21" style:family="paragraph" style:parent-style-name="_30_2-款">
      <style:text-properties officeooo:paragraph-rsid="002bedac"/>
    </style:style>
    <style:style style:name="P22" style:family="paragraph" style:parent-style-name="_30_2-款">
      <style:text-properties officeooo:paragraph-rsid="002e8d8b"/>
    </style:style>
    <style:style style:name="P23" style:family="paragraph" style:parent-style-name="_30_3-目">
      <style:text-properties officeooo:paragraph-rsid="002be0de"/>
    </style:style>
    <style:style style:name="P24" style:family="paragraph" style:parent-style-name="_30_3-目-選項">
      <style:text-properties officeooo:paragraph-rsid="002be0de"/>
    </style:style>
    <style:style style:name="P25" style:family="paragraph" style:parent-style-name="_30_1-條">
      <style:paragraph-properties fo:break-before="page"/>
    </style:style>
    <style:style style:name="P26" style:family="paragraph" style:parent-style-name="附錄1.1-選項">
      <style:text-properties officeooo:paragraph-rsid="0035f12b"/>
    </style:style>
    <style:style style:name="P27" style:family="paragraph" style:parent-style-name="附錄1.1-2段">
      <style:text-properties officeooo:paragraph-rsid="003667be"/>
    </style:style>
    <style:style style:name="P28" style:family="paragraph" style:parent-style-name="附錄1-選項">
      <style:text-properties officeooo:paragraph-rsid="003cecd7"/>
    </style:style>
    <style:style style:name="P29" style:family="paragraph" style:parent-style-name="_30_2-款-2段">
      <style:text-properties officeooo:paragraph-rsid="004d68ea"/>
    </style:style>
    <style:style style:name="P30" style:family="paragraph" style:parent-style-name="附錄1">
      <style:text-properties officeooo:paragraph-rsid="00327fff"/>
    </style:style>
    <style:style style:name="P31" style:family="paragraph" style:parent-style-name="附錄1" style:list-style-name=""/>
    <style:style style:name="P32" style:family="paragraph" style:parent-style-name="附錄1">
      <style:text-properties officeooo:paragraph-rsid="00355bf9"/>
    </style:style>
    <style:style style:name="P33" style:family="paragraph" style:parent-style-name="附錄1">
      <style:text-properties officeooo:paragraph-rsid="0035f12b"/>
    </style:style>
    <style:style style:name="P34" style:family="paragraph" style:parent-style-name="附錄1">
      <style:text-properties officeooo:paragraph-rsid="003667be"/>
    </style:style>
    <style:style style:name="P35" style:family="paragraph" style:parent-style-name="附錄1">
      <style:text-properties officeooo:paragraph-rsid="0016d018"/>
    </style:style>
    <style:style style:name="P36" style:family="paragraph" style:parent-style-name="附錄1" style:list-style-name="附錄1清單">
      <style:text-properties officeooo:paragraph-rsid="00423bb8"/>
    </style:style>
    <style:style style:name="P37" style:family="paragraph" style:parent-style-name="附錄1" style:list-style-name="附錄1清單">
      <style:text-properties officeooo:paragraph-rsid="0049948c"/>
    </style:style>
    <style:style style:name="P38" style:family="paragraph" style:parent-style-name="附錄1" style:list-style-name="附錄1清單">
      <style:text-properties officeooo:paragraph-rsid="00467423"/>
    </style:style>
    <style:style style:name="P39" style:family="paragraph" style:parent-style-name="附錄1">
      <style:text-properties officeooo:paragraph-rsid="003bc12c"/>
    </style:style>
    <style:style style:name="P40" style:family="paragraph" style:parent-style-name="附錄1">
      <style:text-properties officeooo:paragraph-rsid="003cecd7"/>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 style:font-name-asian="標楷體2" style:font-name-complex="標楷體2"/>
    </style:style>
    <style:style style:name="T4" style:family="text">
      <style:text-properties style:font-name="標楷體" officeooo:rsid="0003f6d3" style:font-name-asian="標楷體2" style:font-name-complex="標楷體2"/>
    </style:style>
    <style:style style:name="T5" style:family="text">
      <style:text-properties style:font-name="標楷體" officeooo:rsid="000f482b" style:font-name-asian="標楷體2" style:font-name-complex="標楷體2"/>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size-complex="14pt" style:font-weight-complex="bold"/>
    </style:style>
    <style:style style:name="T8" style:family="text">
      <style:text-properties style:font-name="標楷體" fo:font-size="14pt" style:font-name-asian="標楷體2" style:font-size-asian="14pt" style:font-name-complex="標楷體2"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10" style:family="text">
      <style:text-properties style:font-name="標楷體" fo:font-size="14pt" fo:letter-spacing="-0.007cm" style:font-name-asian="標楷體2" style:font-size-asian="14pt" style:font-name-complex="標楷體2" style:font-size-complex="14pt"/>
    </style:style>
    <style:style style:name="T11" style:family="text">
      <style:text-properties style:font-name="標楷體" fo:font-size="14pt" fo:letter-spacing="normal" style:font-name-asian="標楷體2" style:font-size-asian="14pt" style:font-name-complex="標楷體2" style:font-size-complex="14pt"/>
    </style:style>
    <style:style style:name="T12" style:family="text">
      <style:text-properties style:font-name="標楷體" fo:font-size="14pt" fo:letter-spacing="normal" style:letter-kerning="true" style:font-name-asian="標楷體2" style:font-size-asian="14pt" style:font-name-complex="標楷體2" style:font-size-complex="14pt"/>
    </style:style>
    <style:style style:name="T13" style:family="text">
      <style:text-properties fo:font-size="14pt" style:font-name-asian="標楷體2" style:font-size-asian="14pt" style:font-name-complex="標楷體2" style:font-size-complex="14pt"/>
    </style:style>
    <style:style style:name="T14" style:family="text">
      <style:text-properties officeooo:rsid="0003f6d3"/>
    </style:style>
    <style:style style:name="T15" style:family="text">
      <style:text-properties style:font-name="標楷體1" fo:font-size="14pt" officeooo:rsid="0003f6d3" style:font-name-asian="標楷體1" style:font-size-asian="14pt" style:font-name-complex="標楷體1" style:font-size-complex="14pt" style:font-weight-complex="bold"/>
    </style:style>
    <style:style style:name="T16" style:family="text">
      <style:text-properties officeooo:rsid="000f482b"/>
    </style:style>
    <style:style style:name="T1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統包工程採購契約範本</text:p>
      <text:p text:style-name="P10"><text:span text:style-name="T7">(112.7.</text:span><text:span text:style-name="T15">11</text:span><text:span text:style-name="T7">修正)</text:span></text:p>
      <text:p text:style-name="P6">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text:span text:style-name="T17">招標文件內之投標須知及</text:span>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P13">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text:span text:style-name="T17">法定度量衡單位</text:span>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text:soft-page-break/>(一)基於統包精神，廠商應依本工程契約、規範及圖說之規定執行完成工作，以達成機關之需求。</text:p>
      <text:p text:style-name="_30_2-款">(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P12">(五)本契約依「資源回收再利用法」第22條及其施行細則第10條規定，機關應優先採購政府認可之環境保護產品、本國境內產生之再生資源或以一定比例以上再生資源為原料製成之再生產品。廠商應配合辦理。</text:p>
      <text:p text:style-name="P12">(六)機關依政府循環經濟政策需於本案使用再生粒料者，廠商應配合辦理。機關於履約階段須新增使用者，依第21條辦理。</text:p>
      <text:p text:style-name="P12">(七)廠商依契約提供環保、節能、省水或綠建材等綠色產品，應至行政院環境保護署設置之「民間企業及團體綠色採購申報平臺」申報。</text:p>
      <text:p text:style-name="P12">(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text:soft-page-break/>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text:soft-page-break/>(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text:soft-page-break/>加契約價金或補償。</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text:soft-page-break/>(3)預付款應於銀行開立專戶，專用於本採購，機關得隨時查核其使用情形。</text:p>
      <text:p text:style-name="_30_4-_28_1_29_">(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text:soft-page-break/>□永久性設備得以估驗計價之情形：（由機關於招標時載明，例如運抵工地、安裝完成、運轉測試正常等階段之計價方式）</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text:soft-page-break/>商進度落後實施之趕工計畫，造成機關管理費用等之增加，該費用由廠商負擔。</text:p>
      <text:p text:style-name="_30_4-_28_1_29_">(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14">a.</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4">b.</text:span><text:span text:style-name="T3">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4">a</text:span><text:span text:style-name="T3">計算物價調整款者，依「營造工程物價指數不含個別項目</text:span><text:span text:style-name="T4">a</text:span><text:span text:style-name="T3">之中分類指數」之漲跌幅計算物價調整款。</text:span></text:p>
      <text:p text:style-name="_30_4-_28_1_29_-2段-a"><text:span text:style-name="T4">c.</text:span><text:span text:style-name="T3">工程進行期間，如遇物價波動時，依「營造工程物價總指數」，就漲跌幅超過＿%（由機關於招標時載明；未載明者，為2.5%）之部分，於估驗完成後調整工程款。已依</text:span><text:span text:style-name="T4">a</text:span><text:span text:style-name="T3">、</text:span><text:span text:style-name="T4">b</text:span><text:span text:style-name="T3">計算物價調整款者，依「營造工程物價指數不含個別項目</text:span><text:span text:style-name="T4">a</text:span><text:span text:style-name="T3">及中分類項目</text:span><text:span text:style-name="T4">b</text:span><text:span text:style-name="T3">之總指數」之漲跌幅計算物價調整款。</text:span></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text:soft-page-break/>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text:soft-page-break/>為準。</text:p>
      <text:p text:style-name="_30_3-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P14">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P14">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text:soft-page-break/>規定（採購法第98條之規定除外），或與機關另行議定。</text:p>
      <text:p text:style-name="_30_2-款"><text:span text:style-name="T8">(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3">時機等，悉依行政院頒公共工程廠商延誤履約進度處理要點規定辦理。</text:span></text:p>
      <text:p text:style-name="_30_2-款"><text:span text:style-name="T8">(七)廠商於履約期間給與全職從事本採購案之員工薪資，如採按月計酬者，至少為</text:span><text:span text:style-name="T9"> <text:s text:c="6"/></text:span><text:span text:style-name="T8">元（由機關於招標時載明，不得低於勞動基準法規定之最低基本工資；未載明者，為新臺幣3萬元）。</text:span></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text:soft-page-break/>證，以書面向機關申請展延工期。機關得審酌其情形後，以書面同意延長履約期限，不計算逾期違約金。其事由未逾半日者，以半日計；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text:soft-page-break/>竊或非自然消耗之毀損，無法返還或修理復原者，得經機關書面同意以相同者或同等品返還，或折合現金賠償。</text:p>
      <text:p text:style-name="_30_2-款"/>
      <text:p text:style-name="_30_1-條">第9條　履約管理</text:p>
      <text:p text:style-name="P15">(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15">(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P29">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P29">本契約簽證應依下列規定辦理：</text:p>
      <text:p text:style-name="P16">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text:soft-page-break/>工程之特性及實際需要勾選及載明其他必要項目）</text:p>
      <text:p text:style-name="P16">2.技師執行簽證時，應親自為之，並僅得就本人或在本人監督下完成之工作為簽證。其涉及現場作業者，技師應親自赴現場實地查核後，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15">(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P17">(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7">(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7">(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P17">(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P17">(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text:soft-page-break/>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text:span text:style-name="T6">(1)專</text:span><text:span text:style-name="T8">業部分：＿＿＿。</text:span></text:p>
      <text:p text:style-name="_30_4-_28_1_29_">(2)達一定數量或金額之部分：＿＿＿。</text:p>
      <text:p text:style-name="_30_4-_28_1_29_"><text:span text:style-name="T8">(3)進度</text:span><text:span text:style-name="T6">落後達＿%之部分：＿＿＿。(未載明落後百分比者不適用）</text:span></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7">(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17">(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7">(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7">(廿一)機關於廠商履約中，若可預見其履約瑕疵，或其有其他違反契約之情事者，得通知廠商限期改善。</text:p>
      <text:p text:style-name="P17">(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P17">(廿三)機關提供之履約場所，各得標廠商有共同使用之需要者，廠商應依與其他廠商協議或機關協調之結果共用場所。</text:p>
      <text:p text:style-name="P17">(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7"><text:soft-page-break/>(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7">(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7">(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text:soft-page-break/>□由機關另案招標，契約價金不含營建土石方處理費用；誤列為履約項目者，該部分金額不予給付。</text:p>
      <text:p text:style-name="P18">(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8">(廿九)工作協調及工程會議：依附錄3辦理。</text:p>
      <text:p text:style-name="P18">(三十)其他：＿＿＿＿＿＿＿＿＿＿（由機關擇需要者於招標時載明）。</text:p>
      <text:p text:style-name="P18"/>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text:soft-page-break/>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text:soft-page-break/>進場時，廠商仍應通知監造單位/工程司或其代表人作現場檢驗。其有關資料、樣品、取樣、檢（試）驗等之處理，同上述進場前之處理方式。</text:p>
      <text:p text:style-name="P19">(八)廠商於施工中，應依照施工有關規範，對施工品質，嚴予控制。隱蔽部分之施工項目，應事先通知監造單位/工程司派員現場監督進行。</text:p>
      <text:p text:style-name="P19">(九)廠商施工品質管理作業：依附錄4辦理。</text:p>
      <text:p text:style-name="P19">(十)依採購法第70條規定對重點項目訂定之檢查程序及檢驗標準（由機關於招標時載明）：＿＿＿＿＿＿＿＿＿＿＿＿＿＿＿＿。</text:p>
      <text:p text:style-name="P19">(十一)工程查驗：</text:p>
      <text:p text:style-name="P20">1.契約施工期間，廠商應依規定辦理自主檢查；監造單位/工程司應按規範規定查驗工程品質，廠商應予必要之配合，並派員協助。但監造單位/工程司之工程查驗並不免除廠商依契約應負之責任。</text:p>
      <text:p text:style-name="P20">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20">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20">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0">5.因監造單位/工程司遲延辦理查驗，致廠商未能依時履約者，廠商得依第7條第3款規定，申請延長履約期限；因此增加之必要費用，由機關負擔。</text:p>
      <text:p text:style-name="P20">6.廠商為配合監造單位/工程司在工程進行中隨時進行工程查驗之需要，應妥為提供必要之設備與器材。如有不足，經監造單位/工程司通知後，廠商應立即補足。</text:p>
      <text:p text:style-name="P20">7.契約如有任何部分須報請政府主管機關查驗時，除依法規應由機關提出申請者外，應由廠商提出申請，並按照規定負擔有關費用。</text:p>
      <text:p text:style-name="P20">8.工程施工中之查驗，應遵守營造業法第41條第1項規定。（適用於營造業者之廠商）。</text:p>
      <text:p text:style-name="P19">(十二)廠商應免費提供機關依契約辦理查驗、測試、檢驗、初驗及驗收所必須之儀器、機具、設備、人工及資料。但契約另有規定者，不在此限。契約規定以外之查驗、測試或檢驗，其結果不符合契約規定者，<text:soft-page-break/>由廠商負擔所生之費用；結果符合者，由機關負擔費用。</text:p>
      <text:p text:style-name="P19">(十三)機關提供設備或材料供廠商履約者，廠商應於收受時作必要之檢查，以確定其符合履約需要，並作成紀錄。設備或材料經廠商收受後，其滅失或損害，由廠商負責。</text:p>
      <text:p text:style-name="P19">(十四)有關其他工程品管未盡事宜，契約施工期間，廠商應遵照公共工程施工品質管理作業要點辦理。</text:p>
      <text:p text:style-name="P19">(十五)對於依採購法第70條規定設立之工程施工查核小組查核結果，廠商品質缺失懲罰性違約金之基準如下：</text:p>
      <text:p text:style-name="P20">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P20">2.查核結果，成績為丙等且可歸責於廠商者，除依「工程施工查核小組作業辦法」規定辦理外，其品質缺失懲罰性違約金金額，應依前目計算之金額加計本工程品管費用之＿%（由機關於招標時載明；未載明者，為1%）。</text:p>
      <text:p text:style-name="P20">3.品質缺失懲罰性違約金之支付，機關應自應付價金中扣抵；其有不足者，得通知廠商繳納或自保證金扣抵。</text:p>
      <text:p text:style-name="P20">4.品質缺失懲罰性違約金之總額，以契約價金總額之＿%（由機關於招標時載明；未載明者，為20%）為上限。所稱契約價金總額，依第18條第11款認定。</text:p>
      <text:p text:style-name="P19"/>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text:soft-page-break/>(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5">a.</text:span><text:span text:style-name="T3">工程契約金額。</text:span></text:p>
      <text:p text:style-name="_30_4-_28_1_29_-2段-a"><text:span text:style-name="T5">b.</text:span>修復本工程所需之拆除清理費用：＿＿元（由機關依工程特性載明；未載明者，為工程契約金額之5%）。</text:p>
      <text:p text:style-name="_30_4-_28_1_29_-2段-a"><text:span text:style-name="T16">c.</text:span>機關提供之機具設備費用：＿＿元（未載明或機關未提供施工機具設備者無）。</text:p>
      <text:p text:style-name="_30_4-_28_1_29_-2段-a"><text:span text:style-name="T16">d.</text:span>機關供給之材料費用：＿＿元（未載明或契約金額已包含材料費用者無）。</text:p>
      <text:p text:style-name="_30_4-_28_1_29_">(2)第三人意外責任險：（由機關於招標時載明最低投保金額，不得為無限制）。</text:p>
      <text:p text:style-name="_30_4-_28_1_29_-2段-a"><text:span text:style-name="T16">a.</text:span>每一個人體傷或死亡：＿＿元。</text:p>
      <text:p text:style-name="_30_4-_28_1_29_-2段-a"><text:span text:style-name="T16">b.</text:span>每一事故體傷或死亡：＿＿元。</text:p>
      <text:p text:style-name="_30_4-_28_1_29_-2段-a"><text:span text:style-name="T16">c.</text:span>每一事故財物損害：＿＿元。</text:p>
      <text:p text:style-name="_30_4-_28_1_29_-2段-a"><text:span text:style-name="T16">d.</text:span>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oft-page-break/><text:span text:style-name="T16">a.</text:span>體傷或死亡：＿＿元。(未載明者，為新臺幣10,000元）</text:p>
      <text:p text:style-name="_30_4-_28_1_29_-2段-a"><text:span text:style-name="T16">b.</text:span>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2">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text:soft-page-break/>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text:soft-page-break/>□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text:soft-page-break/>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text:soft-page-break/>(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23">2.初驗及驗收：（由機關擇一勾選；未勾選者，無初驗程序）</text:p>
      <text:p text:style-name="P2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2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text:soft-page-break/>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P21"><text:soft-page-break/>(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21">(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6條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text:span text:style-name="T8">(2)主題（例如土建、機械、電氣、輸送設備</text:span><text:span text:style-name="T6">…</text:span><text:span text:style-name="T8">）；</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text:soft-page-break/>□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3">(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text:soft-page-break/>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明者，為5年）。</text:p>
      <text:p text:style-name="_30_2-款">(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P7">(一)逾期違約金，以日為單位。廠商設計工作如未依照契約所定送審及修正期限辦理，應按逾期日數，每日依設計部分契約價金＿‰（由機關於<text:soft-page-break/>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text:soft-page-break/>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8">(三)廠商履約結果涉及智慧財產權者：（由</text:span><text:span text:style-name="T10">機關於招標時載明）</text:span></text:p>
      <text:p text:style-name="_30_3-目">□機關有權永久無償利用該著作財產權。</text:p>
      <text:p text:style-name="_30_3-目"><text:span text:style-name="T8">□機關取得部分權利（內容由</text:span><text:span text:style-name="T10">機關於招標時載明）</text:span><text:span text:style-name="T11">。</text:span></text:p>
      <text:p text:style-name="_30_3-目"><text:span text:style-name="T8">□機關取得全部權利</text:span><text:span text:style-name="T11">。</text:span></text:p>
      <text:p text:style-name="_30_3-目"><text:span text:style-name="T8">□機關取得授權（內容由</text:span><text:span text:style-name="T10">機關於招標時載明）</text:span><text:span text:style-name="T11">。</text:span></text:p>
      <text:p text:style-name="_30_3-目"><text:soft-page-break/>□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8">□其他：</text:span><text:span text:style-name="T12">＿＿＿＿＿＿＿＿＿＿＿</text:span><text:span text:style-name="T8">（內容由</text:span><text:span text:style-name="T10">機關於招標時載明）</text:span><text:span text:style-name="T11">。</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text:soft-page-break/>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P22">(一)廠商如有履約進度落後達＿%（由機關於招標時載明；未載明者為5%）等情形，經機關評估並通知由連帶保證廠商履行連帶保證責任。</text:p>
      <text:p text:style-name="P22">(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2">(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text:soft-page-break/>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text:soft-page-break/>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text:soft-page-break/>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text:soft-page-break/>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text:soft-page-break/>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text:soft-page-break/>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11">(四)依採購法規定受理調解或申訴之機關名稱：＿＿＿＿＿＿＿＿＿＿；地址：＿＿＿＿＿＿＿＿＿＿＿＿＿＿＿＿＿＿＿＿＿＿＿＿＿＿；電話：＿＿＿＿＿＿＿＿。</text:p>
      <text:p text:style-name="P11">(五)履約爭議發生後，履約事項之處理原則如下：</text:p>
      <text:p text:style-name="_30_3-目"><text:span text:style-name="T8">1.</text:span><text:span text:style-name="T10">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text:soft-page-break/>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_30_2-款">(九)本契約未載明之事項，依採購法及民法等相關法令。</text:p>
      <text:p text:style-name="P25">附錄1、工作安全與衛生</text:p>
      <text:list xml:id="list2801645278" text:style-name="附錄1清單">
        <text:list-item>
          <text:p text:style-name="附錄1">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3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30">凡工程施工場所，除另有規定外，應於施工基地四周設置圍牆（籬），施工架外部應加防護網圍護，以防止物料向下飛散或墜落，並應設置行人安全走廊及消防設備。</text:p>
        </text:list-item>
        <text:list-item>
          <text:p text:style-name="P30">高度在2公尺以上之工作場所，勞工作業有墜落之虞者，應依營造安全衛生設施標準規定，訂定墜落災害防止計畫（得併入施工計畫或安全衛生管理計畫內），採取適當墜落災害防止設施。 </text:p>
        </text:list-item>
        <text:list-item>
          <text:p text:style-name="P30">廠商應依勞動部訂定之「加強公共工程職業安全衛生管理作業要點」第7點，建立職業安全衛生管理系統，實施安全衛生自主管理，並提報安全衛生管理計畫。</text:p>
        </text:list-item>
        <text:list-item>
          <text:p text:style-name="P30">假設工程之組立及拆除：</text:p>
          <text:list>
            <text:list-item>
              <text:p text:style-name="P30">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前述各項假設工程組立及拆除時，廠商應指定作業主管在現場辦理營造安全衛生設施標準規定之事項。</text:p>
            </text:list-item>
          </text:list>
        </text:list-item>
        <text:list-item>
          <text:p text:style-name="P30">廠商應辦理之提升職業安全衛生事項</text:p>
          <text:list>
            <text:list-item>
              <text:p text:style-name="P30">計畫：施工計畫書應包括職業安全衛生相關法規規定事項，並落實執行。對依法應經危險性工作場所審查者，非經審查合格，不得使勞工在該場所作業。</text:p>
            </text:list-item>
            <text:list-item>
              <text:p text:style-name="P30">設施</text:p>
              <text:list>
                <text:list-item>
                  <text:p text:style-name="P30">20公尺以下高處作業，宜使用於工作台即可操作之高空工作車或搭設施工架等方式作業，不得以移動式起重機加裝搭乘設備搭載人員作業。</text:p>
                </text:list-item>
                <text:list-item>
                  <text:p text:style-name="P30">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30">移動式起重機應具備1機3證（移動式起重機檢查合格證、操作人員及從事吊掛作業人員之安衛訓練結業證書），除操作人員外，應至少隨車指派起重吊掛作業人員1人（可兼任指揮人員）。</text:p>
                </text:list-item>
                <text:list-item>
                  <text:p text:style-name="P30">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30">施工架斜籬搭設、直井或人孔局限空間作業、吊裝台吊運等特殊高處作業，應一併使用背負式安全帶及捲揚式防墜器。</text:p>
                </text:list-item>
                <text:list-item>
                  <text:p text:style-name="P30">開挖深度超過1.5公尺者，均應設置擋土支撐或開挖緩坡；但地質特殊，提出替代方案經監造單位/工程司、機關同意者，得依替代方案施作。</text:p>
                </text:list-item>
                <text:list-item>
                  <text:p text:style-name="P30">廠商所使用之鋼管施工架，應符合營造安全衛生設施標準第59條第1款規定。</text:p>
                </text:list-item>
              </text:list>
            </text:list-item>
            <text:list-item>
              <text:p text:style-name="P30">管理</text:p>
              <text:list>
                <text:list-item>
                  <text:p text:style-name="P30">全程依職業安全衛生相關法規規定辦理，並督導分包商依規定施作。</text:p>
                </text:list-item>
                <text:list-item>
                  <text:p text:style-name="P30">進駐工地人員，應依其作業性質分別施以從事工作及預防災變所必要之安全衛生教育訓練。</text:p>
                </text:list-item>
                <text:list-item>
                  <text:p text:style-name="P30">依規定設置職業安全衛生協議組織及訂定緊急應變處置計畫。</text:p>
                </text:list-item>
                <text:list-item>
                  <text:p text:style-name="P30">工程施工開工前登錄安全衛生人員資料，報請監造單位/工程司審查，經機關核定後，由機關督導廠商依規定報請勞動檢查機構備查；人員異動或工程變更時，亦同。</text:p>
                </text:list-item>
                <text:list-item>
                  <text:p text:style-name="P30">依規定設置之專職安全衛生人員於施工時，應在工地執行職務，不得兼任其他與安全衛生無關之工作。</text:p>
                </text:list-item>
                <text:list-item>
                  <text:p text:style-name="P30">於廠商施工日誌填報出工人數，記載當日發生之職業傷病及虛驚事故資料。</text:p>
                </text:list-item>
              </text:list>
            </text:list-item>
            <text:list-item>
              <text:p text:style-name="P30">自動檢查重點</text:p>
              <text:list>
                <text:list-item>
                  <text:p text:style-name="P30">擬訂自動檢查計畫，落實執行。</text:p>
                </text:list-item>
                <text:list-item>
                  <text:p text:style-name="P30">相關執行表單、紀錄，妥為保存，以備查核。</text:p>
                </text:list-item>
              </text:list>
            </text:list-item>
            <text:list-item>
              <text:p text:style-name="P30">其他提升職業安全衛生相關事項：＿＿＿（由機關依工程規模及性質於招標時敘明）。</text:p>
            </text:list-item>
          </text:list>
        </text:list-item>
        <text:list-item>
          <text:p text:style-name="P30">安全衛生人員未確實執行職務，或未實際常駐工地執行業務，或工程施工品質查核為丙等，可歸責於該人員者，機關得通知廠商於＿＿日內撤換之。</text:p>
        </text:list-item>
        <text:list-item>
          <text:p text:style-name="P30">職業安全衛生設施之保養維修</text:p>
          <text:list>
            <text:list-item>
              <text:p text:style-name="P30">廠商應執行之職業安全衛生設施保養維修事項如下：＿＿＿＿（由機關於招標時載明）。</text:p>
            </text:list-item>
            <text:list-item>
              <text:p text:style-name="P30"><text:soft-page-break/>機關對同一公共工程，依不同標的分別辦理採購時，得指定廠商負責主辦職業安全衛生設施之保養維修，所需費用由相關廠商共同分攤。</text:p>
            </text:list-item>
          </text:list>
        </text:list-item>
        <text:list-item>
          <text:p text:style-name="P30">同一工作場所有多項工程同時進行時，全工作場所之安全衛生管理，依勞動部訂定之「加強公共工程職業安全衛生管理作業要點」第10點辦理。</text:p>
        </text:list-item>
        <text:list-item>
          <text:p text:style-name="P30">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0">廠商有下列情事之一者，機關得視其情節輕重予以警告、依第11條第15款處理、依第5條第1款第6目暫停給付估驗計價款，或依第22條第1款終止或解除契約：</text:p>
          <text:list>
            <text:list-item>
              <text:p text:style-name="P30">有重大潛在危害未立即全部或部分停工，或未依機關通知期限完成改善。</text:p>
            </text:list-item>
            <text:list-item>
              <text:p text:style-name="P30">重複違反同一重大缺失項目。</text:p>
            </text:list-item>
            <text:list-item>
              <text:p text:style-name="P30">不符法令規定，或未依核備之施工計畫書執行，經機關通知限期改正，屆期仍未改正。</text:p>
            </text:list-item>
          </text:list>
        </text:list-item>
        <text:list-item>
          <text:p text:style-name="P30">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0">懲罰性違約金</text:p>
          <text:list>
            <text:list-item>
              <text:p text:style-name="P30">專職安全衛生人員違反第7.3.5點不得兼職約定者，每日處以廠商懲罰性違約金新臺幣______元（由機關於招標時載明；未載明者，為新臺幣2,500元）。</text:p>
            </text:list-item>
            <text:list-item>
              <text:p text:style-name="P30">其他：_______（由機關於招標時載明；未載明者無）</text:p>
            </text:list-item>
            <text:list-item>
              <text:p text:style-name="P30">上開懲罰性違約金之總額，一併納入第11條第15款所載上限計算。</text:p>
            </text:list-item>
          </text:list>
        </text:list-item>
      </text:list>
      <text:p text:style-name="P31"/>
      <text:p text:style-name="P25">附錄2、工地管理</text:p>
      <text:list xml:id="list103615177092898" text:continue-list="list2801645278" text:style-name="附錄1清單">
        <text:list-item text:start-value="1">
          <text:p text:style-name="附錄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P32">非法外籍勞工。</text:p>
                </text:list-item>
                <text:list-item>
                  <text:p text:style-name="P32">未投保勞工保險、勞工職業災害保險之勞工（應依第2.2點辦理報備）。</text:p>
                </text:list-item>
                <text:list-item>
                  <text:p text:style-name="P32">未具合格證之移動式起重機、車輛機械及操作人員。</text:p>
                </text:list-item>
                <text:list-item>
                  <text:p text:style-name="P32">未依第2.4點登記之人員（第2.4點未勾選者，本點不適用）。</text:p>
                </text:list-item>
                <text:list-item>
                  <text:p text:style-name="P32">涉關鍵基礎設施(或機關指定之設施)，未通過機關要求適任性查核之人員。</text:p>
                </text:list-item>
              </text:list>
            </text:list-item>
            <text:list-item>
              <text:p text:style-name="P3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2">契約施工期間，廠商應指派安全衛生人員於每日施工前辦理下列事項，並記載於施工日誌及回報監造單位/工程司：</text:p>
              <text:list>
                <text:list-item>
                  <text:p text:style-name="P32">勤前教育（包含：工地預防災變及危害告知）。</text:p>
                </text:list-item>
                <text:list-item>
                  <text:p text:style-name="P32">檢查工作場所新進勞工是否提報第2.2點約定之勞工保險、勞工職業災害保險資料及安全衛生教育訓練紀錄。</text:p>
                </text:list-item>
                <text:list-item>
                  <text:p text:style-name="P32">檢查勞工個人防護具。</text:p>
                </text:list-item>
                <text:list-item>
                  <text:p text:style-name="P32">廠商未完成上開事項，不得要求勞工進場施工。</text:p>
                </text:list-item>
              </text:list>
            </text:list-item>
            <text:list-item>
              <text:p text:style-name="P32">□人員進入工作場所應予登記，登記資料應包含勞工姓名與隸屬廠商等，該登記文件應逐月送交監造單位/工程司備查，且機關及監造單位/工程司得隨時抽查。</text:p>
            </text:list-item>
            <text:list-item>
              <text:p text:style-name="P32">廠商使用之柴油車輛，應符合空氣污染物排放標準。</text:p>
            </text:list-item>
            <text:list-item>
              <text:p text:style-name="P32">廠商使用以下車輛，應裝設道路交通安全規則規定之行車視野輔助系統等相關安全裝置：（由機關於招標時載明；未載明者，依前開規則辦理）</text:p>
            </text:list-item>
          </text:list>
        </text:list-item>
      </text:list>
      <text:p text:style-name="P26">□總重量逾3.5公噸之貨車。</text:p>
      <text:p text:style-name="P26">□混凝土預拌車及總重量20公噸以上之貨車（包括聯結車）。</text:p>
      <text:p text:style-name="P26">□其他：</text:p>
      <text:list xml:id="list103615208794948" text:continue-numbering="true" text:style-name="附錄1清單">
        <text:list-item>
          <text:list>
            <text:list-item>
              <text:p text:style-name="P32">□關鍵基礎設施(或機關指定之設施)人員管制特別約定：</text:p>
              <text:list>
                <text:list-item>
                  <text:p text:style-name="P32">本採購履約標的涉關鍵基礎設施(或機關指定之設施)，廠商<text:soft-page-break/>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2">廠商及分包廠商之履約人員執行工作，應接受機關或監造單位人員全程陪同或監督管理。</text:p>
                </text:list-item>
              </text:list>
            </text:list-item>
          </text:list>
        </text:list-item>
        <text:list-item>
          <text:p text:style-name="P32">工地環境清潔與維護</text:p>
          <text:list>
            <text:list-item>
              <text:p text:style-name="P32">契約施工期間，廠商應切實遵守水污染防治法及其施行細則、空氣污染防制法、噪音管制法、廢棄物清理法及營建剩餘土石方處理方案等法令規定，隨時負責工地環境保護。</text:p>
            </text:list-item>
            <text:list-item>
              <text:p text:style-name="P32">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2">本契約工程如須申報營建工程空氣污染防制費，廠商應辦理空氣污染及噪音防制事項如下：</text:p>
              <text:list>
                <text:list-item>
                  <text:p text:style-name="P32">施工計畫應納入空氣污染及噪音防制相關法規規定事項，並包括空氣污染及噪音防制執行作業，並落實執行。</text:p>
                </text:list-item>
                <text:list-item>
                  <text:p text:style-name="P32">全程依空氣污染及噪音防制相關法規規定辦理，並督導分包商依規定施作。</text:p>
                </text:list-item>
                <text:list-item>
                  <text:p text:style-name="P32">進駐工地人員，應定期依其作業性質、工作環境及環境污染因素，施以應採取之空氣污染及噪音防制設施之注意事項宣導。</text:p>
                </text:list-item>
              </text:list>
            </text:list-item>
          </text:list>
        </text:list-item>
        <text:list-item>
          <text:p text:style-name="P32">交通維持及安全管制措施：</text:p>
          <text:list>
            <text:list-item>
              <text:p text:style-name="P32">廠商所提出之圖樣及書表內對於施工期間之交通維持及安全管制措施經費應以量化方式編列。</text:p>
            </text:list-item>
            <text:list-item>
              <text:p text:style-name="P3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2">交通維持及安全管制措施應確實依核准之交通維持計畫及圖樣、數量佈設並據以估驗計價。</text:p>
            </text:list-item>
          </text:list>
        </text:list-item>
        <text:list-item>
          <text:p text:style-name="P32">廠商為執行施工管理之事務，其指派之工地負責人，應全權代表廠商駐場，率同其員工處理下列事項：</text:p>
          <text:list>
            <text:list-item>
              <text:p text:style-name="P32"><text:soft-page-break/>工地管理事項</text:p>
              <text:list>
                <text:list-item>
                  <text:p text:style-name="P33">工地範圍內之部署及配置。</text:p>
                </text:list-item>
                <text:list-item>
                  <text:p text:style-name="P33">工人、材料、機具、設備、門禁及施工裝備之管理。</text:p>
                </text:list-item>
                <text:list-item>
                  <text:p text:style-name="P33">已施工完成定作物之管理。</text:p>
                </text:list-item>
                <text:list-item>
                  <text:p text:style-name="P33">公共安全之維護。</text:p>
                </text:list-item>
                <text:list-item>
                  <text:p text:style-name="P33">工地突發事故之處理。</text:p>
                </text:list-item>
              </text:list>
            </text:list-item>
            <text:list-item>
              <text:p text:style-name="P32">工程推動事項</text:p>
              <text:list>
                <text:list-item>
                  <text:p text:style-name="P33">開工之準備。</text:p>
                </text:list-item>
                <text:list-item>
                  <text:p text:style-name="P33">交通維持計畫之研擬、申報。</text:p>
                </text:list-item>
                <text:list-item>
                  <text:p text:style-name="P33">材料、機具、設備檢（試）驗之申請、協調。</text:p>
                </text:list-item>
                <text:list-item>
                  <text:p text:style-name="P33">施工計畫及預定進度表之研擬、申報。</text:p>
                </text:list-item>
                <text:list-item>
                  <text:p text:style-name="P33">施工前之準備及施工完成後之查驗。</text:p>
                </text:list-item>
                <text:list-item>
                  <text:p text:style-name="P33">向機關提出施工動態（開工、停工、復工、竣工）書面報告。</text:p>
                </text:list-item>
                <text:list-item>
                  <text:p text:style-name="P33">向機關填送施工日誌及定期工程進度表。</text:p>
                </text:list-item>
                <text:list-item>
                  <text:p text:style-name="P33">協調相關廠商研商施工配合事項。</text:p>
                </text:list-item>
                <text:list-item>
                  <text:p text:style-name="P33">會同監造單位/工程司勘研契約變更計畫。</text:p>
                </text:list-item>
                <text:list-item>
                  <text:p text:style-name="P33">依照監造單位/工程司之指示提出施工大樣圖資料。</text:p>
                </text:list-item>
                <text:list-item>
                  <text:p text:style-name="P33">施工品管有關事項。</text:p>
                </text:list-item>
                <text:list-item>
                  <text:p text:style-name="P33">施工瑕疵之改正、改善。</text:p>
                </text:list-item>
                <text:list-item>
                  <text:p text:style-name="P33">天然災害之防範。</text:p>
                </text:list-item>
                <text:list-item>
                  <text:p text:style-name="P33">施工棄土之處理。</text:p>
                </text:list-item>
                <text:list-item>
                  <text:p text:style-name="P33">工地災害或災變發生後之善後處理。</text:p>
                </text:list-item>
                <text:list-item>
                  <text:p text:style-name="P33">其他施工作業屬廠商應辦事項者。</text:p>
                </text:list-item>
              </text:list>
            </text:list-item>
            <text:list-item>
              <text:p text:style-name="P33">工地環境維護事項：</text:p>
              <text:list>
                <text:list-item>
                  <text:p text:style-name="P33">施工場地及受施工影響地區排水系統設施之維護及改善。</text:p>
                </text:list-item>
                <text:list-item>
                  <text:p text:style-name="P33">工地圍籬之設置及維護。</text:p>
                </text:list-item>
                <text:list-item>
                  <text:p text:style-name="P33">工地內外環境清潔及污染防治。</text:p>
                </text:list-item>
                <text:list-item>
                  <text:p text:style-name="P33">工地施工噪音之防治。</text:p>
                </text:list-item>
                <text:list-item>
                  <text:p text:style-name="P33">工地週邊地區交通之維護及疏導事項。</text:p>
                </text:list-item>
                <text:list-item>
                  <text:p text:style-name="P33">其他有關當地交通及環保目的事業主管機關規定應辦事項。</text:p>
                </text:list-item>
              </text:list>
            </text:list-item>
            <text:list-item>
              <text:p text:style-name="P33">工地週邊協調事項：</text:p>
              <text:list>
                <text:list-item>
                  <text:p text:style-name="P33">加強工地週邊地區的警告標誌與宣導。</text:p>
                </text:list-item>
                <text:list-item>
                  <text:p text:style-name="P33">與工地週邊地區鄰里辦公處暨社區加強聯繫。</text:p>
                </text:list-item>
                <text:list-item>
                  <text:p text:style-name="P33">定時提供施工進度及有關之資訊。</text:p>
                </text:list-item>
              </text:list>
            </text:list-item>
            <text:list-item>
              <text:p text:style-name="P33">其他應辦事項。</text:p>
            </text:list-item>
          </text:list>
        </text:list-item>
        <text:list-item>
          <text:p text:style-name="P33">施工所需臨時用地，除另有規定外，由廠商自理。廠商應規範其人員、設備僅得於該臨時用地或機關提供之土地內施工，並避免其人員、設備進入鄰地。</text:p>
        </text:list-item>
        <text:list-item>
          <text:p text:style-name="P33">廠商及其砂石、廢土、廢棄物、建材等分包廠商不得有使用非法車輛、違約棄置或超載行為。其有違反者，廠商應負違約責任；情節重大者，依採購法第101條第1項第3款規定處理。</text:p>
        </text:list-item>
        <text:list-item>
          <text:p text:style-name="P33"><text:soft-page-break/>□工程告示牌設置（由機關擇需要者於招標時載明）</text:p>
          <text:list>
            <text:list-item>
              <text:p text:style-name="P33">廠商應於工程施工開工前將工程告示牌相關施工圖說報機關審查核可後設置。</text:p>
            </text:list-item>
            <text:list-item>
              <text:p text:style-name="P3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工程告示牌之內容</text:p>
              <text:list>
                <text:list-item>
                  <text:p text:style-name="P3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3">查核金額以上之工程，應增列品質管理人員、安全衛生人員姓名與電話、工程透視圖或平面位置圖等。</text:p>
                </text:list-item>
                <text:list-item>
                  <text:p text:style-name="P33">巨額之工程，應再增列工程效益等。</text:p>
                </text:list-item>
              </text:list>
            </text:list-item>
          </text:list>
        </text:list-item>
        <text:list-item>
          <text:p text:style-name="P3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33">鋼構工程</text:p>
            </text:list-item>
          </text:list>
        </text:list-item>
      </text:list>
      <text:p text:style-name="P27">鋼構構件吊裝及組裝：□一般手工電銲＿人、□半自動電銲＿人、□氬氣鎢極電銲＿人、□測量＿人、□建築塗裝＿人；或□前開種類技術士共＿人。</text:p>
      <text:list xml:id="list103616641502509" text:continue-numbering="true" text:style-name="附錄1清單">
        <text:list-item>
          <text:list>
            <text:list-item>
              <text:p text:style-name="P33">基礎工程</text:p>
              <text:list>
                <text:list-item>
                  <text:p text:style-name="P33">擋土牆：□鋼筋＿人、□模板＿人、□測量＿人、□混凝土＿人；或□前開種類技術士共＿人。</text:p>
                </text:list-item>
                <text:list-item>
                  <text:p text:style-name="P33">土質改良及灌漿：□鋼筋＿人、□模板＿人、□測量＿人、□混凝土＿人；或□前開種類技術士共＿人。</text:p>
                </text:list-item>
                <text:list-item>
                  <text:p text:style-name="P33">錨樁工程：□鋼筋＿人、□模板＿人、□測量＿人、□混凝土＿人；或□前開種類技術士共＿人。</text:p>
                </text:list-item>
              </text:list>
            </text:list-item>
            <text:list-item>
              <text:p text:style-name="P33">施工塔架吊裝及模版工程</text:p>
            </text:list-item>
          </text:list>
        </text:list-item>
      </text:list>
      <text:p text:style-name="附錄1.1-2段">結構體模板工程：模板＿人。</text:p>
      <text:list xml:id="list103615537931934" text:continue-numbering="true" text:style-name="附錄1清單">
        <text:list-item>
          <text:list>
            <text:list-item>
              <text:p text:style-name="P33">庭園、景觀工程</text:p>
              <text:list>
                <text:list-item>
                  <text:p text:style-name="P33">造園景觀施工：造園景觀（造園施工）＿人、□園藝＿人；或□前開種類技術士共＿人。</text:p>
                </text:list-item>
                <text:list-item>
                  <text:p text:style-name="P33">植生綠化及養護：造園景觀（造園施工）＿人、□園藝＿人；或□前開種類技術士共＿人。</text:p>
                </text:list-item>
              </text:list>
            </text:list-item>
            <text:list-item>
              <text:p text:style-name="P33"><text:soft-page-break/>防水工程</text:p>
            </text:list-item>
          </text:list>
        </text:list-item>
      </text:list>
      <text:p text:style-name="附錄1.1-2段">營建防水：營建防水＿人。</text:p>
      <text:list xml:id="list103616807623679" text:continue-numbering="true" text:style-name="附錄1清單">
        <text:list-item>
          <text:list>
            <text:list-item>
              <text:p text:style-name="P33">預拌混凝土工程</text:p>
            </text:list-item>
          </text:list>
        </text:list-item>
      </text:list>
      <text:p text:style-name="附錄1.1-2段">預拌混凝土澆置工程：混凝土＿人。</text:p>
      <text:list xml:id="list103615253675078" text:continue-numbering="true" text:style-name="附錄1清單">
        <text:list-item>
          <text:list>
            <text:list-item>
              <text:p text:style-name="P33">其他</text:p>
            </text:list-item>
          </text:list>
        </text:list-item>
      </text:list>
      <text:p text:style-name="附錄1.1-2段">（由機關載明；未載明者無）</text:p>
      <text:list xml:id="list103616289294885" text:continue-numbering="true" text:style-name="附錄1清單">
        <text:list-item>
          <text:p text:style-name="P33">懲罰性違約金</text:p>
          <text:list>
            <text:list-item>
              <text:p text:style-name="P34">工地主任違反第9條第8款約定者，每日處以廠商懲罰性違約金新臺幣______元（由機關於招標時載明；未載明者，為新臺幣2,500元）。</text:p>
            </text:list-item>
            <text:list-item>
              <text:p text:style-name="P34">其他：_______（由機關於招標時載明；未載明者無）。</text:p>
            </text:list-item>
            <text:list-item>
              <text:p text:style-name="P34">上開懲罰性違約金之總額，一併納入第11條第15款所載上限計算。</text:p>
            </text:list-item>
          </text:list>
        </text:list-item>
      </text:list>
      <text:p text:style-name="P31"/>
      <text:p text:style-name="P25">附錄3、工作協調及工程會議</text:p>
      <text:list xml:id="list103616501327717" text:continue-list="list103616289294885" text:style-name="附錄1清單">
        <text:list-item text:start-value="1">
          <text:p text:style-name="附錄1">概要</text:p>
        </text:list-item>
      </text:list>
      <text:p text:style-name="附錄1-2段">說明執行本契約有關工作協調及工程會議之規定。</text:p>
      <text:list xml:id="list103616540674416" text:continue-numbering="true" text:style-name="附錄1清單">
        <text:list-item>
          <text:p text:style-name="附錄1">工作範圍</text:p>
          <text:list>
            <text:list-item>
              <text:p text:style-name="附錄1">與下列單位進行工作協調：</text:p>
              <text:list>
                <text:list-item>
                  <text:list>
                    <text:list-item>
                      <text:p text:style-name="P35">機關提供之履約場所內之其他得標廠商。</text:p>
                    </text:list-item>
                    <text:list-item>
                      <text:p text:style-name="附錄1">管線單位。</text:p>
                    </text:list-item>
                    <text:list-item>
                      <text:p text:style-name="P35">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附錄1">會議</text:p>
          <text:list>
            <text:list-item>
              <text:p text:style-name="附錄1">廠商應要求其分包廠商指派具職權代表該分包廠商作出決定之人員出席會議。</text:p>
            </text:list-item>
            <text:list-item>
              <text:p text:style-name="附錄1">施工前會議</text:p>
              <text:list>
                <text:list-item>
                  <text:p text:style-name="附錄1">由機關在工程施工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負責設計人員、工地負責人員、專任工程人員、工地主任、品管人員及安全衛生管理人員。</text:p>
                        </text:list-item>
                        <text:list-item>
                          <text:p text:style-name="附錄1">主要分包廠商人員。</text:p>
                        </text:list-item>
                        <text:list-item>
                          <text:p text:style-name="附錄1">其他應參加之分包廠商人員。</text:p>
                        </text:list-item>
                      </text:list>
                    </text:list-item>
                  </text:list>
                </text:list-item>
                <text:list-item>
                  <text:p text:style-name="附錄1">會議議程項目：</text:p>
                  <text:list>
                    <text:list-item>
                      <text:list>
                        <text:list-item>
                          <text:p text:style-name="附錄1">依契約內容釐清各單位在各階段之權責，並說明權責劃分規定。</text:p>
                        </text:list-item>
                        <text:list-item>
                          <text:p text:style-name="附錄1">講解設計理念及施工要求、施工標準等規定。說明各項施工作業之規範規定、機具操作、人員管理、物料使用及相關注意事項。</text:p>
                        </text:list-item>
                        <text:list-item>
                          <text:p text:style-name="附錄1">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附錄1">提供本工程之主要分包廠商或其他得標廠商資料。</text:p>
                        </text:list-item>
                        <text:list-item>
                          <text:p text:style-name="附錄1">討論總工程進度表。</text:p>
                        </text:list-item>
                        <text:list-item>
                          <text:p text:style-name="附錄1">主要工程項目進行順序及預定完工時間。</text:p>
                        </text:list-item>
                        <text:list-item>
                          <text:p text:style-name="附錄1">主要機具進場時間及優先順序。</text:p>
                        </text:list-item>
                        <text:list-item>
                          <text:p text:style-name="附錄1">工程協調工作之流程及有關負責人員。</text:p>
                        </text:list-item>
                        <text:list-item>
                          <text:p text:style-name="附錄1">解說相關之手續及處理之規定。例如送審圖說、契約變更、請款及付款辦法等。</text:p>
                        </text:list-item>
                        <text:list-item>
                          <text:p text:style-name="附錄1">工程文件及圖說之傳遞方式。</text:p>
                        </text:list-item>
                        <text:list-item>
                          <text:p text:style-name="附錄1">所有完工資料存檔的程序。</text:p>
                        </text:list-item>
                        <text:list-item>
                          <text:p text:style-name="附錄1">工地使用之規定。例如施工所及材料儲存區之位置。</text:p>
                        </text:list-item>
                        <text:list-item>
                          <text:p text:style-name="附錄1">工地設備的使用及控制。</text:p>
                        </text:list-item>
                        <text:list-item>
                          <text:p text:style-name="附錄1">臨時水電。</text:p>
                        </text:list-item>
                        <text:list-item>
                          <text:p text:style-name="附錄1">工地安全及急救之處理方法。</text:p>
                        </text:list-item>
                        <text:list-item>
                          <text:p text:style-name="附錄1">工地保全規定。</text:p>
                        </text:list-item>
                      </text:list>
                    </text:list-item>
                  </text:list>
                </text:list-item>
              </text:list>
            </text:list-item>
            <text:list-item>
              <text:p text:style-name="附錄1">進度會議</text:p>
              <text:list>
                <text:list-item>
                  <text:p text:style-name="附錄1">安排固定時間開會。</text:p>
                </text:list-item>
                <text:list-item>
                  <text:p text:style-name="附錄1">依工程進度及狀況，視需要召開臨時會議。</text:p>
                </text:list-item>
                <text:list-item>
                  <text:p text:style-name="附錄1">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附錄1">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31"/>
      <text:p text:style-name="P25">附錄4、品質管理作業</text:p>
      <text:list xml:id="list103616115453865" text:continue-list="list103616540674416" text:style-name="附錄1清單">
        <text:list-item text:start-value="1">
          <text:p text:style-name="附錄1">須檢（試）驗之項目</text:p>
          <text:list>
            <text:list-item>
              <text:p text:style-name="附錄1">下列檢驗項目，應由符合CNS 17025（ISO/IEC 17025）規定之實驗室辦理，並出具印有依標準法授權之實驗室認證機構之認可標誌之檢驗報告：（由機關依工程規模及性質，擇需要者於招標時勾選）</text:p>
              <text:list>
                <text:list-item>
                  <text:p text:style-name="附錄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103615929753530" text:continue-numbering="true" text:style-name="附錄1清單">
        <text:list-item>
          <text:list>
            <text:list-item>
              <text:list>
                <text:list-item>
                  <text:p text:style-name="附錄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103616979295115" text:continue-numbering="true" text:style-name="附錄1清單">
        <text:list-item>
          <text:list>
            <text:list-item>
              <text:list>
                <text:list-item>
                  <text:p text:style-name="附錄1">金屬材料</text:p>
                </text:list-item>
              </text:list>
            </text:list-item>
          </text:list>
        </text:list-item>
      </text:list>
      <text:p text:style-name="附錄1.1.1-選項">□鋼筋混凝土用鋼筋試驗。</text:p>
      <text:p text:style-name="附錄1.1.1-選項">□鋼筋續接器試驗。</text:p>
      <text:list xml:id="list103615371803800" text:continue-numbering="true" text:style-name="附錄1清單">
        <text:list-item>
          <text:list>
            <text:list-item>
              <text:list>
                <text:list-item>
                  <text:p text:style-name="附錄1">土壤</text:p>
                </text:list-item>
              </text:list>
            </text:list-item>
          </text:list>
        </text:list-item>
      </text:list>
      <text:p text:style-name="附錄1.1.1-選項">□土壤夯實試驗。</text:p>
      <text:p text:style-name="附錄1.1.1-選項">□土壤工地密度試驗。</text:p>
      <text:list xml:id="list103616466358803" text:continue-numbering="true" text:style-name="附錄1清單">
        <text:list-item>
          <text:list>
            <text:list-item>
              <text:list>
                <text:list-item>
                  <text:p text:style-name="附錄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03615879726558" text:continue-numbering="true" text:style-name="附錄1清單">
        <text:list-item>
          <text:list>
            <text:list-item>
              <text:p text:style-name="P36">其他須辦理檢（試）驗之項目為：＿＿＿＿＿＿＿＿＿＿（機關依工程規模及性質擇需要者於招標時載明）。</text:p>
            </text:list-item>
          </text:list>
        </text:list-item>
        <text:list-item>
          <text:p text:style-name="附錄1">自主檢查與監造檢查（驗）</text:p>
          <text:list>
            <text:list-item>
              <text:p text:style-name="附錄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附錄1">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附錄1">廠商應確實執行上開查驗點之自主檢查，並簽認留下紀錄備查。</text:p>
            </text:list-item>
            <text:list-item>
              <text:p text:style-name="附錄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附錄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list-item>
              <text:p text:style-name="附錄1">品質計畫</text:p>
              <text:list>
                <text:list-item>
                  <text:p text:style-name="附錄1">新臺幣150萬元以上之工程，廠商應提報以下品質計畫，送機關核准後確實執行：</text:p>
                  <text:list>
                    <text:list-item>
                      <text:list>
                        <text:list-item>
                          <text:p text:style-name="P39">至遲於工程施工開工前＿日（由機關依工程規模及性質，於招標時載明；未載明者，為開工前1日）提報整體品質計畫。</text:p>
                        </text:list-item>
                        <text:list-item>
                          <text:p text:style-name="P39">至遲於分項工程施工前＿日（由機關依工程規模及性質，於招標時載明；未載明者，為施工前1日）提報分項品質計畫，須提報之分項工程如下：＿＿。</text:p>
                        </text:list-item>
                      </text:list>
                    </text:list-item>
                  </text:list>
                </text:list-item>
                <text:list-item>
                  <text:p text:style-name="附錄1">新臺幣5,000萬元以上之工程，整體品質計畫之內容包括：</text:p>
                  <text:list>
                    <text:list-item>
                      <text:list>
                        <text:list-item>
                          <text:p text:style-name="附錄1">計畫範圍。</text:p>
                        </text:list-item>
                        <text:list-item>
                          <text:p text:style-name="附錄1">管理權責及分工。</text:p>
                        </text:list-item>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不合格品之管制。</text:p>
                        </text:list-item>
                        <text:list-item>
                          <text:p text:style-name="附錄1">矯正與預防措施。</text:p>
                        </text:list-item>
                        <text:list-item>
                          <text:p text:style-name="附錄1">內部品質稽核。</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P37">新臺幣1,000萬元以上未達5,000萬元之工程，整體品質計畫之內容包括：</text:p>
                  <text:list>
                    <text:list-item>
                      <text:list>
                        <text:list-item>
                          <text:p text:style-name="附錄1">計畫範圍。</text:p>
                        </text:list-item>
                        <text:list-item>
                          <text:p text:style-name="附錄1">管理權責及分工。</text:p>
                        </text:list-item>
                        <text:list-item>
                          <text:p text:style-name="附錄1">品質管理標準。</text:p>
                        </text:list-item>
                        <text:list-item>
                          <text:p text:style-name="附錄1"><text:soft-page-break/>材料及施工檢驗程序。</text:p>
                        </text:list-item>
                        <text:list-item>
                          <text:p text:style-name="附錄1">自主檢查表。</text:p>
                        </text:list-item>
                        <text:list-item>
                          <text:p text:style-name="附錄1">文件紀錄管理系統。</text:p>
                        </text:list-item>
                        <text:list-item>
                          <text:p text:style-name="P38">設備功能運轉檢測程序及標準（無運轉類機電設備者免）。</text:p>
                        </text:list-item>
                        <text:list-item>
                          <text:p text:style-name="附錄1">其他：（由機關於招標時載明）。</text:p>
                        </text:list-item>
                      </text:list>
                    </text:list-item>
                  </text:list>
                </text:list-item>
                <text:list-item>
                  <text:p text:style-name="P37">新臺幣150萬元以上未達1,000萬元之工程，整體品質計畫之內容包括：</text:p>
                  <text:list>
                    <text:list-item>
                      <text:list>
                        <text:list-item>
                          <text:p text:style-name="附錄1">管理權責及分工。</text:p>
                        </text:list-item>
                        <text:list-item>
                          <text:p text:style-name="附錄1">材料及施工檢驗程序。</text:p>
                        </text:list-item>
                        <text:list-item>
                          <text:p text:style-name="附錄1">自主檢查表。</text:p>
                        </text:list-item>
                        <text:list-item>
                          <text:p text:style-name="P38">設備功能運轉檢測程序及標準（無運轉類機電設備者免）。</text:p>
                        </text:list-item>
                        <text:list-item>
                          <text:p text:style-name="附錄1">其他：（由機關於招標時載明）。</text:p>
                        </text:list-item>
                      </text:list>
                    </text:list-item>
                  </text:list>
                </text:list-item>
                <text:list-item>
                  <text:p text:style-name="附錄1">分項工程品質計畫之內容包括：（機關未於3.1.1載明分項工程項目者，無需提報）</text:p>
                  <text:list>
                    <text:list-item>
                      <text:list>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其他：（由機關於招標時載明）。</text:p>
                        </text:list-item>
                      </text:list>
                    </text:list-item>
                  </text:list>
                </text:list-item>
              </text:list>
            </text:list-item>
            <text:list-item>
              <text:p text:style-name="P37">新臺幣2,000萬元以上之工程，品管人員之設置規定</text:p>
              <text:list>
                <text:list-item>
                  <text:p text:style-name="P37">人數應有＿人（新臺幣2,000萬元以上，未達2億元之工程，至少1人。2億元以上之工程，至少2人）。</text:p>
                </text:list-item>
                <text:list-item>
                  <text:p text:style-name="附錄1">基本資格為：符合公共工程施工品質管理作業要點第5點之人員。</text:p>
                </text:list-item>
                <text:list-item>
                  <text:p text:style-name="附錄1">其他資格為：（由機關於招標時載明）。</text:p>
                </text:list-item>
                <text:list-item>
                  <text:p text:style-name="P37">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附錄1">廠商應於工程施工開工前，將品管人員之登錄表報監造單位/工程司審查並經機關核定後，由機關填報於工程會資訊網路系統備查；品管人員異動或工程竣工時，亦同。</text:p>
                </text:list-item>
              </text:list>
            </text:list-item>
            <text:list-item>
              <text:p text:style-name="P37">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103616986624032" text:continue-numbering="true" text:style-name="附錄1清單">
        <text:list-item>
          <text:list>
            <text:list-item>
              <text:p text:style-name="附錄1">品管人員工作重點</text:p>
              <text:list>
                <text:list-item>
                  <text:p text:style-name="附錄1"><text:soft-page-break/>依據工程契約、設計圖說、規範、相關技術法規及參考品質計畫製作綱要等，訂定品質計畫，據以推動實施。</text:p>
                </text:list-item>
                <text:list-item>
                  <text:p text:style-name="附錄1">執行內部品質稽核，如稽核自主檢查表之檢查項目、檢查結果是否詳實記錄等。</text:p>
                </text:list-item>
                <text:list-item>
                  <text:p text:style-name="附錄1">品管統計分析、矯正與預防措施之提出及追蹤改善。</text:p>
                </text:list-item>
                <text:list-item>
                  <text:p text:style-name="附錄1">品質文件、紀錄之管理。</text:p>
                </text:list-item>
                <text:list-item>
                  <text:p text:style-name="附錄1">其他提升工程品質事宜。</text:p>
                </text:list-item>
              </text:list>
            </text:list-item>
            <text:list-item>
              <text:p text:style-name="附錄1">品管人員未符合資格，或未實際於工地執行品管工作，或未能確實執行品管工作，或工程經施工品質查核為丙等，可歸責於品管人員者，由機關通知廠商於＿日內更換並調離工地。</text:p>
            </text:list-item>
            <text:list-item>
              <text:p text:style-name="附錄1">新臺幣150萬元以上且適用營造業法規定之工程，營造廠商專任工程人員工作重點如下：</text:p>
              <text:list>
                <text:list-item>
                  <text:p text:style-name="附錄1">督察品管人員及現場施工人員，落實執行品質計畫，並填具督察紀錄表。</text:p>
                </text:list-item>
                <text:list-item>
                  <text:p text:style-name="附錄1">依據營造業法第35條規定，辦理相關工作，如督導按圖施工、解決施工技術問題；估驗、查驗工程時到場說明，並於工程估驗、查驗文件簽名或蓋章等。</text:p>
                </text:list-item>
                <text:list-item>
                  <text:p text:style-name="附錄1">依據工程施工查核小組作業辦法規定於工程查核時，到場說明。</text:p>
                </text:list-item>
                <text:list-item>
                  <text:p text:style-name="附錄1">未依上開各款規定辦理之處理規定：（由機關於招標時載明）。</text:p>
                </text:list-item>
              </text:list>
            </text:list-item>
          </text:list>
        </text:list-item>
        <text:list-item>
          <text:p text:style-name="附錄1">專任工程人員以外技師或建築師之設置約定</text:p>
          <text:list>
            <text:list-item>
              <text:p text:style-name="附錄1">□不需設置；□需設置___人（由機關視個案特性於招標時載明；未載明者，不需設置。如需設置者，所需費用應以人月方式編列）。</text:p>
            </text:list-item>
            <text:list-item>
              <text:p text:style-name="附錄1">如需設置者，技師或建築師應專職，不得跨越其他標案，且施工時應在工地執行職務。</text:p>
            </text:list-item>
            <text:list-item>
              <text:p text:style-name="附錄1">如需設置者，資格為：（由機關於招標時載明）</text:p>
            </text:list-item>
            <text:list-item>
              <text:p text:style-name="附錄1">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P28">□於工程施工開工前將重要施工項目，於工地現場製作樣品。</text:p>
      <text:list xml:id="list103615463788578" text:continue-numbering="true" text:style-name="附錄1清單">
        <text:list-item>
          <text:p text:style-name="附錄1">懲罰性違約金</text:p>
          <text:list>
            <text:list-item>
              <text:p text:style-name="P40">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附錄1">其他：_______（由機關於招標時載明；未載明者無）。</text:p>
            </text:list-item>
            <text:list-item>
              <text:p text:style-name="P40">上開懲罰性違約金之總額，一併納入第11條第15款所載上限計算。</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Arial Unicode MS1" svg:font-family="'Arial Unicode MS'" style:font-family-generic="swiss"/>
    <style:font-face style:name="Liberation Mono" svg:font-family="'Liberation Mono'" style:font-family-generic="modern" style:font-pitch="fixed"/>
    <style:font-face style:name="細明體2" svg:font-family="細明體" style:font-family-generic="modern" style:font-pitch="fixed"/>
    <style:font-face style:name="MS Serif" svg:font-family="'MS Serif'"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_30_4-_28_1_29_-2段"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附錄1-選項" style:family="paragraph" style:parent-style-name="附錄1-2段">
      <style:paragraph-properties fo:margin-left="1.252cm" fo:margin-right="0cm" fo:line-height="100%" fo:text-align="justify" style:justify-single-word="false" fo:text-indent="-0.504cm" style:auto-text-indent="false" style:punctuation-wrap="simpl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0_2-款-選項" style:display-name="02-款-選項" style:family="paragraph" style:parent-style-name="_30_2-款">
      <style:paragraph-properties fo:margin-left="1.482cm" fo:margin-right="0cm" fo:text-indent="-0.519cm" style:auto-text-indent="false">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1" fo:font-family="'Times New Roman'" style:font-family-generic="roman" style:font-pitch="variable" style:text-underline-style="none" style:font-name-complex="Times New Roman"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2"/>
    </style:style>
    <style:style style:name="MP2" style:family="paragraph" style:parent-style-name="Footer">
      <style:paragraph-properties fo:text-align="center" style:justify-single-word="false"/>
    </style:style>
    <style:style style:name="MT1" style:family="text">
      <style:text-properties style:font-name-asian="標楷體2" style:font-name-complex="標楷體2"/>
    </style:style>
    <style:style style:name="MT2" style:family="text">
      <style:text-properties style:font-name-asian="標楷體2"/>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統包工程採購契約範本</text:p>
      </style:header>
      <style:footer>
        <text:p text:style-name="MP2"><text:span text:style-name="page_20_number"><text:span text:style-name="MT1">第</text:span></text:span><text:span text:style-name="page_20_number"><text:span text:style-name="MT2"><text:page-number text:select-page="current">36</text:page-number></text:span></text:span><text:span text:style-name="page_20_number"><text:span text:style-name="MT1">頁，共</text:span></text:span><text:span text:style-name="page_20_number"><text:span text:style-name="MT2"><text:page-count>57</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editing-cycles>79</meta:editing-cycles>
    <meta:creation-date>2022-04-25T07:00:00</meta:creation-date>
    <dc:date>2023-08-08T10:36:14.592000000</dc:date>
    <meta:editing-duration>PT7H9M5S</meta:editing-duration>
    <meta:generator>MODA_ODF_Application_Tools_3.5.3/3.5.3$Windows_X86_64 LibreOffice_project/2c4b1be4ce0f7f0a88ca480bf39420a502d61b97</meta:generator>
    <meta:document-statistic meta:table-count="0" meta:image-count="0" meta:object-count="0" meta:page-count="57" meta:paragraph-count="1106" meta:word-count="51280" meta:character-count="52953" meta:non-whitespace-character-count="52918"/>
    <meta:user-defined meta:name="AppVersion">12.0000</meta:user-defined>
    <meta:user-defined meta:name="Company">PCC</meta:user-defined>
    <meta:template xlink:type="simple" xlink:actuate="onRequest" xlink:title="Normal.dotm" xlink:href=""/>
  </office:meta>
</office:document-meta>
</file>