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地址">
      <style:paragraph-properties fo:margin-left="0cm" fo:margin-right="0cm" fo:text-indent="0cm" style:auto-text-indent="false"/>
    </style:style>
    <style:style style:name="P2" style:family="paragraph" style:parent-style-name="擬辦">
      <style:paragraph-properties fo:margin-left="1.693cm" fo:margin-right="0cm" fo:line-height="0.847cm" fo:text-indent="-1.693cm" style:auto-text-indent="false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Header">
      <style:paragraph-properties fo:line-height="0.423cm"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分項段落">
      <style:paragraph-properties fo:line-height="0.847cm"/>
    </style:style>
    <style:style style:name="P7" style:family="paragraph" style:parent-style-name="分項段落">
      <style:paragraph-properties fo:line-height="0.847cm"/>
    </style:style>
    <style:style style:name="P8" style:family="paragraph" style:parent-style-name="分項段落" style:list-style-name="">
      <style:paragraph-properties fo:margin-left="2.54cm" fo:margin-right="0cm" fo:line-height="0.847cm" fo:text-indent="0cm" style:auto-text-indent="false"/>
    </style:style>
    <style:style style:name="P9" style:family="paragraph" style:parent-style-name="說明辦法首行">
      <style:paragraph-properties fo:line-height="0.847cm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1" style:family="paragraph" style:parent-style-name="主旨">
      <style:paragraph-properties fo:margin-left="1.693cm" fo:margin-right="0cm" fo:line-height="0.847cm" fo:text-indent="-1.693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1.853cm" svg:y="0cm" svg:width="6.001cm" svg:height="1.799cm" draw:z-index="4"><draw:text-box><text:p text:style-name="P1"><text:bookmark text:name="start"/>承<text:span text:style-name="T1"> </text:span>辦<text:span text:style-name="T1"> </text:span>人：</text:p><text:p text:style-name="P1">聯絡電話：</text:p></draw:text-box></draw:frame><draw:g text:anchor-type="char" draw:z-index="3" draw:name="裝訂線" draw:style-name="gr1"><draw:frame draw:style-name="gr2" draw:text-style-name="P15" svg:width="0.574cm" svg:height="0.897cm" svg:x="-1.262cm" svg:y="19.493cm"><draw:text-box><text:p text:style-name="P14"><text:span text:style-name="T8">線</text:span></text:p></draw:text-box></draw:frame><draw:frame draw:style-name="gr3" draw:text-style-name="P17" svg:width="0.636cm" svg:height="0.953cm" svg:x="-1.27cm" svg:y="4.471cm"><draw:text-box><text:p text:style-name="P16"><text:span text:style-name="T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8">訂</text:span></text:p></draw:text-box></draw:frame></draw:g><draw:frame draw:style-name="fr2" draw:name="框架2" text:anchor-type="char" svg:x="14.002cm" svg:y="0.501cm" svg:width="3.81cm" svg:height="1.82cm" draw:z-index="2"><draw:text-box><text:p text:style-name="P4">檔號：</text:p><text:p text:style-name="P4">保存年限：</text:p><text:p text:style-name="P4">本文頁數：</text:p><text:p text:style-name="P4">附件(單位)：</text:p><text:p text:style-name="Standard"/></draw:text-box></draw:frame><text:span text:style-name="T3">簽　</text:span><text:span text:style-name="T4">　</text:span><text:bookmark text:name="日期"/><text:span text:style-name="T4">民國</text:span><text:span text:style-name="T5">○○</text:span><text:span text:style-name="T4">年</text:span><text:span text:style-name="T5">○</text:span><text:span text:style-name="T4">月</text:span><text:span text:style-name="T5">○</text:span><text:span text:style-name="T4">日於</text:span><text:bookmark text:name="單位"/><text:span text:style-name="T5">○○○</text:span></text:p>
      <text:p text:style-name="P11">主旨：<text:bookmark text:name="主旨"/>有關本機關「<text:span text:style-name="T1">○○</text:span>」案採購評選委員會之評選結果，簽請　鑒核。</text:p>
      <text:p text:style-name="P9">說明：<text:bookmark text:name="說明"/></text:p>
      <text:list xml:id="list6383370494342763717" text:style-name="WW8Num8">
        <text:list-item>
          <text:p text:style-name="P6">本案招標過程說明如下：</text:p>
          <text:list>
            <text:list-item>
              <text:p text:style-name="P6"><text:span text:style-name="T1">○</text:span>月<text:span text:style-name="T1">○</text:span>日辦理招標公告，<text:span text:style-name="T1">○</text:span>月<text:span text:style-name="T1">○</text:span>日開標並辦理廠商資格及評選項目以外資料之審查，3家投標廠商分別為<text:span text:style-name="T1">○○</text:span>公司、<text:span text:style-name="T1">○○</text:span>公司及<text:span text:style-name="T1">○○</text:span>公司，經審查皆符合招標文件規定。</text:p>
            </text:list-item>
            <text:list-item>
              <text:p text:style-name="P6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6"><text:span text:style-name="T1">○</text:span>月<text:span text:style-name="T1">○</text:span>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6">評選委員會決議：</text:p>
            </text:list-item>
          </text:list>
        </text:list-item>
      </text:list>
      <text:p text:style-name="P8"><text:span text:style-name="T1">□</text:span>採總評分法者：3家參與評選廠商之平均總評分均達70分以上，經出席委員過半數決議：分數最高之<text:span text:style-name="T1">○○</text:span>公司為第1優勝廠商，分數次高之<text:span text:style-name="T1">○○</text:span>公司之平均總評分與第1優勝廠商相近，為第2優勝廠商，分數第三之<text:span text:style-name="T1">○○</text:span>公司與上開二公司相差較大，不列為優勝廠商。</text:p>
      <text:p text:style-name="P8"><text:span text:style-name="T1">□</text:span>採序位法者：3家參與評選廠商之平均總評分均達70分以上，經出席委員過半數決議：序位第一之<text:span text:style-name="T1">○○</text:span>公司為第1優勝廠商，序位第二之<text:span text:style-name="T1">○○</text:span>公司之平均總評分與<text:soft-page-break/>第1優勝廠商相近，為第2優勝廠商，序位第三之<text:span text:style-name="T1">○○</text:span>公司與上開二公司相差較大，不列為優勝廠商。</text:p>
      <text:list xml:id="list163612943906724" text:continue-numbering="true" text:style-name="WW8Num8">
        <text:list-item>
          <text:p text:style-name="P6">檢陳本機關「<text:span text:style-name="T1">○○</text:span>」採購評選委員會第2次會議紀錄如附件。</text:p>
        </text:list-item>
      </text:list>
      <text:p text:style-name="P2">擬辦：<text:bookmark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meta:initial-creator>USER</meta:initial-creator>
    <meta:creation-date>2010-01-06T15:11:00</meta:creation-date>
    <dc:creator>user</dc:creator>
    <dc:date>2017-09-07T17:48:00</dc:date>
    <meta:print-date>2010-03-01T13:53:00</meta:print-date>
    <meta:editing-cycles>30</meta:editing-cycles>
    <meta:editing-duration>PT27M</meta:editing-duration>
    <meta:document-statistic meta:table-count="0" meta:image-count="0" meta:object-count="0" meta:page-count="2" meta:paragraph-count="20" meta:word-count="690" meta:character-count="712" meta:non-whitespace-character-count="706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