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2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3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4" style:family="paragraph" style:parent-style-name="備註" style:list-style-name="WW8Num3"/>
    <style:style style:name="P5" style:family="paragraph" style:parent-style-name="備註" style:list-style-name="WW8Num3"/>
    <style:style style:name="P6" style:family="paragraph" style:parent-style-name="備註">
      <style:paragraph-properties fo:margin-left="1.693cm" fo:margin-right="0cm" fo:text-indent="-1.693cm" style:auto-text-indent="false"/>
    </style:style>
    <style:style style:name="P7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8" style:family="paragraph" style:parent-style-name="章戳">
      <style:paragraph-properties fo:margin-top="0.476cm" fo:margin-bottom="0cm" loext:contextual-spacing="false"/>
    </style:style>
    <style:style style:name="P9" style:family="paragraph" style:parent-style-name="受文者地址">
      <style:paragraph-properties fo:margin-left="0cm" fo:margin-right="8.043cm" fo:text-indent="0cm" style:auto-text-indent="false"/>
    </style:style>
    <style:style style:name="P10" style:family="paragraph" style:parent-style-name="機關地址">
      <style:paragraph-properties fo:margin-left="1.27cm" fo:margin-right="0cm" fo:text-indent="-1.27cm" style:auto-text-indent="false"/>
    </style:style>
    <style:style style:name="P11" style:family="paragraph" style:parent-style-name="機關地址">
      <style:paragraph-properties fo:margin-top="0.476cm" fo:margin-bottom="0cm" loext:contextual-spacing="false"/>
    </style:style>
    <style:style style:name="P12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3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14" style:family="paragraph" style:parent-style-name="Header">
      <style:paragraph-properties style:snap-to-layout-grid="true">
        <style:tab-stops/>
      </style:paragraph-properties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機關名稱" style:master-page-name="Standard">
      <style:paragraph-properties style:page-number="auto"/>
    </style:style>
    <style:style style:name="P17" style:family="paragraph" style:parent-style-name="聯絡人">
      <style:paragraph-properties fo:margin-left="3.951cm" fo:margin-right="0cm" fo:line-height="0.882cm" fo:text-indent="-3.951cm" style:auto-text-indent="false"/>
    </style:style>
    <style:style style:name="P18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19" style:family="paragraph" style:parent-style-name="Standard">
      <style:text-properties fo:font-size="10pt" style:font-size-asian="10pt" style:font-name-complex="標楷體"/>
    </style:style>
    <style:style style:name="P20" style:family="paragraph" style:parent-style-name="Standard">
      <style:paragraph-properties fo:line-height="0.529cm"/>
      <style:text-properties fo:font-size="10pt" style:font-size-asian="10pt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353cm" fo:text-align="center" style:justify-single-word="false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size-asian="20pt"/>
    </style:style>
    <style:style style:name="T7" style:family="text">
      <style:text-properties fo:letter-spacing="-0.004cm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3.123cm" svg:y="0cm" svg:width="6.35cm" svg:height="0.953cm" draw:z-index="7"><draw:text-box><text:p text:style-name="P19">本表單於103年3月27日更新</text:p></draw:text-box></draw:frame><text:bookmark text:name="機關名稱"/><text:span text:style-name="T6">（招標機關）</text:span><draw:frame draw:style-name="fr3" draw:name="框架3" text:anchor-type="char" svg:x="0cm" svg:y="21.551cm" svg:width="17cm" svg:height="4.976cm" draw:z-index="3"><draw:text-box><text:p text:style-name="P21"><text:span text:style-name="T1">（</text:span><text:bookmark text:name="單位"/><text:span text:style-name="T3">○○○</text:span><text:span text:style-name="T1">）</text:span></text:p><text:p text:style-name="P20"/><text:p text:style-name="P20"/><text:p text:style-name="P20"/><text:p text:style-name="P20">（決行）</text:p><text:p text:style-name="P20"/></draw:text-box></draw:frame><draw:frame draw:style-name="fr2" draw:name="框架2" text:anchor-type="char" svg:x="9.14cm" svg:y="1.429cm" svg:width="7.999cm" svg:height="1.7cm" draw:z-index="6"><draw:text-box><text:p text:style-name="P10">地址：<text:bookmark text:name="機關地址"/></text:p><text:p text:style-name="P11">傳真：</text:p></draw:text-box></draw:frame><draw:g text:anchor-type="char" draw:z-index="5" draw:name="稿發文" draw:style-name="gr5"><draw:frame draw:style-name="gr6" draw:text-style-name="P24" svg:width="1.999cm" svg:height="0.701cm" svg:x="13.136cm" svg:y="5.703cm"><draw:text-box><text:p text:style-name="P23"><text:span text:style-name="T10">監印</text:span></text:p></draw:text-box></draw:frame><draw:frame draw:style-name="gr6" draw:text-style-name="P24" svg:width="1.999cm" svg:height="0.701cm" svg:x="15.136cm" svg:y="5.703cm"><draw:text-box><text:p text:style-name="P23"><text:span text:style-name="T10">發文</text:span></text:p></draw:text-box></draw:frame><draw:frame draw:style-name="gr6" draw:text-style-name="P24" svg:width="1.999cm" svg:height="0.701cm" svg:x="11.135cm" svg:y="5.703cm"><draw:text-box><text:p text:style-name="P23"><text:span text:style-name="T10">校對</text:span></text:p></draw:text-box></draw:frame><draw:frame draw:style-name="gr6" draw:text-style-name="P24" svg:width="1.999cm" svg:height="0.701cm" svg:x="9.137cm" svg:y="5.703cm"><draw:text-box><text:p text:style-name="P23"><text:span text:style-name="T10">繕打</text:span></text:p></draw:text-box></draw:frame></draw:g><draw:g text:anchor-type="char" draw:z-index="4" draw:name="裝訂線" draw:style-name="gr1"><draw:frame draw:style-name="gr2" draw:text-style-name="P24" svg:width="0.495cm" svg:height="0.863cm" svg:x="-1.173cm" svg:y="12.278cm"><draw:text-box><text:p text:style-name="P23"><text:span text:style-name="T9">訂</text:span></text:p></draw:text-box></draw:frame><draw:frame draw:style-name="gr2" draw:text-style-name="P26" svg:width="0.574cm" svg:height="0.897cm" svg:x="-1.157cm" svg:y="19.387cm"><draw:text-box><text:p text:style-name="P25"><text:span text:style-name="T9">線</text:span></text:p></draw:text-box></draw:frame><draw:frame draw:style-name="gr3" draw:text-style-name="P26" svg:width="0.636cm" svg:height="0.636cm" svg:x="-1.296cm" svg:y="4.484cm"><draw:text-box><text:p text:style-name="P25"><text:span text:style-name="T9">裝</text:span></text:p></draw:text-box></draw:frame><draw:line draw:style-name="gr4" draw:text-style-name="P27" svg:x1="-1.014cm" svg:y1="0cm" svg:x2="-0.979cm" svg:y2="4.445cm"><text:p/></draw:line><draw:line draw:style-name="gr4" draw:text-style-name="P27" svg:x1="-0.978cm" svg:y1="5.398cm" svg:x2="-0.978cm" svg:y2="12.066cm"><text:p/></draw:line><draw:line draw:style-name="gr4" draw:text-style-name="P27" svg:x1="-0.978cm" svg:y1="13.018cm" svg:x2="-0.978cm" svg:y2="19.368cm"><text:p/></draw:line><draw:line draw:style-name="gr4" draw:text-style-name="P27" svg:x1="-0.98cm" svg:y1="20.391cm" svg:x2="-1.014cm" svg:y2="24.67cm"><text:p/></draw:line></draw:g><draw:frame draw:style-name="fr4" draw:name="框架4" text:anchor-type="char" svg:x="14.002cm" svg:y="0.501cm" svg:width="3.81cm" svg:height="1.819cm" draw:z-index="2"><draw:text-box><text:p text:style-name="Header">檔號：</text:p><text:p text:style-name="P14">保存年限：</text:p><text:p text:style-name="P14">本文頁數：</text:p><text:p text:style-name="P14">附件(單位)：</text:p></draw:text-box></draw:frame><text:span text:style-name="T6">　開會通知單</text:span>（稿）</text:p>
      <text:p text:style-name="P12"><text:bookmark text:name="受文者郵遞區號"/></text:p>
      <text:p text:style-name="P9"><text:bookmark text:name="受文者地址"/></text:p>
      <text:p text:style-name="P1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普通件</text:p>
      <text:p text:style-name="密等">密等及解密條件或保密期限：<text:bookmark text:name="密等"/>密(依採購評選委員會組織準則第6條規定解密)</text:p>
      <text:p text:style-name="P13">附件：<text:bookmark text:name="附件"/>採購評選委員會委員須知、「<text:span text:style-name="T4">○○</text:span>」採購案招標文件（草案）</text:p>
      <text:p text:style-name="開會事由">開會事由：<text:bookmark text:name="開會事由"/>本機關「<text:span text:style-name="T4">○○</text:span>」案採購評審小組第1次會議</text:p>
      <text:p text:style-name="開會事由">開會時間：<text:bookmark text:name="開會時間"/><text:span text:style-name="T4">○○</text:span>年<text:span text:style-name="T4">○</text:span>月<text:span text:style-name="T4">○</text:span>日（星期<text:span text:style-name="T4">○</text:span>）上午<text:span text:style-name="T4">○</text:span>時<text:span text:style-name="T4">○</text:span>分</text:p>
      <text:p text:style-name="開會事由">開會地點：<text:bookmark text:name="開會地點"/><text:span text:style-name="T7">本機關第</text:span><text:span text:style-name="T4">○</text:span><text:span text:style-name="T7">會議室</text:span></text:p>
      <text:p text:style-name="主持人">主持人：<text:bookmark text:name="主持人"/>本委員會召集人</text:p>
      <text:p text:style-name="P17">聯絡人及電話：<text:bookmark text:name="聯絡人"/><text:span text:style-name="T4">○○○</text:span>　（電話）</text:p>
      <text:p text:style-name="P2">出席者：<text:bookmark text:name="出席者"/><text:span text:style-name="T4">○</text:span>召集人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(分繕)</text:p>
      <text:p text:style-name="P3">列席者：<text:bookmark text:name="列席者"/>本案工作小組成員（無附件）</text:p>
      <text:p text:style-name="P7">副本：<text:bookmark text:name="副本"/></text:p>
      <text:p text:style-name="P6">備註：<text:bookmark text:name="備註"/></text:p>
      <text:list xml:id="list7408727354907698277" text:style-name="WW8Num3">
        <text:list-item>
          <text:p text:style-name="P4">本次會議係為研商本機關「<text:span text:style-name="T4">○○</text:span>」採購案之評審項目、評審標準、評定方式，請攜帶附件與會。</text:p>
        </text:list-item>
        <text:list-item>
          <text:p text:style-name="P4">請注意採購評選委員會委員須知內容。</text:p>
        </text:list-item>
        <text:list-item>
          <text:p text:style-name="P4">參考「採購評選委員會組織準則」第6條第1項規定，評審<text:soft-page-break/>小組名單，於開始評審前應予保密。但經評審小組全體委員同意於招標文件中公告委員名單者，不在此限。貴委員如遇有與本採購有關之請託、關說、行賄、施壓等情形者，請即時通知本機關，以利查處。</text:p>
        </text:list-item>
      </text:list>
      <text:p text:style-name="P8"><text:bookmark text:name="章戳"/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5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開會通知單</dc:title>
    <meta:initial-creator>flora</meta:initial-creator>
    <meta:creation-date>2009-11-19T17:50:00</meta:creation-date>
    <dc:creator>CPC</dc:creator>
    <dc:date>2014-03-27T14:57:00</dc:date>
    <meta:print-date>2010-05-20T11:20:00</meta:print-date>
    <meta:editing-cycles>35</meta:editing-cycles>
    <meta:editing-duration>PT48M</meta:editing-duration>
    <meta:document-statistic meta:table-count="0" meta:image-count="0" meta:object-count="0" meta:page-count="2" meta:paragraph-count="30" meta:word-count="474" meta:character-count="505" meta:non-whitespace-character-count="492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