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6.035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7.033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2.011cm" fo:margin-right="0cm" fo:text-align="justify" style:justify-single-word="false" fo:text-indent="-1.058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164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164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「社會福利服務採購契約範本」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<text:span text:style-name="T2">修正內容</text:span><text:span text:style-name="T2"/></text:p>
            </table:table-cell>
            <table:table-cell table:style-name="表格1.A1" office:value-type="string">
              <text:p text:style-name="P10"><text:span text:style-name="T2">現行內容</text:span></text:p>
            </table:table-cell>
            <table:table-cell table:style-name="表格1.A1" office:value-type="string">
              <text:p text:style-name="P4">說明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4">第18條　其他</text:span></text:p>
            <text:p text:style-name="P8">……</text:p>
            <text:p text:style-name="P13"><text:span text:style-name="T8">(</text:span><text:span text:style-name="T8">七</text:span><text:span text:style-name="T8">)廠商內部揭弊者保護制度及機關處理方式：</text:span></text:p>
            <text:p text:style-name="P14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4"><text:span text:style-name="T8">2.廠商人員之揭弊內容有下列情形之一者，仍得受前目之保護：</text:span></text:p>
            <text:p text:style-name="P9">（1）所揭露之內容無法證實。但明顯虛偽不實或揭弊行為經以誣告、偽證罪緩起訴或判決有罪者，不在此限。</text:p>
            <text:p text:style-name="P9"><text:soft-page-break/>（2）所揭露之內容業經他人檢舉或受理揭弊機關已知悉。但案件已公開或揭弊者明知已有他人檢舉者，不在此限。<text:span text:style-name="T8"/></text:p>
            <text:p text:style-name="P14"><text:span text:style-name="T8">3.廠商內部訂有禁止所屬員工揭弊條款者，該約定於本採購案無效。</text:span><text:span text:style-name="T8"/></text:p>
            <text:p text:style-name="P14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2"><text:span text:style-name="T8">(</text:span><text:span text:style-name="T8">八</text:span><text:span text:style-name="T8">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11"><text:span text:style-name="T4">第18條　其他</text:span></text:p>
            <text:p text:style-name="P8">……</text:p>
            <text:p text:style-name="P12"><text:span text:style-name="T6">(七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6"/>
            <text:p text:style-name="P7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7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11"><text:span text:style-name="T6">二、第7款未修正並移列為第8款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text-underline-style="none" fo:font-weight="normal" style:font-weight-asian="normal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行條文</dc:title>
    <dc:subject/>
    <meta:keyword/>
    <meta:initial-creator>PCC</meta:initial-creator>
    <meta:creation-date>2023-11-15T11:33:00</meta:creation-date>
    <dc:creator>1413</dc:creator>
    <dc:date>2023-11-23T13:37:00</dc:date>
    <meta:print-date>2023-11-06T15:53:00</meta:print-date>
    <meta:editing-cycles>15</meta:editing-cycles>
    <meta:editing-duration>PT5M</meta:editing-duration>
    <meta:document-statistic meta:table-count="1" meta:image-count="0" meta:object-count="0" meta:page-count="2" meta:paragraph-count="21" meta:word-count="1061" meta:character-count="1094" meta:non-whitespace-character-count="1090"/>
    <meta:generator>LibreOffice/7.5.6.2$Windows_X86_64 LibreOffice_project/f654817fb68d6d4600d7d2f6b647e47729f55f15</meta:generator>
  </office:meta>
</office:document-meta>
</file>