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4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5" style:family="paragraph" style:parent-style-name="分項段落">
      <style:paragraph-properties fo:line-height="0.917cm"/>
    </style:style>
    <style:style style:name="P6" style:family="paragraph" style:parent-style-name="分項段落" style:list-style-name="">
      <style:paragraph-properties fo:margin-left="0cm" fo:margin-right="0cm" fo:line-height="0.917cm" fo:text-indent="0cm" style:auto-text-indent="false"/>
    </style:style>
    <style:style style:name="P7" style:family="paragraph" style:parent-style-name="Header">
      <style:paragraph-properties fo:line-height="0.423cm" style:snap-to-layout-grid="true">
        <style:tab-stops/>
      </style:paragraph-properties>
    </style:style>
    <style:style style:name="P8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9" style:family="paragraph" style:parent-style-name="說明辦法首行">
      <style:paragraph-properties fo:line-height="0.917cm"/>
    </style:style>
    <style:style style:name="P10" style:family="paragraph" style:parent-style-name="擬辦">
      <style:paragraph-properties fo:margin-left="1.693cm" fo:margin-right="0cm" fo:line-height="0.917cm" fo:text-indent="-1.693cm" style:auto-text-indent="false"/>
    </style:style>
    <style:style style:name="P11" style:family="paragraph" style:parent-style-name="主旨">
      <style:paragraph-properties fo:margin-left="1.693cm" fo:margin-right="0cm" fo:line-height="0.917cm" fo:text-indent="-1.693cm" style:auto-text-indent="false"/>
    </style:style>
    <style:style style:name="P1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13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外框1" text:anchor-type="char" svg:x="0.411cm" svg:y="-1.418cm" svg:width="1.981cm" svg:height="1.244cm" draw:z-index="3"><draw:text-box><text:p text:style-name="P1">密件</text:p></draw:text-box></draw:frame><draw:g text:anchor-type="char" draw:z-index="2" draw:name="裝訂線" draw:style-name="gr1"><draw:frame draw:style-name="gr2" draw:text-style-name="P14" svg:width="0.574cm" svg:height="0.897cm" svg:x="-1.262cm" svg:y="19.493cm"><draw:text-box><text:p text:style-name="P13"><text:span text:style-name="T8">線</text:span></text:p></draw:text-box></draw:frame><draw:frame draw:style-name="gr3" draw:text-style-name="P16" svg:width="0.636cm" svg:height="0.953cm" svg:x="-1.27cm" svg:y="4.471cm"><draw:text-box><text:p text:style-name="P15"><text:span text:style-name="T8">裝</text:span></text:p></draw:text-box></draw:frame><draw:line draw:style-name="gr4" draw:text-style-name="P17" svg:x1="-0.934cm" svg:y1="0cm" svg:x2="-0.934cm" svg:y2="4.445cm"><text:p/></draw:line><draw:line draw:style-name="gr4" draw:text-style-name="P17" svg:x1="-0.978cm" svg:y1="5.398cm" svg:x2="-0.978cm" svg:y2="12.066cm"><text:p/></draw:line><draw:line draw:style-name="gr4" draw:text-style-name="P17" svg:x1="-0.978cm" svg:y1="13.018cm" svg:x2="-0.978cm" svg:y2="19.368cm"><text:p/></draw:line><draw:line draw:style-name="gr4" draw:text-style-name="P17" svg:x1="-0.959cm" svg:y1="20.491cm" svg:x2="-0.959cm" svg:y2="24.77cm"><text:p/></draw:line><draw:frame draw:style-name="gr3" draw:text-style-name="P16" svg:width="0.636cm" svg:height="0.953cm" svg:x="-1.296cm" svg:y="12.039cm"><draw:text-box><text:p text:style-name="P15"><text:span text:style-name="T8">訂</text:span></text:p></draw:text-box></draw:frame></draw:g><draw:frame draw:style-name="fr2" draw:name="外框2" text:anchor-type="char" svg:x="14.002cm" svg:y="0.501cm" svg:width="3.81cm" svg:height="1.82cm" draw:z-index="1"><draw:text-box><text:p text:style-name="P7">檔號：</text:p><text:p text:style-name="P7">保存年限：</text:p><text:p text:style-name="P7">本文頁數：</text:p><text:p text:style-name="P7">附件(單位)：</text:p><text:p text:style-name="Standard"/></draw:text-box></draw:frame><text:span text:style-name="T2">簽　</text:span><text:span text:style-name="T3">　</text:span><text:bookmark text:name="日期"/><text:span text:style-name="T3">民國○○年○月○日於</text:span><text:bookmark text:name="單位"/><text:span text:style-name="T3">○○○</text:span></text:p>
      <text:p text:style-name="P11">主旨：<text:bookmark text:name="主旨"/>關於本機關「○○」案採購評審小組成立事宜，簽請　鑒核。</text:p>
      <text:p text:style-name="P9">說明：<text:bookmark text:name="說明"/></text:p>
      <text:list xml:id="list1351901465" text:style-name="WW8Num8">
        <text:list-item>
          <text:p text:style-name="P5">本案業奉勾選核定評審委員名單（詳如前簽），經依序徵詢專家學者委員意願，同意擔任本案專家學者評審委員者為第1序位○○大學○主任○○及第3序位○○大學○教授○○（第2序位○副主任○○因○月下旬至○月上旬期間出國，無法擔任委員），專家學者以外委員為○處長○○、○專門委員○○及○科長○○，合計○人。</text:p>
        </text:list-item>
        <text:list-item>
          <text:p text:style-name="P5">關於本案評審項目、評審標準及評定方式（詳如評審須知），有前例<text:span text:style-name="T4"> <text:s text:c="3"/></text:span>（請敘明前例名稱，不以採購機關案例為限）可供參考，擬參考「採購評選委員會組織準則」第3條第2項規定，由本機關自行訂定，免召開評審小組會議審定。【適用於免召開會議者】</text:p>
        </text:list-item>
      </text:list>
      <text:p text:style-name="P10">擬辦：<text:bookmark text:name="擬辦"/>如奉<text:span text:style-name="T5"> <text:s/></text:span>核可，擬辦理後續招標事宜。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議簽</dc:title>
    <dc:subject/>
    <meta:keyword/>
    <dc:description/>
    <meta:initial-creator>flora</meta:initial-creator>
    <meta:creation-date>2010-01-06T14:03:00</meta:creation-date>
    <dc:creator>1413</dc:creator>
    <dc:date>2022-02-10T09:40:00</dc:date>
    <meta:print-date>2010-02-23T18:03:00</meta:print-date>
    <meta:editing-cycles>13</meta:editing-cycles>
    <meta:editing-duration>PT16M</meta:editing-duration>
    <meta:document-statistic meta:table-count="0" meta:image-count="0" meta:object-count="0" meta:page-count="1" meta:paragraph-count="13" meta:word-count="349" meta:character-count="370" meta:non-whitespace-character-count="361"/>
    <meta:generator>LibreOffice/6.0.7.3$Windows_X86_64 LibreOffice_project/dc89aa7a9eabfd848af146d5086077aeed2ae4a5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