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7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91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5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4" style:family="paragraph" style:parent-style-name="Standard">
      <style:paragraph-properties fo:margin-top="0.176cm" fo:margin-bottom="0.176cm" loext:contextual-spacing="false" fo:line-height="100%"/>
    </style:style>
    <style:style style:name="P15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7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left="0.3cm" fo:margin-right="0cm" fo:line-height="100%" fo:text-indent="0cm" style:auto-text-indent="false"/>
    </style:style>
    <style:style style:name="P19" style:family="paragraph" style:parent-style-name="Standard">
      <style:paragraph-properties fo:margin-left="0.3cm" fo:margin-right="0cm" fo:text-indent="0cm" style:auto-text-indent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.3cm" fo:margin-right="0cm" fo:line-height="100%" fo:text-indent="0cm" style:auto-text-indent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.3cm" fo:margin-right="0cm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3cm" fo:margin-right="0cm" fo:line-height="100%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100%" fo:text-indent="0.247cm" style:auto-text-indent="false"/>
      <style:text-properties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0cm" fo:margin-right="0cm" fo:line-height="100%" fo:text-indent="0.247cm" style:auto-text-indent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margin-left="0cm" fo:margin-right="0cm" fo:line-height="100%" fo:text-indent="0.247cm" style:auto-text-indent="false"/>
      <style:text-properties fo:font-size="14pt" style:font-size-asian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外框1" text:anchor-type="char" svg:x="14.804cm" svg:y="-1.282cm" svg:width="1.718cm" svg:height="0.993cm" draw:z-index="0"><draw:text-box><text:p text:style-name="P1"><text:span text:style-name="T2">附件2</text:span></text:p></draw:text-box></draw:frame>　　　　　　　　　　　　（機關名稱）</text:p>
      <text:p text:style-name="P15">　　　　　　　　　　　　　　（案名）</text:p>
      <text:p text:style-name="P16"><text:span text:style-name="T11">評選委員會專家學者以外委員建議名單</text:span></text:p>
      <text:p text:style-name="P14"><text:span text:style-name="T12">專家學者以外</text:span><text:span text:style-name="T14">委員擬派聘○人，請勾選正取○人、備取○人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序號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2"><text:span text:style-name="T16">職稱</text:span><text:span text:style-name="T15">及學經歷</text:span></text:p>
          </table:table-cell>
          <table:table-cell table:style-name="表格1.D1" table:number-columns-spanned="2" office:value-type="string">
            <text:p text:style-name="P4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正取</text:p>
          </table:table-cell>
          <table:table-cell table:style-name="表格1.D1" office:value-type="string">
            <text:p text:style-name="P4">備取</text:p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0">○○○</text:p>
          </table:table-cell>
          <table:table-cell table:style-name="表格1.A1" office:value-type="string">
            <text:p text:style-name="P20"><text:span text:style-name="T5">○○</text:span>機關首長</text:p>
          </table:table-cell>
          <table:table-cell table:style-name="表格1.A1" office:value-type="string">
            <text:p text:style-name="P24"><text:span text:style-name="T1">□</text:span><text:span text:style-name="T17"> </text:span><text:span text:style-name="T7">( <text:s text:c="2"/>)</text:span></text:p>
            <text:p text:style-name="P23"><text:span text:style-name="T5">□</text:span>召集人</text:p>
          </table:table-cell>
          <table:table-cell table:style-name="表格1.D1" office:value-type="string">
            <text:p text:style-name="P6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18"><text:span text:style-name="T6">○○</text:span><text:span text:style-name="T16">機關主任秘書</text:span></text:p>
            <text:p text:style-name="P20">學經歷：○○○○</text:p>
          </table:table-cell>
          <table:table-cell table:style-name="表格1.A1" office:value-type="string">
            <text:p text:style-name="P25"><text:span text:style-name="T1">□</text:span><text:span text:style-name="T17"> </text:span><text:span text:style-name="T7">( <text:s text:c="2"/>)</text:span></text:p>
            <text:p text:style-name="P23"><text:span text:style-name="T5">□</text:span>召集人</text:p>
            <text:p text:style-name="P7"><text:span text:style-name="T5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5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22"><text:span text:style-name="T5">○○</text:span>機關○○處處長</text:p>
            <text:p text:style-name="P20">學經歷：○○○○</text:p>
          </table:table-cell>
          <table:table-cell table:style-name="表格1.A1" office:value-type="string">
            <text:p text:style-name="P25"><text:span text:style-name="T1">□</text:span><text:span text:style-name="T17"> </text:span><text:span text:style-name="T7">( <text:s text:c="2"/>)</text:span></text:p>
            <text:p text:style-name="P23"><text:span text:style-name="T5">□</text:span>召集人</text:p>
            <text:p text:style-name="P7"><text:span text:style-name="T5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5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22"><text:span text:style-name="T5">○○</text:span>機關○○處處長</text:p>
            <text:p text:style-name="P20">學經歷：○○○○</text:p>
          </table:table-cell>
          <table:table-cell table:style-name="表格1.A1" office:value-type="string">
            <text:p text:style-name="P25"><text:span text:style-name="T1">□</text:span><text:span text:style-name="T17"> </text:span><text:span text:style-name="T7">( <text:s text:c="2"/>)</text:span></text:p>
            <text:p text:style-name="P23"><text:span text:style-name="T5">□</text:span>召集人</text:p>
            <text:p text:style-name="P7"><text:span text:style-name="T5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5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22"><text:span text:style-name="T5">○○</text:span>機關○○室主任</text:p>
            <text:p text:style-name="P20">學經歷：○○○○</text:p>
          </table:table-cell>
          <table:table-cell table:style-name="表格1.A1" office:value-type="string">
            <text:p text:style-name="P25"><text:span text:style-name="T1">□</text:span><text:span text:style-name="T17"> </text:span><text:span text:style-name="T7">( <text:s text:c="2"/>)</text:span></text:p>
            <text:p text:style-name="P23"><text:span text:style-name="T5">□</text:span>召集人</text:p>
            <text:p text:style-name="P7"><text:span text:style-name="T5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5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22"><text:span text:style-name="T5">○○</text:span>機關○○室主任</text:p>
            <text:p text:style-name="P20">學經歷：○○○○</text:p>
          </table:table-cell>
          <table:table-cell table:style-name="表格1.A1" office:value-type="string">
            <text:p text:style-name="P25"><text:span text:style-name="T1">□</text:span><text:span text:style-name="T17"> </text:span><text:span text:style-name="T7">( <text:s text:c="2"/>)</text:span></text:p>
            <text:p text:style-name="P23"><text:span text:style-name="T5">□</text:span>召集人</text:p>
            <text:p text:style-name="P7"><text:span text:style-name="T5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5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22"><text:span text:style-name="T5">○○</text:span>機關○○處副處長</text:p>
            <text:p text:style-name="P20">學經歷：○○○○</text:p>
          </table:table-cell>
          <table:table-cell table:style-name="表格1.A1" office:value-type="string">
            <text:p text:style-name="P25"><text:span text:style-name="T1">□</text:span><text:span text:style-name="T17"> </text:span><text:span text:style-name="T7">( <text:s text:c="2"/>)</text:span></text:p>
            <text:p text:style-name="P7"><text:span text:style-name="T5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5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22"><text:span text:style-name="T5">○○</text:span>機關○○處專門委員</text:p>
            <text:p text:style-name="P20">學經歷：○○○○</text:p>
          </table:table-cell>
          <table:table-cell table:style-name="表格1.A1" office:value-type="string">
            <text:p text:style-name="P25"><text:span text:style-name="T1">□</text:span><text:span text:style-name="T17"> </text:span><text:span text:style-name="T7">( <text:s text:c="2"/>)</text:span></text:p>
            <text:p text:style-name="P7"><text:span text:style-name="T5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5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22"><text:span text:style-name="T5">○○</text:span>機關○○處科長</text:p>
            <text:p text:style-name="P20">學經歷：○○○○</text:p>
          </table:table-cell>
          <table:table-cell table:style-name="表格1.A1" office:value-type="string">
            <text:p text:style-name="P25"><text:span text:style-name="T1">□</text:span><text:span text:style-name="T17"> </text:span><text:span text:style-name="T7">( <text:s text:c="2"/>)</text:span></text:p>
            <text:p text:style-name="P7"><text:span text:style-name="T5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5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22"><text:span text:style-name="T5">○○</text:span>機關○○處科長</text:p>
            <text:p text:style-name="P20">學經歷：○○○○</text:p>
          </table:table-cell>
          <table:table-cell table:style-name="表格1.A1" office:value-type="string">
            <text:p text:style-name="P25"><text:span text:style-name="T1">□</text:span><text:span text:style-name="T17"> </text:span><text:span text:style-name="T7">( <text:s text:c="2"/>)</text:span></text:p>
            <text:p text:style-name="P7"><text:span text:style-name="T5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5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13">○○○</text:p>
          </table:table-cell>
          <table:table-cell table:style-name="表格1.A1" office:value-type="string">
            <text:p text:style-name="P21"><text:span text:style-name="T5">○○</text:span>機關○○處處長</text:p>
            <text:p text:style-name="P19">學經歷：○○○○</text:p>
          </table:table-cell>
          <table:table-cell table:style-name="表格1.A1" office:value-type="string">
            <text:p text:style-name="P25"><text:span text:style-name="T1">□</text:span><text:span text:style-name="T17"> </text:span><text:span text:style-name="T7">( <text:s text:c="2"/>)</text:span></text:p>
            <text:p text:style-name="P7"><text:span text:style-name="T5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5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13">○○○</text:p>
          </table:table-cell>
          <table:table-cell table:style-name="表格1.A1" office:value-type="string">
            <text:p text:style-name="P21"><text:span text:style-name="T5">○○</text:span>機關○○室主任</text:p>
            <text:p text:style-name="P19">學經歷：○○○○</text:p>
          </table:table-cell>
          <table:table-cell table:style-name="表格1.A1" office:value-type="string">
            <text:p text:style-name="P25"><text:span text:style-name="T1">□</text:span><text:span text:style-name="T17"> </text:span><text:span text:style-name="T7">( <text:s text:c="2"/>)</text:span></text:p>
            <text:p text:style-name="P7"><text:span text:style-name="T5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dc:subject/>
    <meta:keyword/>
    <dc:description/>
    <meta:initial-creator>企劃處</meta:initial-creator>
    <meta:creation-date>2010-02-23T10:32:00</meta:creation-date>
    <dc:creator>1413</dc:creator>
    <dc:date>2022-02-10T09:34:00</dc:date>
    <meta:print-date>2019-12-30T12:14:00</meta:print-date>
    <meta:editing-cycles>20</meta:editing-cycles>
    <meta:editing-duration>PT13M</meta:editing-duration>
    <meta:document-statistic meta:table-count="1" meta:image-count="0" meta:object-count="0" meta:page-count="1" meta:paragraph-count="99" meta:word-count="391" meta:character-count="595" meta:non-whitespace-character-count="473"/>
    <meta:generator>LibreOffice/6.0.7.3$Windows_X86_64 LibreOffice_project/dc89aa7a9eabfd848af146d5086077aeed2ae4a5</meta:generator>
  </office:meta>
</office:document-meta>
</file>