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_a4__bd__a4_å_28__a5_D_a6__ae__29_">
      <style:paragraph-properties fo:margin-left="0cm" fo:margin-right="-0.318cm" fo:line-height="0.882cm" fo:text-align="center" style:justify-single-word="false" fo:text-indent="-0.318cm" style:auto-text-indent="false"/>
      <style:text-properties fo:font-variant="normal" fo:text-transform="none" fo:color="#000000" style:font-name="標楷體1" fo:font-size="15pt" fo:letter-spacing="normal" fo:language="en" fo:country="US" fo:font-style="normal" fo:font-weight="bold" officeooo:paragraph-rsid="000634d1" style:letter-kerning="true" style:font-name-asian="標楷體1" style:font-size-asian="15pt" style:language-asian="zh" style:country-asian="TW" style:font-style-asian="normal" style:font-weight-asian="bold" style:font-name-complex="標楷體" style:font-size-complex="15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0.318cm" fo:line-height="0.882cm" fo:text-align="center" style:justify-single-word="false" fo:text-indent="-0.318cm" style:auto-text-indent="false"/>
      <style:text-properties officeooo:paragraph-rsid="000634d1"/>
    </style:style>
    <style:style style:name="P7" style:family="paragraph" style:parent-style-name="Standard">
      <style:paragraph-properties fo:margin-left="0.949cm" fo:margin-right="0cm" fo:line-height="0.776cm" fo:text-indent="-0.949cm" style:auto-text-indent="false"/>
      <style:text-properties style:font-name="標楷體" fo:font-size="14pt" officeooo:paragraph-rsid="0007abb7" style:font-name-asian="標楷體" style:font-size-asian="14pt" style:font-name-complex="標楷體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" style:family="text">
      <style:text-properties style:use-window-font-color="true" style:font-name="標楷體1" fo:font-size="15pt" fo:language="en" fo:country="US" fo:font-weight="bold" style:letter-kerning="true" style:font-name-asian="標楷體1" style:font-size-asian="15pt" style:language-asian="zh" style:country-asian="TW" style:font-weight-asian="bold" style:font-name-complex="標楷體" style:font-size-complex="15pt" style:language-complex="ar" style:country-complex="SA" style:font-weight-complex="bold"/>
    </style:style>
    <style:style style:name="T2" style:family="text">
      <style:text-properties fo:font-variant="normal" fo:text-transform="none" fo:color="#000000" style:font-name="標楷體1" fo:font-size="15pt" fo:letter-spacing="normal" fo:language="en" fo:country="US" fo:font-weight="bold" style:letter-kerning="true" style:font-name-asian="標楷體1" style:font-size-asian="15pt" style:language-asian="zh" style:country-asian="TW" style:font-style-asian="normal" style:font-weight-asian="bold" style:font-name-complex="標楷體" style:font-size-complex="15pt" style:language-complex="ar" style:country-complex="SA" style:font-weight-complex="bold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officeooo:rsid="000a753c" style:font-size-asian="13.5pt" style:language-asian="zh" style:country-asian="TW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機關委託技術服務廠商評選及計費辦法</text:p>
      <text:p text:style-name="P6"><text:span text:style-name="T1">第13條、第17條修正</text:span><text:span text:style-name="T2">草案</text:span><text:span text:style-name="T1">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條（項）次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2">附註：</text:p>
      <text:p text:style-name="P7"><text:span text:style-name="T3">一、本表格請以傳真（02-87897604）或電子郵件（</text:span><text:a xlink:type="simple" xlink:href="mailto:2187@mail.pcc.gov.tw" text:style-name="Internet_20_link" text:visited-style-name="Visited_20_Internet_20_Link"><text:span text:style-name="T4">shs7632</text:span></text:a><text:a xlink:type="simple" xlink:href="mailto:2187@mail.pcc.gov.tw" text:style-name="Internet_20_link" text:visited-style-name="Visited_20_Internet_20_Link"><text:span text:style-name="T3">@mail.pcc.gov.tw</text:span></text:a><text:span text:style-name="T3">）或郵遞（台北市110松仁路三號九樓）之方式回擲（免備文），無意見者可免回復。</text:span></text:p>
      <text:p text:style-name="P8">二、如有疑問請電洽行政院公共工程委員會企劃處沈先生（02-87897632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a4__bd__a4_å_28__a5_D_a6__ae__29_" style:display-name="¤½¤å(¥D¦®)" style:family="paragraph" style:default-outline-level="">
      <style:paragraph-properties fo:margin-left="1.7cm" fo:margin-right="0cm" fo:margin-top="0.212cm" fo:margin-bottom="0cm" loext:contextual-spacing="false" fo:line-height="1.02cm" fo:text-align="start" style:justify-single-word="false" fo:orphans="2" fo:widows="2" fo:text-indent="-1.7cm" style:auto-text-indent="false" style:vertical-align="middle"/>
      <style:text-properties style:font-name="Times New Roman" fo:font-family="'Times New Roman'" style:font-family-generic="roman" style:font-pitch="variable" fo:font-size="16pt" fo:language="zh" fo:country="TW" style:font-name-asian="標楷體2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8-07-16T18:52:00</meta:creation-date>
    <dc:date>2020-06-29T14:27:43.463000000</dc:date>
    <meta:editing-cycles>20</meta:editing-cycles>
    <meta:editing-duration>PT28M3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4" meta:word-count="158" meta:character-count="204" meta:non-whitespace-character-count="204"/>
  </office:meta>
</office:document-meta>
</file>