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style:font-family-generic="modern"/>
    <style:font-face style:name="全真顏體" svg:font-family="全真顏體"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7cm" table:align="center" style:writing-mode="lr-tb"/>
    </style:style>
    <style:style style:name="表格1.A" style:family="table-column">
      <style:table-column-properties style:column-width="17.037cm"/>
    </style:style>
    <style:style style:name="表格1.1" style:family="table-row">
      <style:table-row-properties style:row-height="1.305cm" fo:keep-together="auto"/>
    </style:style>
    <style:style style:name="表格1.A1" style:family="table-cell">
      <style:table-cell-properties style:vertical-align="top" fo:padding-left="0.049cm" fo:padding-right="0.049cm" fo:padding-top="0cm" fo:padding-bottom="0cm" fo:border="0.75pt solid #000000" style:writing-mode="lr-tb"/>
    </style:style>
    <style:style style:name="表格1.3" style:family="table-row">
      <style:table-row-properties style:row-height="1.208cm" fo:keep-together="auto"/>
    </style:style>
    <style:style style:name="表格1.A3" style:family="table-cell">
      <style:table-cell-properties style:vertical-align="middle" fo:padding-left="0.049cm" fo:padding-right="0.049cm" fo:padding-top="0cm" fo:padding-bottom="0cm" fo:border="0.75pt solid #000000" style:writing-mode="lr-tb"/>
    </style:style>
    <style:style style:name="表格1.4" style:family="table-row">
      <style:table-row-properties style:row-height="8.523cm" fo:keep-together="auto"/>
    </style:style>
    <style:style style:name="表格1.5" style:family="table-row">
      <style:table-row-properties style:min-row-height="11.068cm" fo:keep-together="auto"/>
    </style:style>
    <style:style style:name="表格1.6" style:family="table-row">
      <style:table-row-properties style:min-row-height="4.516cm" fo:keep-together="auto"/>
    </style:style>
    <style:style style:name="表格1.9" style:family="table-row">
      <style:table-row-properties style:min-row-height="2.337cm" fo:keep-together="auto"/>
    </style:style>
    <style:style style:name="表格1.10" style:family="table-row">
      <style:table-row-properties style:min-row-height="1.242cm" fo:keep-together="auto"/>
    </style:style>
    <style:style style:name="P1" style:family="paragraph" style:parent-style-name="Standard">
      <style:text-properties fo:font-size="14pt" style:font-size-asian="14pt" style:font-name-complex="Symbol"/>
    </style:style>
    <style:style style:name="P2" style:family="paragraph" style:parent-style-name="Standard">
      <style:text-properties style:font-name-complex="Symbol"/>
    </style:style>
    <style:style style:name="P3" style:family="paragraph" style:parent-style-name="Standard">
      <style:text-properties fo:font-size="20pt" style:font-name-asian="標楷體" style:font-size-asian="20pt" style:font-name-complex="Symbol"/>
    </style:style>
    <style:style style:name="P4" style:family="paragraph" style:parent-style-name="Standard" style:master-page-name="Standard">
      <style:paragraph-properties fo:margin-left="1.693cm" fo:margin-right="0cm" fo:margin-top="0cm" fo:margin-bottom="0.423cm" loext:contextual-spacing="false" fo:line-height="0.847cm" fo:text-indent="-1.693cm" style:auto-text-indent="false" style:page-number="auto"/>
    </style:style>
    <style:style style:name="P5" style:family="paragraph" style:parent-style-name="Standard">
      <style:paragraph-properties fo:margin-top="0.212cm" fo:margin-bottom="0cm" loext:contextual-spacing="false"/>
    </style:style>
    <style:style style:name="P6" style:family="paragraph" style:parent-style-name="Standard">
      <style:paragraph-properties fo:margin-top="0.212cm" fo:margin-bottom="0cm" loext:contextual-spacing="false"/>
      <style:text-properties fo:font-size="14pt" style:font-size-asian="14pt"/>
    </style:style>
    <style:style style:name="P7" style:family="paragraph" style:parent-style-name="Standard">
      <style:paragraph-properties fo:margin-top="0.212cm" fo:margin-bottom="0cm" loext:contextual-spacing="false"/>
      <style:text-properties fo:font-size="14pt" style:font-size-asian="14pt" style:font-name-complex="Symbol"/>
    </style:style>
    <style:style style:name="P8" style:family="paragraph" style:parent-style-name="Standard">
      <style:paragraph-properties fo:margin-top="0.212cm" fo:margin-bottom="0cm" loext:contextual-spacing="false" fo:text-align="justify" fo:text-align-last="justify" style:justify-single-word="false"/>
      <style:text-properties fo:font-size="20pt" style:font-size-asian="20pt"/>
    </style:style>
    <style:style style:name="P9" style:family="paragraph" style:parent-style-name="Standard">
      <style:paragraph-properties fo:margin-top="0.212cm" fo:margin-bottom="0cm" loext:contextual-spacing="false"/>
      <style:text-properties fo:font-size="20pt" style:font-name-asian="標楷體" style:font-size-asian="20pt" style:font-name-complex="Symbol"/>
    </style:style>
    <style:style style:name="P10" style:family="paragraph" style:parent-style-name="Standard">
      <style:paragraph-properties fo:margin-top="0.212cm" fo:margin-bottom="0cm" loext:contextual-spacing="false"/>
      <style:text-properties style:font-name="標楷體" fo:font-size="20pt" style:font-name-asian="標楷體" style:font-size-asian="20pt" style:font-name-complex="Symbol"/>
    </style:style>
    <style:style style:name="P11" style:family="paragraph" style:parent-style-name="Standard">
      <style:paragraph-properties fo:margin-left="0.564cm" fo:margin-right="0.256cm" fo:text-align="justify" style:justify-single-word="false" fo:text-indent="-0.564cm" style:auto-text-indent="false"/>
    </style:style>
    <style:style style:name="P12" style:family="paragraph" style:parent-style-name="Standard">
      <style:paragraph-properties fo:margin-left="1.27cm" fo:margin-right="0cm" fo:text-indent="-1.27cm" style:auto-text-indent="false"/>
    </style:style>
    <style:style style:name="P13" style:family="paragraph" style:parent-style-name="Standard">
      <style:paragraph-properties fo:margin-left="1.27cm" fo:margin-right="0cm" fo:text-align="justify" style:justify-single-word="false" fo:text-indent="-1.27cm" style:auto-text-indent="false"/>
    </style:style>
    <style:style style:name="P14" style:family="paragraph" style:parent-style-name="Standard">
      <style:paragraph-properties fo:margin-left="1.27cm" fo:margin-right="0cm" fo:text-align="justify" style:justify-single-word="false" fo:text-indent="-1.27cm" style:auto-text-indent="false"/>
      <style:text-properties fo:font-size="14pt" style:font-size-asian="14pt"/>
    </style:style>
    <style:style style:name="P15" style:family="paragraph" style:parent-style-name="Standard">
      <style:paragraph-properties fo:margin-left="1.27cm" fo:margin-right="0cm" fo:text-indent="-1.27cm" style:auto-text-indent="false"/>
      <style:text-properties fo:font-size="14pt" style:font-size-asian="14pt" style:font-name-complex="Symbol"/>
    </style:style>
    <style:style style:name="P16" style:family="paragraph" style:parent-style-name="Standard">
      <style:paragraph-properties fo:margin-left="1.27cm" fo:margin-right="0cm" fo:text-align="justify" style:justify-single-word="false" fo:text-indent="-1.27cm" style:auto-text-indent="false"/>
      <style:text-properties fo:font-size="14pt" style:font-name-asian="Symbol" style:font-size-asian="14pt" style:font-name-complex="Symbol"/>
    </style:style>
    <style:style style:name="P17" style:family="paragraph" style:parent-style-name="Standard">
      <style:paragraph-properties fo:margin-left="1.27cm" fo:margin-right="0cm" fo:text-indent="-1.27cm" style:auto-text-indent="false"/>
      <style:text-properties fo:color="#000000" fo:font-size="14pt" style:font-size-asian="14pt"/>
    </style:style>
    <style:style style:name="P18" style:family="paragraph" style:parent-style-name="Standard">
      <style:paragraph-properties fo:margin-left="1.27cm" fo:margin-right="0cm" fo:text-align="justify" style:justify-single-word="false" fo:text-indent="-1.27cm" style:auto-text-indent="false"/>
      <style:text-properties fo:color="#000000" fo:font-size="14pt" style:font-size-asian="14pt"/>
    </style:style>
    <style:style style:name="P19" style:family="paragraph" style:parent-style-name="Standard">
      <style:paragraph-properties fo:margin-left="1.61cm" fo:margin-right="0.15cm" fo:text-align="justify" style:justify-single-word="false" fo:text-indent="-1.61cm" style:auto-text-indent="false"/>
    </style:style>
    <style:style style:name="P20" style:family="paragraph" style:parent-style-name="Standard">
      <style:paragraph-properties fo:margin-left="1.905cm" fo:margin-right="0cm" fo:text-align="justify" style:justify-single-word="false" fo:text-indent="-1.905cm" style:auto-text-indent="false"/>
      <style:text-properties fo:font-size="14pt" style:font-size-asian="14pt"/>
    </style:style>
    <style:style style:name="P21" style:family="paragraph" style:parent-style-name="Standard">
      <style:paragraph-properties fo:margin-left="1.575cm" fo:margin-right="0.256cm" fo:margin-top="0.212cm" fo:margin-bottom="0cm" loext:contextual-spacing="false" fo:text-align="justify" style:justify-single-word="false" fo:text-indent="-1.575cm" style:auto-text-indent="false"/>
      <style:text-properties fo:font-size="14pt" style:font-size-asian="14pt"/>
    </style:style>
    <style:style style:name="P22" style:family="paragraph" style:parent-style-name="Standard">
      <style:paragraph-properties fo:margin-left="1.517cm" fo:margin-right="0cm" fo:margin-top="0.212cm" fo:margin-bottom="0cm" loext:contextual-spacing="false" fo:text-align="justify" style:justify-single-word="false" fo:text-indent="-1.517cm" style:auto-text-indent="false"/>
      <style:text-properties fo:font-size="14pt" style:font-name-asian="Symbol" style:font-size-asian="14pt" style:font-name-complex="Symbol"/>
    </style:style>
    <style:style style:name="P23" style:family="paragraph" style:parent-style-name="Standard">
      <style:paragraph-properties fo:margin-left="1.293cm" fo:margin-right="0cm" fo:text-indent="-1.293cm" style:auto-text-indent="false"/>
      <style:text-properties fo:color="#000000" fo:font-size="14pt" style:font-size-asian="14pt" style:font-name-complex="Symbol"/>
    </style:style>
    <style:style style:name="P24" style:family="paragraph" style:parent-style-name="Standard">
      <style:paragraph-properties fo:margin-left="3.833cm" fo:margin-right="0cm" fo:text-indent="-3.833cm" style:auto-text-indent="false"/>
      <style:text-properties fo:color="#000000" fo:font-size="14pt" style:font-size-asian="14pt"/>
    </style:style>
    <style:style style:name="P25" style:family="paragraph" style:parent-style-name="Standard">
      <style:paragraph-properties fo:margin-left="3.868cm" fo:margin-right="0cm" fo:text-indent="-3.868cm" style:auto-text-indent="false"/>
      <style:text-properties fo:color="#000000" fo:font-size="14pt" style:font-size-asian="14pt"/>
    </style:style>
    <style:style style:name="P26" style:family="paragraph" style:parent-style-name="Standard">
      <style:paragraph-properties fo:margin-left="4.092cm" fo:margin-right="0.22cm" fo:text-indent="-4.092cm" style:auto-text-indent="false"/>
    </style:style>
    <style:style style:name="P27" style:family="paragraph" style:parent-style-name="Standard">
      <style:paragraph-properties fo:margin-left="5.009cm" fo:margin-right="0.22cm" fo:text-align="justify" style:justify-single-word="false" fo:text-indent="-5.009cm" style:auto-text-indent="false"/>
      <style:text-properties fo:font-size="14pt" style:font-name-asian="Symbol" style:font-size-asian="14pt" style:font-name-complex="Symbol"/>
    </style:style>
    <style:style style:name="P28" style:family="paragraph" style:parent-style-name="Standard">
      <style:paragraph-properties fo:margin-left="3.739cm" fo:margin-right="0.185cm" fo:text-align="justify" style:justify-single-word="false" fo:text-indent="-3.739cm" style:auto-text-indent="false"/>
    </style:style>
    <style:style style:name="P29" style:family="paragraph" style:parent-style-name="Standard">
      <style:paragraph-properties fo:margin-left="1.293cm" fo:margin-right="0.185cm" fo:text-align="justify" style:justify-single-word="false" fo:text-indent="-1.293cm" style:auto-text-indent="false"/>
    </style:style>
    <style:style style:name="P30" style:family="paragraph" style:parent-style-name="Standard">
      <style:paragraph-properties fo:margin-left="1.293cm" fo:margin-right="0.185cm" fo:text-align="justify" style:justify-single-word="false" fo:text-indent="-1.293cm" style:auto-text-indent="false"/>
      <style:text-properties fo:font-size="14pt" style:font-size-asian="14pt"/>
    </style:style>
    <style:style style:name="P31" style:family="paragraph" style:parent-style-name="Standard">
      <style:paragraph-properties fo:margin-left="1.893cm" fo:margin-right="0.22cm" fo:margin-top="0.212cm" fo:margin-bottom="0cm" loext:contextual-spacing="false" fo:text-align="justify" style:justify-single-word="false" fo:text-indent="-1.87cm" style:auto-text-indent="false"/>
      <style:text-properties fo:font-size="14pt" style:font-size-asian="14pt"/>
    </style:style>
    <style:style style:name="P32" style:family="paragraph" style:parent-style-name="Standard">
      <style:paragraph-properties fo:margin-left="1.893cm" fo:margin-right="0.22cm" fo:margin-top="0.212cm" fo:margin-bottom="0cm" loext:contextual-spacing="false" fo:text-align="justify" style:justify-single-word="false" fo:text-indent="-1.893cm" style:auto-text-indent="false"/>
      <style:text-properties fo:font-size="14pt" style:font-size-asian="14pt"/>
    </style:style>
    <style:style style:name="P33" style:family="paragraph" style:parent-style-name="Standard">
      <style:paragraph-properties fo:margin-left="1.27cm" fo:margin-right="0.245cm" fo:margin-top="0.212cm" fo:margin-bottom="0cm" loext:contextual-spacing="false" fo:text-align="justify" style:justify-single-word="false" fo:text-indent="-1.27cm" style:auto-text-indent="false"/>
      <style:text-properties fo:font-size="14pt" style:font-size-asian="14pt"/>
    </style:style>
    <style:style style:name="P34" style:family="paragraph" style:parent-style-name="Standard">
      <style:paragraph-properties fo:margin-left="1.27cm" fo:margin-right="0.351cm" fo:text-align="justify" style:justify-single-word="false" fo:text-indent="-1.27cm" style:auto-text-indent="false"/>
      <style:text-properties style:font-name-complex="Symbol"/>
    </style:style>
    <style:style style:name="P35" style:family="paragraph" style:parent-style-name="Standard">
      <style:paragraph-properties fo:margin-left="1.199cm" fo:margin-right="0.316cm" fo:text-align="justify" style:justify-single-word="false" fo:text-indent="-1.199cm" style:auto-text-indent="false"/>
      <style:text-properties fo:font-size="14pt" style:font-size-asian="14pt" style:font-name-complex="Symbol"/>
    </style:style>
    <style:style style:name="P36" style:family="paragraph" style:parent-style-name="Standard">
      <style:paragraph-properties fo:margin-left="1.54cm" fo:margin-right="0.351cm" fo:text-indent="-1.54cm" style:auto-text-indent="false"/>
      <style:text-properties fo:font-size="14pt" style:font-size-asian="14pt"/>
    </style:style>
    <style:style style:name="P37" style:family="paragraph" style:parent-style-name="Standard">
      <style:paragraph-properties fo:margin-left="1.575cm" fo:margin-right="0.351cm" fo:text-indent="-1.575cm" style:auto-text-indent="false"/>
      <style:text-properties fo:font-size="14pt" style:font-size-asian="14pt"/>
    </style:style>
    <style:style style:name="P38" style:family="paragraph" style:parent-style-name="Standard">
      <style:paragraph-properties fo:margin-left="1.61cm" fo:margin-right="0cm" fo:text-indent="-1.588cm" style:auto-text-indent="false"/>
      <style:text-properties fo:font-size="14pt" style:font-size-asian="14pt"/>
    </style:style>
    <style:style style:name="P39" style:family="paragraph" style:parent-style-name="Standard">
      <style:paragraph-properties fo:margin-left="1.505cm" fo:margin-right="0.492cm" fo:text-indent="-1.505cm" style:auto-text-indent="false"/>
    </style:style>
    <style:style style:name="P40" style:family="paragraph" style:parent-style-name="Standard">
      <style:paragraph-properties fo:margin-left="1.588cm" fo:margin-right="0.351cm" fo:text-indent="-1.588cm" style:auto-text-indent="false"/>
    </style:style>
    <style:style style:name="P41" style:family="paragraph" style:parent-style-name="Standard">
      <style:paragraph-properties fo:margin-left="1.588cm" fo:margin-right="0.28cm" fo:text-indent="-1.588cm" style:auto-text-indent="false"/>
    </style:style>
    <style:style style:name="P42" style:family="paragraph" style:parent-style-name="Standard">
      <style:paragraph-properties fo:margin-left="0cm" fo:margin-right="0.28cm" fo:text-indent="0cm" style:auto-text-indent="false"/>
      <style:text-properties fo:font-size="14pt" style:font-size-asian="14pt"/>
    </style:style>
    <style:style style:name="P43" style:family="paragraph" style:parent-style-name="Standard">
      <style:paragraph-properties fo:margin-left="1.626cm" fo:margin-right="0.28cm" fo:text-indent="-1.626cm" style:auto-text-indent="false"/>
      <style:text-properties fo:font-size="14pt" style:font-size-asian="14pt"/>
    </style:style>
    <style:style style:name="P44" style:family="paragraph" style:parent-style-name="Standard">
      <style:paragraph-properties fo:margin-left="0.34cm" fo:margin-right="0.28cm" fo:text-indent="1.27cm" style:auto-text-indent="false"/>
      <style:text-properties fo:font-size="14pt" style:font-name-asian="Symbol" style:font-size-asian="14pt" style:font-name-complex="Symbol"/>
    </style:style>
    <style:style style:name="P45" style:family="paragraph" style:parent-style-name="Standard">
      <style:paragraph-properties fo:margin-left="0.34cm" fo:margin-right="0.28cm" fo:text-indent="1.27cm" style:auto-text-indent="false"/>
      <style:text-properties style:font-name-asian="Symbol" style:font-name-complex="Symbol"/>
    </style:style>
    <style:style style:name="P46" style:family="paragraph" style:parent-style-name="Standard">
      <style:paragraph-properties fo:margin-left="1.199cm" fo:margin-right="0.28cm" fo:text-indent="-1.199cm" style:auto-text-indent="false"/>
      <style:text-properties fo:font-size="14pt" style:font-size-asian="14pt"/>
    </style:style>
    <style:style style:name="P47" style:family="paragraph" style:parent-style-name="Standard">
      <style:paragraph-properties fo:margin-top="0.423cm" fo:margin-bottom="0cm" loext:contextual-spacing="false"/>
      <style:text-properties fo:font-size="14pt" style:font-name-asian="Symbol" style:font-size-asian="14pt" style:font-name-complex="Symbol"/>
    </style:style>
    <style:style style:name="P48" style:family="paragraph" style:parent-style-name="Standard" style:list-style-name="WW8Num2">
      <style:paragraph-properties fo:margin-left="1.27cm" fo:margin-right="0.15cm" fo:text-indent="-1.27cm" style:auto-text-indent="false"/>
      <style:text-properties fo:font-size="14pt" style:font-name-asian="Symbol" style:font-size-asian="14pt" style:font-name-complex="Symbol"/>
    </style:style>
    <style:style style:name="P49" style:family="paragraph" style:parent-style-name="Standard">
      <style:paragraph-properties fo:margin-left="1.293cm" fo:margin-right="0.15cm" fo:text-indent="0cm" style:auto-text-indent="false"/>
      <style:text-properties fo:font-size="14pt" style:font-name-asian="Symbol" style:font-size-asian="14pt" style:font-name-complex="Symbol"/>
    </style:style>
    <style:style style:name="P50" style:family="paragraph" style:parent-style-name="Standard">
      <style:paragraph-properties fo:margin-left="7.585cm" fo:margin-right="0cm" fo:text-indent="-7.585cm" style:auto-text-indent="false"/>
      <style:text-properties fo:font-size="14pt" style:font-size-asian="14pt"/>
    </style:style>
    <style:style style:name="P51" style:family="paragraph" style:parent-style-name="Standard">
      <style:paragraph-properties fo:margin-left="1.928cm" fo:margin-right="0.21cm" fo:text-indent="-1.928cm" style:auto-text-indent="false"/>
      <style:text-properties fo:font-size="14pt" style:font-size-asian="14pt"/>
    </style:style>
    <style:style style:name="P52" style:family="paragraph" style:parent-style-name="Standard">
      <style:paragraph-properties fo:margin-left="1.963cm" fo:margin-right="0.21cm" fo:text-indent="-0.706cm" style:auto-text-indent="false"/>
      <style:text-properties fo:font-size="14pt" style:font-name-asian="Symbol" style:font-size-asian="14pt" style:font-name-complex="Symbol"/>
    </style:style>
    <style:style style:name="P53" style:family="paragraph" style:parent-style-name="Standard">
      <style:paragraph-properties fo:margin-left="0.658cm" fo:margin-right="0cm" fo:margin-top="0.212cm" fo:margin-bottom="0cm" loext:contextual-spacing="false" fo:text-indent="-0.67cm" style:auto-text-indent="false"/>
      <style:text-properties fo:font-size="14pt" style:font-size-asian="14pt"/>
    </style:style>
    <style:style style:name="P54" style:family="paragraph" style:parent-style-name="Standard">
      <style:paragraph-properties fo:margin-left="0.728cm" fo:margin-right="0cm" fo:margin-top="0.212cm" fo:margin-bottom="0cm" loext:contextual-spacing="false" fo:text-indent="-0.728cm" style:auto-text-indent="false"/>
      <style:text-properties fo:font-size="14pt" style:font-size-asian="14pt"/>
    </style:style>
    <style:style style:name="P55" style:family="paragraph" style:parent-style-name="區塊文字" style:list-style-name="WW8Num1">
      <style:text-properties style:font-name="Times New Roman" style:font-name-asian="新細明體" style:font-name-complex="Symbol"/>
    </style:style>
    <style:style style:name="P56" style:family="paragraph" style:parent-style-name="Text_20_body_20_indent">
      <style:text-properties style:font-name="標楷體" fo:font-size="20pt" style:font-name-asian="標楷體" style:font-size-asian="20pt"/>
    </style:style>
    <style:style style:name="P57" style:family="paragraph" style:parent-style-name="本文縮排_20_2">
      <style:paragraph-properties fo:margin-left="0.764cm" fo:margin-right="0.351cm" fo:text-indent="-0.847cm" style:auto-text-indent="false"/>
      <style:text-properties style:font-name="Times New Roman"/>
    </style:style>
    <style:style style:name="T1" style:family="text">
      <style:text-properties fo:font-size="16pt" style:font-name-asian="全真顏體" style:font-size-asian="16pt"/>
    </style:style>
    <style:style style:name="T2" style:family="text">
      <style:text-properties fo:font-size="16pt" style:font-name-asian="Times New Roman" style:font-size-asian="16pt"/>
    </style:style>
    <style:style style:name="T3" style:family="text">
      <style:text-properties fo:font-size="16pt" style:font-name-asian="標楷體1" style:font-size-asian="16pt"/>
    </style:style>
    <style:style style:name="T4" style:family="text">
      <style:text-properties fo:font-size="16pt" style:font-name-asian="標楷體1" style:font-size-asian="16pt" style:font-size-complex="16pt"/>
    </style:style>
    <style:style style:name="T5" style:family="text">
      <style:text-properties style:font-name-asian="Times New Roman"/>
    </style:style>
    <style:style style:name="T6" style:family="text">
      <style:text-properties style:font-name-asian="Times New Roman" style:font-name-complex="Times New Roman"/>
    </style:style>
    <style:style style:name="T7" style:family="text">
      <style:text-properties fo:font-size="20pt" style:font-name-asian="Times New Roman" style:font-size-asian="20pt"/>
    </style:style>
    <style:style style:name="T8" style:family="text">
      <style:text-properties fo:font-size="20pt" style:font-name-asian="標楷體" style:font-size-asian="20pt"/>
    </style:style>
    <style:style style:name="T9" style:family="text">
      <style:text-properties fo:font-size="20pt" style:font-name-asian="標楷體" style:font-size-asian="20pt" style:font-name-complex="Symbol"/>
    </style:style>
    <style:style style:name="T10" style:family="text">
      <style:text-properties fo:font-size="20pt" style:font-name-asian="標楷體" style:font-size-asian="20pt"/>
    </style:style>
    <style:style style:name="T11" style:family="text">
      <style:text-properties style:font-name="標楷體"/>
    </style:style>
    <style:style style:name="T12" style:family="text">
      <style:text-properties style:font-name="標楷體" fo:font-size="20pt" style:font-name-asian="標楷體" style:font-size-asian="20pt"/>
    </style:style>
    <style:style style:name="T13" style:family="text">
      <style:text-properties style:font-name="標楷體" style:font-name-asian="標楷體"/>
    </style:style>
    <style:style style:name="T14" style:family="text">
      <style:text-properties style:font-name-asian="標楷體"/>
    </style:style>
    <style:style style:name="T15" style:family="text">
      <style:text-properties style:font-name-asian="標楷體"/>
    </style:style>
    <style:style style:name="T16" style:family="text">
      <style:text-properties style:font-name-asian="標楷體" style:font-name-complex="Symbol"/>
    </style:style>
    <style:style style:name="T17" style:family="text">
      <style:text-properties style:font-name="全真楷書"/>
    </style:style>
    <style:style style:name="T18" style:family="text">
      <style:text-properties style:font-name="全真楷書" fo:font-size="20pt" style:font-name-asian="全真楷書" style:font-size-asian="20pt"/>
    </style:style>
    <style:style style:name="T19" style:family="text">
      <style:text-properties style:font-name="全真楷書" fo:font-size="18pt" style:font-name-asian="全真楷書" style:font-size-asian="18pt"/>
    </style:style>
    <style:style style:name="T20" style:family="text">
      <style:text-properties fo:font-size="14pt" style:font-size-asian="14pt"/>
    </style:style>
    <style:style style:name="T21" style:family="text">
      <style:text-properties fo:font-size="14pt" style:font-size-asian="14pt"/>
    </style:style>
    <style:style style:name="T22" style:family="text">
      <style:text-properties fo:font-size="14pt" style:font-size-asian="14pt" style:font-name-complex="Symbol"/>
    </style:style>
    <style:style style:name="T23" style:family="text">
      <style:text-properties fo:font-size="14pt" style:font-name-asian="Times New Roman" style:font-size-asian="14pt"/>
    </style:style>
    <style:style style:name="T24" style:family="text">
      <style:text-properties fo:font-size="14pt" style:font-name-asian="Times New Roman" style:font-size-asian="14pt" style:font-name-complex="Times New Roman"/>
    </style:style>
    <style:style style:name="T25" style:family="text">
      <style:text-properties fo:font-size="14pt" style:font-name-asian="Symbol" style:font-size-asian="14pt" style:font-name-complex="Symbol"/>
    </style:style>
    <style:style style:name="T26" style:family="text">
      <style:text-properties fo:font-size="14pt" style:font-name-asian="Symbol" style:font-size-asian="14pt" style:font-name-complex="Symbol"/>
    </style:style>
    <style:style style:name="T27" style:family="text">
      <style:text-properties style:font-name="新細明體" fo:font-size="14pt" style:font-name-asian="新細明體" style:font-size-asian="14pt"/>
    </style:style>
    <style:style style:name="T28" style:family="text">
      <style:text-properties fo:color="#000000" style:font-name="新細明體" fo:font-size="14pt" style:font-size-asian="14pt"/>
    </style:style>
    <style:style style:name="T29" style:family="text">
      <style:text-properties fo:color="#000000" style:font-name="全真楷書" fo:font-size="18pt" style:font-name-asian="全真楷書" style:font-size-asian="18pt" style:font-name-complex="全真楷書"/>
    </style:style>
    <style:style style:name="T30" style:family="text">
      <style:text-properties fo:color="#000000" fo:font-size="14pt" style:font-size-asian="14pt"/>
    </style:style>
    <style:style style:name="T31" style:family="text">
      <style:text-properties fo:color="#000000" fo:font-size="14pt" style:font-name-asian="Times New Roman" style:font-size-asian="14pt"/>
    </style:style>
    <style:style style:name="T32" style:family="text">
      <style:text-properties fo:color="#000000" fo:font-size="14pt" style:font-name-asian="Times New Roman" style:font-size-asian="14pt" style:font-name-complex="Times New Roman"/>
    </style:style>
    <style:style style:name="T33" style:family="text">
      <style:text-properties style:font-name="Symbol" fo:font-size="14pt" style:font-name-asian="Symbol" style:font-size-asian="14pt" style:font-name-complex="Symbol"/>
    </style:style>
    <style:style style:name="T34" style:family="text">
      <style:text-properties style:font-name-asian="Symbol" style:font-name-complex="Symbol"/>
    </style:style>
    <style:style style:name="T35" style:family="text">
      <style:text-properties style:font-name-complex="Symbol"/>
    </style:style>
    <style:style style:name="T36" style:family="text">
      <style:text-properties style:font-name="Times New Roman" style:font-name-asian="新細明體" style:font-name-complex="Symbol"/>
    </style:style>
    <style:style style:name="T37" style:family="text">
      <style:text-properties style:font-name-asian="標楷體1"/>
    </style:style>
    <style:style style:name="T38" style:family="text">
      <style:text-properties fo:font-size="15pt" style:font-name-asian="標楷體1" style:font-size-asian="15pt"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八、</text:span><text:span text:style-name="T3">起訴書所載台中縣○○大樓倒塌原因是否屬實及責任歸屬分析</text:span></text:p>
      <table:table table:name="表格1" table:style-name="表格1">
        <table:table-column table:style-name="表格1.A"/>
        <table:table-row table:style-name="表格1.1">
          <table:table-cell table:style-name="表格1.A1" office:value-type="string">
            <text:p text:style-name="P5"><text:span text:style-name="T12">行政院工程會工程技術委員會鑑定書 <text:s text:c="2"/></text:span><text:span text:style-name="T18"><text:s text:c="4"/></text:span><text:span text:style-name="T7"><text:s/></text:span><text:span text:style-name="T14">（編號：002）</text:span></text:p>
          </table:table-cell>
        </table:table-row>
        <table:table-row table:style-name="表格1.1">
          <table:table-cell table:style-name="表格1.A1" office:value-type="string">
            <text:p text:style-name="P5"><text:span text:style-name="T12">委託鑑定機關：</text:span><text:span text:style-name="T28">台灣○○地方法院</text:span></text:p>
          </table:table-cell>
        </table:table-row>
        <table:table-row table:style-name="表格1.3">
          <table:table-cell table:style-name="表格1.A3" office:value-type="string">
            <text:p text:style-name="Text_20_body_20_indent"><text:span text:style-name="T12">委託鑑定標的：</text:span><text:span text:style-name="T27">台中縣○○大樓</text:span></text:p>
          </table:table-cell>
        </table:table-row>
        <table:table-row table:style-name="表格1.4">
          <table:table-cell table:style-name="表格1.A1" office:value-type="string">
            <text:p text:style-name="P56">委託鑑定項目：</text:p>
            <text:p text:style-name="P11"><text:span text:style-name="T29"><text:s text:c="5"/></text:span><text:span text:style-name="T30">由於</text:span><text:span text:style-name="T31">○○</text:span><text:span text:style-name="T30">地方法院未明確指定鑑定項目，本委員會就起訴書主要控訴事項，是否屬實予以鑑定，並作責任歸屬之分析。</text:span></text:p>
            <text:p text:style-name="P18">一、<text:span text:style-name="T5"> </text:span>起訴書主要控訴事項，摘要說明如下：</text:p>
            <text:p text:style-name="P19"><text:span text:style-name="T23"><text:s text:c="2"/></text:span><text:span text:style-name="T20">(一) 部份RC柱主鋼筋短少，內箍筋未施作，外箍筋間距過大且未施作135</text:span><text:span text:style-name="T33"></text:span><text:span text:style-name="T25">彎鉤。</text:span></text:p>
            <text:p text:style-name="P20"><text:span text:style-name="T6"><text:s text:c="2"/></text:span><text:span text:style-name="T34">(二) 部份RC柱及梁鋼筋保護層過厚。</text:span></text:p>
            <text:p text:style-name="P20"><text:span text:style-name="T6"><text:s text:c="2"/></text:span><text:span text:style-name="T34">(三) 部份RC梁箍筋間距過大。</text:span></text:p>
            <text:p text:style-name="P21"><text:span text:style-name="T6"><text:s text:c="2"/></text:span><text:span text:style-name="T34">(四) 地質鑽探資料不實，無法明確計算地基承載力，導致建築物完工時已有10至15公分之沉陷。</text:span></text:p>
            <text:p text:style-name="P22">二、責任歸屬之分析。</text:p>
          </table:table-cell>
        </table:table-row>
        <table:table-row table:style-name="表格1.5">
          <table:table-cell table:style-name="表格1.A1" office:value-type="string">
            <text:p text:style-name="P10">案情摘要：</text:p>
            <text:p text:style-name="P23">一、鑑定標的物大樓，因八十八年九二一地震倒塌。</text:p>
            <text:p text:style-name="P17"><text:span text:style-name="T35">二、大樓座落於</text:span><text:span text:style-name="T6">○○</text:span><text:span text:style-name="T35">縣</text:span><text:span text:style-name="T6">○○</text:span><text:span text:style-name="T35">鄉</text:span><text:span text:style-name="T6">○○</text:span><text:span text:style-name="T35">地號等。</text:span></text:p>
            <text:p text:style-name="P17"><text:span text:style-name="T35">三、起造人：</text:span><text:span text:style-name="T6">○○</text:span><text:span text:style-name="T35">建設股份有限公司（負責人：</text:span><text:span text:style-name="T6">○○○</text:span><text:span text:style-name="T35">）。</text:span></text:p>
            <text:p text:style-name="P24"><text:span text:style-name="T35">四、設計人：</text:span><text:span text:style-name="T6">○○○</text:span><text:span text:style-name="T35">、</text:span><text:span text:style-name="T6">○○○</text:span><text:span text:style-name="T35">建築師（並負責結構規劃、設計工作）。</text:span></text:p>
            <text:p text:style-name="P25"><text:span text:style-name="T35">五、監造人：</text:span><text:span text:style-name="T6">○○○</text:span><text:span text:style-name="T35">、</text:span><text:span text:style-name="T6">○○○</text:span><text:span text:style-name="T35">建築師（並負責結構工程監造工作）。</text:span></text:p>
            <text:p text:style-name="P17"><text:span text:style-name="T35">六、承造人：</text:span><text:span text:style-name="T6">○○○</text:span><text:span text:style-name="T35">營造股份有限公司（負責人：</text:span><text:span text:style-name="T6">○○○</text:span><text:span text:style-name="T35">）。</text:span></text:p>
            <text:p text:style-name="P12"><text:span text:style-name="T22"><text:tab/> <text:tab/><text:tab/> <text:s text:c="3"/>主任技師：</text:span><text:span text:style-name="T32">○○○</text:span><text:span text:style-name="T22">。</text:span></text:p>
            <text:p text:style-name="P15">七、民國79年3月13日取得建造執照。</text:p>
            <text:p text:style-name="P15">八、民國80年7月12日取得使用執照。</text:p>
            <text:p text:style-name="P15">九、建築物為地上12層，地下2層。</text:p>
            <text:p text:style-name="P15">十、建築物高度：40.15公尺。</text:p>
            <text:p text:style-name="P15">十一、構造種類：新建RC造。</text:p>
            <text:p text:style-name="P15">十二、使用分區：住宅區。</text:p>
            <text:p text:style-name="P12"><text:span text:style-name="T22">十三、鑽探試驗報告書：由</text:span><text:span text:style-name="T32">○○○</text:span><text:span text:style-name="T22">鑽探工程有限公司提出。</text:span></text:p>
            <text:p text:style-name="P26"><text:span text:style-name="T22">十四、地下水位：GL－2.60公尺</text:span><text:span text:style-name="T33"></text:span><text:span text:style-name="T25">－2.93公尺（依據台灣省大地工程技師公會報告書所示）。</text:span></text:p>
            <text:p text:style-name="P27">十五、結構主要尺寸：梁（50公分×75公分），柱（75公分×75公分）。</text:p>
            <text:p text:style-name="P28"><text:span text:style-name="T25">十六、材料強度：f</text:span><text:span text:style-name="T25">’</text:span><text:span text:style-name="T25">c＝235公斤/平方公分，fy＝4200公斤/平方公分（＃6</text:span><text:span text:style-name="T33"></text:span><text:span text:style-name="T25">＃10），fy＝2800公斤/平方公分（＃3</text:span><text:span text:style-name="T33"></text:span><text:span text:style-name="T25">＃5）。</text:span></text:p>
            <text:p text:style-name="P16">十七、土壤承載力：40公噸/平方公尺。</text:p>
            <text:p text:style-name="P16">十八、地震力係數：Z＝0.8 </text:p>
            <text:p text:style-name="P16"><text:tab/><text:tab/><text:tab/><text:tab/><text:tab/> <text:s text:c="4"/>K＝0.8</text:p>
            <text:p text:style-name="P16"><text:tab/><text:tab/><text:tab/><text:tab/><text:tab/> <text:s text:c="4"/>C＝0.125</text:p>
            <text:p text:style-name="P16"><text:tab/><text:tab/><text:tab/><text:tab/><text:tab/> <text:s text:c="4"/>I＝1.0</text:p>
            <text:p text:style-name="P16">十九、垂直載重：靜載重（公斤/平方公尺）活載重（公斤/平方公尺）</text:p>
            <text:p text:style-name="P16"><text:tab/>屋頂層<text:tab/><text:tab/><text:tab/>432<text:tab/><text:tab/><text:tab/><text:tab/><text:tab/> <text:s text:c="7"/>150</text:p>
            <text:p text:style-name="P13"><text:span text:style-name="T25"><text:tab/>2</text:span><text:span text:style-name="T33"></text:span><text:span text:style-name="T25">12FL<text:tab/> <text:s text:c="6"/>390<text:tab/><text:tab/><text:tab/><text:tab/><text:tab/> <text:s text:c="7"/>200</text:span></text:p>
            <text:p text:style-name="P14"><text:span text:style-name="T34"><text:tab/>1FL<text:tab/>（室外）</text:span><text:span text:style-name="T6"> <text:s/></text:span><text:span text:style-name="T34">680<text:tab/><text:tab/><text:tab/><text:tab/><text:tab/> <text:s text:c="7"/>300</text:span></text:p>
            <text:p text:style-name="P13"><text:span text:style-name="T25"><text:tab/>1FL<text:tab/>（室內）</text:span><text:span text:style-name="T24"> <text:s/></text:span><text:span text:style-name="T25">460<text:tab/><text:tab/><text:tab/><text:tab/><text:tab/> <text:s text:c="7"/>300</text:span></text:p>
            <text:p text:style-name="P13"><text:span text:style-name="T25"><text:tab/>B1</text:span><text:span text:style-name="T33"></text:span><text:span text:style-name="T25">B2FL<text:tab/><text:tab/> <text:s text:c="2"/>440<text:tab/><text:tab/><text:tab/><text:tab/><text:tab/> <text:s text:c="7"/>500</text:span></text:p>
            <text:p text:style-name="P29"><text:span text:style-name="T25">廿、國立</text:span><text:span text:style-name="T32">○○</text:span><text:span text:style-name="T25">大學土木系提出「『</text:span><text:span text:style-name="T32">○○○○</text:span><text:span text:style-name="T25">』社區鑑定報告」（88.10.28）--另</text:span></text:p>
            <text:p text:style-name="P30"><text:span text:style-name="T6"><text:s text:c="4"/></text:span><text:span text:style-name="T34">詳報告。</text:span></text:p>
            <text:p text:style-name="P31"><text:span text:style-name="T34">廿一、台灣省大地工程技師公會所提「</text:span><text:span text:style-name="T6">○○○○</text:span><text:span text:style-name="T34">社區地層鑑定工作報告書」</text:span></text:p>
            <text:p text:style-name="P31"><text:soft-page-break/><text:span text:style-name="T6"><text:s text:c="5"/></text:span><text:span text:style-name="T34">（88.10.27）--詳報告。</text:span></text:p>
            <text:p text:style-name="P32"><text:span text:style-name="T34">廿二、工程會應</text:span><text:span text:style-name="T6">○○</text:span><text:span text:style-name="T34">地方法院邀請於89.1.26及89.1.29赴</text:span><text:span text:style-name="T6">○○○○</text:span><text:span text:style-name="T34">社區倒塌</text:span></text:p>
            <text:p text:style-name="P32"><text:span text:style-name="T6"><text:s text:c="6"/></text:span><text:span text:style-name="T34">現場，會同履勘及協助蒐證工作。</text:span></text:p>
          </table:table-cell>
        </table:table-row>
        <table:table-row table:style-name="表格1.6">
          <table:table-cell table:style-name="表格1.A1" office:value-type="string">
            <text:p text:style-name="P10">案情分析：</text:p>
            <text:p text:style-name="P33"><text:span text:style-name="T35">一、九二一地震是台灣近數十年來罕見之大地震，本建築物基地附近之震度達六級（依據中央氣象局</text:span><text:span text:style-name="T6">○○</text:span><text:span text:style-name="T35">觀測站測得資料：水平最大加速度達488.8gal），已超過當時建築技術規則所規定之設計震度，如再因結構系統規劃不當或施工不實，必然發生嚴重之後果。</text:span></text:p>
            <text:p text:style-name="P34"><text:span text:style-name="T20">二、本鑑定標的物在同一基地上，該建設公司共興建A、B、C三棟大樓，同時由相同之建築師設計、監造，由相同之承包商興建。其中A、B二棟建築物並未因地震發生嚴重災害，而C棟建築物卻傾斜倒塌，究其原因，主要係因</text:span><text:span text:style-name="T20">C</text:span><text:span text:style-name="T20">棟建築物之結構系統規劃不得當所致。</text:span></text:p>
            <text:p text:style-name="P35">三、依據起訴所附相關資料，發現原設計建築師於結構分析時，載重計算有疏漏之處且規劃結構系統之耐震能力不盡理想，加上施工時部份結構體，未依設計圖確實施工，故而導致大地震發生時，建築物在極短時間內，即因無法承受劇烈震動而突然倒塌，造成二十餘人死亡而無法彌補之生命財產嚴重損失。</text:p>
          </table:table-cell>
        </table:table-row>
        <table:table-row table:style-name="表格1.6">
          <table:table-cell table:style-name="表格1.A1" office:value-type="string">
            <text:p text:style-name="P3">鑑定意見：</text:p>
            <text:p text:style-name="P57"><text:span text:style-name="T6"><text:s text:c="7"/></text:span><text:span text:style-name="T35">依據起訴資料所附報告、設計圖說與相片及工程會協助法官赴現場勘查所拍攝照片判斷，C棟建築物傾斜倒塌之初步鑑定如下：</text:span></text:p>
            <text:list xml:id="list4651469936958776287" text:style-name="WW8Num1">
              <text:list-item>
                <text:p text:style-name="P55">就規劃、設計部分：</text:p>
              </text:list-item>
            </text:list>
            <text:p text:style-name="P36"><text:span text:style-name="T6"><text:s text:c="2"/></text:span><text:span text:style-name="T35">(一) 結構梁柱系統規劃時，為配合建築平面不規則之佈置及加大使用空間，使主要梁柱無法完全對齊，且每層樓之柱總斷面積，較其他二棟建築物明顯短少，故耐震結構系統比較脆弱，無法使建築物承受強大之地震力，結構規劃設計有瑕疵。</text:span></text:p>
            <text:p text:style-name="P37"><text:span text:style-name="T6"><text:s text:c="2"/></text:span><text:span text:style-name="T35">(二) 結構計算書內計算各樓層之靜載重、活載重及地震力係數，尚符合當時建築技術規則之規定，但總垂直載重未計入塔屋及屋頂水塔之重量，影響地震力之分析結果，有設計缺失之處。</text:span></text:p>
            <text:p text:style-name="P38"><text:span text:style-name="T6"><text:s text:c="2"/></text:span><text:span text:style-name="T35">(三) 本基地開挖深度十一點一公尺，原地質鑽探報告書鑽探深度僅十五公尺，基地面積約四千餘平方公尺，僅鑽探四孔，申請建造執照時所附之地質鑽探報告書，確實不符合建築技術規則建築構造編第二章基礎構造第二節地基調查第六十五條之規定</text:span></text:p>
            <text:p text:style-name="P1">二、就施工及監造部分：</text:p>
            <text:p text:style-name="P39"><text:span text:style-name="T24"><text:s text:c="2"/></text:span><text:span text:style-name="T22">(一) RC柱編號1C5，主鋼筋設計36支＃8，實作26支＃8，主鋼筋實作數量確實較設計圖所示者短少10支。箍筋設計＃3間距10公分，實作＃3間距15公分，且外箍筋未施作135</text:span><text:span text:style-name="T33"></text:span><text:span text:style-name="T25">彎鉤，不符設計圖規定。</text:span></text:p>
            <text:p text:style-name="P40"><text:span text:style-name="T24"><text:s text:c="2"/></text:span><text:span text:style-name="T25">(二) RC柱編號1C3，主鋼筋設計28支＃8，實作27支＃8，主鋼筋實作數量確實較設計圖所示者短少1支。箍筋設計＃3間距10公分，實作＃3間距12公分，且未依設計圖施作內箍筋及外箍筋未施作135</text:span><text:span text:style-name="T33"></text:span><text:span text:style-name="T25">彎鉤，不符設計圖規定。</text:span></text:p>
            <text:p text:style-name="P41"><text:span text:style-name="T24"><text:s text:c="2"/></text:span><text:span text:style-name="T25">(三) RC柱編號1C1，箍筋設計＃3間距10公分，實作＃3間距12公分，且外箍筋未施作135</text:span><text:span text:style-name="T33"></text:span><text:span text:style-name="T25">彎鉤，不符設計圖規定。</text:span></text:p>
            <text:p text:style-name="P41"><text:span text:style-name="T24"><text:s text:c="2"/></text:span><text:span text:style-name="T25">(四) RC柱編號1C10，箍筋設計＃3間距10公分，實作＃3間距14公分，且未依設計圖施作內箍筋及外箍筋未施作135</text:span><text:span text:style-name="T33"></text:span><text:span text:style-name="T25">彎鉤，不符設計圖規定。</text:span></text:p>
            <text:p text:style-name="P42"><text:span text:style-name="T6"><text:s text:c="2"/></text:span><text:span text:style-name="T34">(五) 部份RC柱之鋼筋保護層過厚，顯示於澆置RC柱時，未精確固定模</text:span><text:span text:style-name="T6"> <text:s text:c="5"/></text:span></text:p>
            <text:p text:style-name="P42"><text:span text:style-name="T6"><text:s text:c="7"/></text:span><text:span text:style-name="T34">板與鋼筋籠之間距，其施工品質管制有瑕疵。</text:span></text:p>
            <text:p text:style-name="P43"><text:span text:style-name="T6"><text:s text:c="2"/></text:span><text:span text:style-name="T34">(六) 起訴書所述關於部份RC梁鋼筋施工不實部份，因所提資料不夠明，且無法從現場取得直接證據，故無法認定。</text:span></text:p>
            <text:p text:style-name="P42"><text:span text:style-name="T6"><text:s text:c="2"/></text:span><text:span text:style-name="T34">(七) 建築物施工完成時，是否已有沉陷，依所提資料，目前無法確定。</text:span></text:p>
            <text:p text:style-name="P44"/>
            <text:p text:style-name="P45"><text:span text:style-name="T20">以上第(一)(二)(三)(四)點係針對起訴書主要控訴事項之第(一)項，第</text:span><text:soft-page-break/><text:span text:style-name="T20">(五)點係針對起訴書主要控訴事項之第(二)項</text:span><text:span text:style-name="T20">RC</text:span><text:span text:style-name="T20">柱部分，第(六)點係針對起訴書主要控訴事項之第(二)、(三)項</text:span><text:span text:style-name="T20">RC</text:span><text:span text:style-name="T20">樑部分，第(七)點係針對起訴書主要控訴事項之第(四)項加以說明。</text:span></text:p>
            <text:p text:style-name="P46"><text:span text:style-name="T34">三、現場結構施工材料強度依</text:span><text:span text:style-name="T6">○○</text:span><text:span text:style-name="T34">大學所提報告內容所示，符合設計要求。</text:span></text:p>
            <text:p text:style-name="P47"/>
            <text:p text:style-name="P47">責任歸屬之分析：</text:p>
            <text:list xml:id="list2902389369354489129" text:style-name="WW8Num2">
              <text:list-item>
                <text:p text:style-name="P48">就設計人而言：</text:p>
              </text:list-item>
            </text:list>
            <text:p text:style-name="P49">規劃設計建築師有設計缺失之處，詳鑑定意見第一項。</text:p>
            <text:p text:style-name="P50"><text:span text:style-name="T34">二、</text:span><text:span text:style-name="T6"> </text:span><text:span text:style-name="T34">就承造人及監造人而言：</text:span></text:p>
            <text:p text:style-name="P51"><text:span text:style-name="T6"><text:s text:c="5"/></text:span><text:span text:style-name="T34">承造人於施工過程中確有疏失與不妥之處，詳鑑定意見第二項。</text:span></text:p>
            <text:p text:style-name="P52">監造人於施工過程中確有疏失之處，詳鑑定意見第二項。</text:p>
            <text:p text:style-name="P10"/>
          </table:table-cell>
        </table:table-row>
        <table:table-row table:style-name="表格1.6">
          <table:table-cell table:style-name="表格1.A1" office:value-type="string">
            <text:p text:style-name="P9">原送鑑定之相關卷證資料：</text:p>
            <text:p text:style-name="P7">一、卷宗部分：</text:p>
            <text:p text:style-name="P7">1.八十八年度訴字第二一二九號（第一冊）卷壹宗。</text:p>
            <text:p text:style-name="P7">2.八十八年度訴字第二一二九號（第二冊）卷壹宗。</text:p>
            <text:p text:style-name="P7">3.八十八年度偵字第二Ｏ三四三號卷壹宗。</text:p>
            <text:p text:style-name="P7">二、證物部分：</text:p>
            <text:p text:style-name="P7">1.鑑定報告書壹件。</text:p>
            <text:p text:style-name="P53"><text:span text:style-name="T35">2.「</text:span><text:span text:style-name="T6">○○○○</text:span><text:span text:style-name="T35">」社區災民聯絡人資料等共壹件。</text:span></text:p>
            <text:p text:style-name="P54"><text:span text:style-name="T35">3.「</text:span><text:span text:style-name="T6">○○○○</text:span><text:span text:style-name="T35">」地質鑽探採樣現場照片資料等共壹件。</text:span></text:p>
            <text:p text:style-name="P6"><text:span text:style-name="T35">4.「</text:span><text:span text:style-name="T6">○○○○</text:span><text:span text:style-name="T35">」倒塌現場照片資料等共貳件。</text:span></text:p>
            <text:p text:style-name="P7">5.調查筆錄（影印件）壹件。</text:p>
            <text:p text:style-name="P7">6.鑑定標的物使用執照壹冊。</text:p>
            <text:p text:style-name="P1">7.鑑定標的物建照執照共參冊。</text:p>
          </table:table-cell>
        </table:table-row>
        <table:table-row table:style-name="表格1.9">
          <table:table-cell table:style-name="表格1.A1" office:value-type="string">
            <text:p text:style-name="P3">附註：</text:p>
            <text:p text:style-name="P9"/>
          </table:table-cell>
        </table:table-row>
        <table:table-row table:style-name="表格1.10">
          <table:table-cell table:style-name="表格1.A1" office:value-type="string">
            <text:p text:style-name="P8"><text:span text:style-name="T16">中華民國</text:span><text:span text:style-name="T6">○○</text:span><text:span text:style-name="T16">年</text:span><text:span text:style-name="T6">○○</text:span><text:span text:style-name="T16">月</text:span><text:span text:style-name="T6">○○</text:span><text:span text:style-name="T16">日</text:span></text:p>
          </table: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style:font-family-generic="modern"/>
    <style:font-face style:name="全真顏體" svg:font-family="全真顏體"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1.616cm" fo:margin-right="0.453cm" fo:margin-top="0.212cm" fo:margin-bottom="0.212cm" loext:contextual-spacing="false"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205cm" fo:margin-right="0cm" fo:margin-top="0.212cm" fo:margin-bottom="0.212cm" loext:contextual-spacing="false" fo:text-align="justify" style:justify-single-word="false" fo:text-indent="-0.988cm" style:auto-text-indent="false"/>
      <style:text-properties style:font-name="新細明體" fo:font-family="新細明體, PMingLiU" style:font-family-generic="roman" style:font-pitch="variable" fo:font-size="14pt" style:font-size-asian="14pt" style:font-size-complex="10pt"/>
    </style:style>
    <style:style style:name="Text_20_body_20_indent" style:display-name="Text body indent" style:family="paragraph" style:parent-style-name="Standard" style:class="text">
      <style:paragraph-properties fo:margin-left="1.058cm" fo:margin-right="0cm" fo:line-height="0.847cm" fo:text-indent="-1.058cm" style:auto-text-indent="false"/>
      <style:text-properties fo:font-size="16pt" style:font-name-asian="全真顏體" style:font-family-asian="全真顏體" style:font-family-generic-asian="modern"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八、起訴書所載台中縣○○大樓倒塌原因是否屬實及責任歸屬分析</dc:title>
    <meta:initial-creator>Art2</meta:initial-creator>
    <meta:creation-date>2001-11-26T16:45:00</meta:creation-date>
    <dc:date>2019-02-19T11:42:38.502000000</dc:date>
    <meta:editing-cycles>2</meta:editing-cycles>
    <meta:editing-duration>PT31S</meta:editing-duration>
    <meta:document-statistic meta:table-count="1" meta:image-count="0" meta:object-count="0" meta:page-count="6" meta:paragraph-count="89" meta:word-count="2525" meta:character-count="2978" meta:non-whitespace-character-count="2750"/>
    <meta:generator>LibreOffice/5.1.2.2$Windows_x86 LibreOffice_project/d3bf12ecb743fc0d20e0be0c58ca359301eb705f</meta:generator>
  </office:meta>
</office:document-meta>
</file>