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15cm" fo:margin-left="-0.979cm" table:align="left" style:writing-mode="lr-tb"/>
    </style:style>
    <style:style style:name="表格1.A" style:family="table-column">
      <style:table-column-properties style:column-width="5.821cm"/>
    </style:style>
    <style:style style:name="表格1.C" style:family="table-column">
      <style:table-column-properties style:column-width="5.874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1.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10"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10"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_33_00">
      <style:paragraph-properties fo:line-height="0.635cm"/>
      <style:text-properties style:text-underline-style="solid" style:text-underline-width="auto" style:text-underline-color="font-color"/>
    </style:style>
    <style:style style:name="P2" style:family="paragraph" style:parent-style-name="_31_000">
      <style:paragraph-properties fo:line-height="0.635cm"/>
    </style:style>
    <style:style style:name="P3" style:family="paragraph" style:parent-style-name="_31_000">
      <style:paragraph-properties fo:line-height="0.635cm" fo:text-align="center" style:justify-single-word="false"/>
    </style:style>
    <style:style style:name="P4" style:family="paragraph" style:parent-style-name="本文_20_3">
      <style:paragraph-properties fo:line-height="0.635cm"/>
      <style:text-properties style:font-name="Times New Roman" fo:font-size="14pt" style:font-size-asian="14pt" style:font-name-complex="Times New Roman"/>
    </style:style>
    <style:style style:name="P5" style:family="paragraph" style:parent-style-name="本文_20_3">
      <style:paragraph-properties fo:margin-left="0.988cm" fo:margin-right="0cm" fo:line-height="0.635cm" fo:text-indent="-0.988cm" style:auto-text-indent="false"/>
      <style:text-properties style:font-name="Times New Roman" fo:font-size="14pt" style:font-size-asian="14pt" style:font-name-complex="Times New Roman"/>
    </style:style>
    <style:style style:name="P6" style:family="paragraph" style:parent-style-name="本文_20_3">
      <style:paragraph-properties fo:margin-left="0.988cm" fo:margin-right="0cm" fo:line-height="0.635cm" fo:text-indent="-0.988cm" style:auto-text-indent="false" style:snap-to-layout-grid="false"/>
      <style:text-properties style:font-name="Times New Roman" fo:font-size="14pt" style:font-size-asian="14pt" style:font-name-complex="Times New Roman"/>
    </style:style>
    <style:style style:name="P7" style:family="paragraph" style:parent-style-name="_32_00">
      <style:paragraph-properties fo:line-height="0.635cm"/>
    </style:style>
    <style:style style:name="P8" style:family="paragraph" style:parent-style-name="_32_00">
      <style:paragraph-properties fo:line-height="0.635cm"/>
    </style:style>
    <style:style style:name="P9" style:family="paragraph" style:parent-style-name="Text_20_body_20_indent">
      <style:paragraph-properties fo:line-height="0.635cm"/>
    </style:style>
    <style:style style:name="P10" style:family="paragraph" style:parent-style-name="本文縮排_20_2">
      <style:paragraph-properties fo:margin-left="0.988cm" fo:margin-right="0cm" fo:line-height="0.635cm" fo:text-indent="-0.988cm" style:auto-text-indent="false"/>
    </style:style>
    <style:style style:name="P11" style:family="paragraph" style:parent-style-name="_31_0a">
      <style:paragraph-properties fo:line-height="0.635cm"/>
    </style:style>
    <style:style style:name="P12" style:family="paragraph" style:parent-style-name="_33_00b">
      <style:paragraph-properties fo:line-height="0.635cm"/>
    </style:style>
    <style:style style:name="P13" style:family="paragraph" style:parent-style-name="_33_00b">
      <style:paragraph-properties fo:line-height="0.635cm"/>
    </style:style>
    <style:style style:name="P14" style:family="paragraph" style:parent-style-name="_33_00b">
      <style:paragraph-properties fo:line-height="0.635cm"/>
      <style:text-properties style:text-underline-style="solid" style:text-underline-width="auto" style:text-underline-color="font-color"/>
    </style:style>
    <style:style style:name="P15" style:family="paragraph" style:parent-style-name="_30_">
      <style:paragraph-properties fo:margin-left="1.482cm" fo:margin-right="0cm" fo:line-height="0.635cm" fo:text-indent="-1.482cm" style:auto-text-indent="false" style:snap-to-layout-grid="false"/>
      <style:text-properties fo:color="#000000"/>
    </style:style>
    <style:style style:name="P16" style:family="paragraph" style:parent-style-name="Standard">
      <style:text-properties style:font-name-asian="標楷體"/>
    </style:style>
    <style:style style:name="P17" style:family="paragraph" style:parent-style-name="Standard">
      <style:paragraph-properties fo:line-height="0.635cm" fo:text-align="center" style:justify-single-word="false"/>
      <style:text-properties fo:font-size="16pt" style:font-name-asian="標楷體" style:font-size-asian="16pt" style:font-size-complex="20pt"/>
    </style:style>
    <style:style style:name="P18" style:family="paragraph" style:parent-style-name="Standard">
      <style:paragraph-properties fo:line-height="0.494cm" fo:text-align="justify" style:justify-single-word="false"/>
      <style:text-properties fo:font-size="10pt" style:font-size-asian="10pt"/>
    </style:style>
    <style:style style:name="P19" style:family="paragraph" style:parent-style-name="Standard">
      <style:paragraph-properties fo:line-height="0.635cm" fo:text-align="center" style:justify-single-word="false"/>
      <style:text-properties fo:font-size="14pt" style:font-size-asian="14pt"/>
    </style:style>
    <style:style style:name="P20" style:family="paragraph" style:parent-style-name="Standard" style:list-style-name="WW8Num1">
      <style:paragraph-properties fo:line-height="0.635cm" fo:text-align="justify" style:justify-single-word="false"/>
      <style:text-properties fo:font-size="14pt" style:font-name-asian="標楷體" style:font-size-asian="14pt"/>
    </style:style>
    <style:style style:name="P21" style:family="paragraph" style:parent-style-name="Standard">
      <style:paragraph-properties fo:line-height="0.635cm" fo:text-align="justify" style:justify-single-word="false"/>
      <style:text-properties fo:font-size="14pt" style:text-underline-style="none" style:font-name-asian="標楷體" style:font-size-asian="14pt"/>
    </style:style>
    <style:style style:name="P22" style:family="paragraph" style:parent-style-name="Standard">
      <style:paragraph-properties fo:margin-left="0.988cm" fo:margin-right="0cm" fo:line-height="0.635cm" fo:text-align="justify" style:justify-single-word="false" fo:text-indent="-0.988cm" style:auto-text-indent="false"/>
      <style:text-properties fo:font-size="14pt" style:font-name-asian="標楷體" style:font-size-asian="14pt"/>
    </style:style>
    <style:style style:name="P23" style:family="paragraph" style:parent-style-name="Standard">
      <style:paragraph-properties fo:margin-left="0.762cm" fo:margin-right="0cm" fo:line-height="0.635cm" fo:text-align="justify" style:justify-single-word="false" fo:text-indent="-0.82cm" style:auto-text-indent="false"/>
      <style:text-properties fo:font-size="14pt" style:font-name-asian="標楷體" style:font-size-asian="14pt"/>
    </style:style>
    <style:style style:name="P24" style:family="paragraph" style:parent-style-name="Standard">
      <style:paragraph-properties fo:margin-left="1.482cm" fo:margin-right="0cm" fo:line-height="0.635cm" fo:text-align="justify" style:justify-single-word="false" fo:text-indent="-1.482cm" style:auto-text-indent="false"/>
    </style:style>
    <style:style style:name="P25" style:family="paragraph" style:parent-style-name="Standard">
      <style:paragraph-properties fo:margin-left="1.482cm" fo:margin-right="0cm" fo:line-height="0.635cm" fo:text-align="justify" style:justify-single-word="false" fo:text-indent="-1.482cm" style:auto-text-indent="false"/>
      <style:text-properties fo:font-size="14pt" style:font-size-asian="14pt"/>
    </style:style>
    <style:style style:name="P26" style:family="paragraph" style:parent-style-name="Standard">
      <style:paragraph-properties fo:margin-left="1.482cm" fo:margin-right="0cm" fo:line-height="0.635cm" fo:text-align="justify" style:justify-single-word="false" fo:text-indent="-1.482cm" style:auto-text-indent="false" style:snap-to-layout-grid="false"/>
      <style:text-properties fo:font-size="14pt" style:font-size-asian="14pt"/>
    </style:style>
    <style:style style:name="P27" style:family="paragraph" style:parent-style-name="Standard">
      <style:paragraph-properties fo:margin-left="0.924cm" fo:margin-right="0cm" fo:line-height="0.635cm" fo:text-align="justify" style:justify-single-word="false" fo:text-indent="-0.988cm" style:auto-text-indent="false"/>
      <style:text-properties fo:font-size="14pt" style:font-name-asian="標楷體" style:font-size-asian="14pt"/>
    </style:style>
    <style:style style:name="P28" style:family="paragraph" style:parent-style-name="Standard">
      <style:paragraph-properties fo:margin-left="1.501cm" fo:margin-right="0cm" fo:line-height="0.635cm" fo:text-align="justify" style:justify-single-word="false" fo:text-indent="-1.501cm" style:auto-text-indent="false"/>
    </style:style>
    <style:style style:name="P29" style:family="paragraph" style:parent-style-name="Standard">
      <style:paragraph-properties fo:margin-left="0.762cm" fo:margin-right="0cm" fo:line-height="0.635cm" fo:text-align="justify" style:justify-single-word="false" fo:text-indent="-0.774cm" style:auto-text-indent="false"/>
      <style:text-properties fo:font-size="14pt" style:font-name-asian="標楷體" style:font-size-asian="14pt"/>
    </style:style>
    <style:style style:name="P30" style:family="paragraph" style:parent-style-name="Standard">
      <style:paragraph-properties fo:margin-left="0.088cm" fo:margin-right="0cm" fo:line-height="0.635cm" fo:text-align="justify" style:justify-single-word="false" fo:text-indent="0cm" style:auto-text-indent="false"/>
      <style:text-properties fo:font-size="14pt" style:font-name-asian="標楷體" style:font-size-asian="14pt"/>
    </style:style>
    <style:style style:name="P31" style:family="paragraph" style:parent-style-name="Standard" style:master-page-name="Standard">
      <style:paragraph-properties style:page-number="auto"/>
      <style:text-properties style:font-name-asian="標楷體"/>
    </style:style>
    <style:style style:name="P32" style:family="paragraph" style:parent-style-name="_30_b">
      <style:paragraph-properties fo:line-height="0.635cm"/>
    </style:style>
    <style:style style:name="P33" style:family="paragraph" style:parent-style-name="_30_c">
      <style:paragraph-properties fo:line-height="0.635cm"/>
    </style:style>
    <style:style style:name="P34" style:family="paragraph" style:parent-style-name="_30_c">
      <style:paragraph-properties fo:line-height="0.635cm"/>
      <style:text-properties style:text-underline-style="none"/>
    </style:style>
    <style:style style:name="P35" style:family="paragraph" style:parent-style-name="_32_00b">
      <style:paragraph-properties fo:line-height="0.635cm"/>
    </style:style>
    <style:style style:name="P36" style:family="paragraph" style:parent-style-name="_32_00b">
      <style:paragraph-properties fo:line-height="0.635cm"/>
    </style:style>
    <style:style style:name="T1" style:family="text">
      <style:text-properties style:font-name-asian="標楷體"/>
    </style:style>
    <style:style style:name="T2" style:family="text">
      <style:text-properties style:font-name-asian="標楷體" style:font-size-complex="20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size="10pt" style:font-name-asian="標楷體" style:font-size-asian="10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style>
    <style:style style:name="T8" style:family="text">
      <style:text-properties fo:font-size="14pt" style:font-name-asian="Times New Roman" style:font-size-asian="14pt"/>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style>
    <style:style style:name="T12" style:family="text">
      <style:text-properties style:font-name="Times New Roman" fo:font-size="14pt" style:font-size-asian="14pt" style:font-name-complex="Times New Roman"/>
    </style:style>
    <style:style style:name="T13" style:family="text">
      <style:text-properties style:font-name="Times New Roman" style:font-name-complex="Times New Roman"/>
    </style:style>
    <style:style style:name="T14" style:family="text">
      <style:text-properties fo:color="#000000"/>
    </style:style>
    <style:style style:name="T15" style:family="text">
      <style:text-properties style:text-underline-style="none"/>
    </style:style>
    <style:style style:name="T16" style:family="text">
      <style:text-properties style:text-underline-style="none"/>
    </style:style>
    <style:style style:name="T17" style:family="text">
      <style:text-properties style:text-underline-style="non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17">環境工程技師簽證規則部分條文修正對照表</text:p>
            <text:p text:style-name="P18"><text:span text:style-name="T1">中華民國95年8月15日行政院公共工程委員會工程企字第</text:span><text:span text:style-name="T3"> </text:span><text:span text:style-name="T1">09500286280號令、行政院環境保護署環署管字第0950061157A號令會銜</text:span><text:span text:style-name="T3"> <text:s/></text:span><text:span text:style-name="T1">修正發布第</text:span><text:span text:style-name="T3"> </text:span><text:span text:style-name="T1">3、5～7、10、12、21-1條條文及第二章章名</text:span></text:p>
          </table:table-cell>
          <table:covered-table-cell/>
          <table:covered-table-cell/>
        </table:table-row>
        <table:table-row table:style-name="表格1.2">
          <table:table-cell table:style-name="表格1.A2" office:value-type="string">
            <text:p text:style-name="P3">修<text:span text:style-name="T3"> </text:span>正<text:span text:style-name="T3"> </text:span>條<text:span text:style-name="T3"> </text:span>文</text:p>
          </table:table-cell>
          <table:table-cell table:style-name="表格1.B2" office:value-type="string">
            <text:p text:style-name="P3">現<text:span text:style-name="T3"> </text:span>行<text:span text:style-name="T3"> </text:span>條<text:span text:style-name="T3"> </text:span>文</text:p>
          </table:table-cell>
          <table:table-cell table:style-name="表格1.C2" office:value-type="string">
            <text:p text:style-name="P19"><text:span text:style-name="T1">說</text:span><text:span text:style-name="T3"> <text:s text:c="7"/></text:span><text:span text:style-name="T1">明</text:span></text:p>
          </table:table-cell>
        </table:table-row>
        <table:table-row table:style-name="表格1.2">
          <table:table-cell table:style-name="表格1.A3" office:value-type="string">
            <text:p text:style-name="P2">第三條<text:span text:style-name="T3"> <text:s text:c="3"/></text:span>中央主管機關<text:span text:style-name="T10">辦理</text:span>環工技師執業執照<text:span text:style-name="T10">之核發、撤銷、廢止、註銷及執業執照登記事項之記載</text:span>時，應<text:span text:style-name="T10">將辦理情形</text:span>同時副知中央環境保護主管機關；直轄市<text:span text:style-name="T10">、縣（市）主管機關受委辦前揭業務者，亦同</text:span>。</text:p>
          </table:table-cell>
          <table:table-cell table:style-name="表格1.B3" office:value-type="string">
            <text:p text:style-name="P2">第三條　<text:span text:style-name="T3"> </text:span>中央<text:span text:style-name="T10">或直轄市</text:span>主管機關<text:span text:style-name="T10">於發給</text:span>環工技師執業執照時，應同時副知中央環境保護主管機關；直轄市主管機關並應報中央主管機關備查。</text:p>
          </table:table-cell>
          <table:table-cell table:style-name="表格1.C3" office:value-type="string">
            <text:list xml:id="list9113060816073220809" text:style-name="WW8Num1">
              <text:list-item>
                <text:p text:style-name="P20">依技師法第七條第三項規定，技師執業執照由技師中央主管機關發給，爰刪除直轄市主管機關。</text:p>
              </text:list-item>
              <text:list-item>
                <text:p text:style-name="P20">明定中央主管機關辦理環工技師執業執照之核發、撤銷、廢止、註銷及執業執照登記事項之記載時，應將辦理情形同時副知中央環境保護主管機關，受主管機關委託辦理相關事項之直轄市、縣（市）主管機關亦同。</text:p>
              </text:list-item>
            </text:list>
          </table:table-cell>
        </table:table-row>
        <table:table-row table:style-name="表格1.2">
          <table:table-cell table:style-name="表格1.A3" office:value-type="string">
            <text:p text:style-name="P11">第五條<text:span text:style-name="T3"> <text:s text:c="2"/></text:span>環工技師辦理簽證時，不得有下列情事：</text:p>
            <text:p text:style-name="P12">一、簽證事項有礙公共安全衛生而予以隱飾或作不實、不當之簽證。</text:p>
            <text:p text:style-name="P12">二、在簽證報告上應予說明，方<text:soft-page-break/>不致令人誤解之事實而未予說明。</text:p>
            <text:p text:style-name="P12">三、計畫書或報告書內容有不實或錯誤之情事而未予更正。</text:p>
            <text:p text:style-name="P12">四、簽證事項中之環保措施與有關法令或污染防治（制）技術<text:span text:style-name="T10">原理或</text:span>常規不相一致而未予指明。</text:p>
            <text:p text:style-name="P12">五、其他因不當意圖或業務上之廢弛，而致所簽證之計畫書或報告書足以損害委託人或利害關係人權益。</text:p>
            <text:p text:style-name="P12"><text:span text:style-name="T10">六、</text:span><text:span text:style-name="T10">未到現</text:span><text:span text:style-name="T10">場實地查核污染防治（制）設備。</text:span></text:p>
            <text:p text:style-name="P14"/>
          </table:table-cell>
          <table:table-cell table:style-name="表格1.B3" office:value-type="string">
            <text:p text:style-name="P11">第五條<text:span text:style-name="T3"> <text:s text:c="2"/></text:span>環工技師辦理簽證時，不得有下列情事：</text:p>
            <text:p text:style-name="P12">一、簽證事項有礙公共安全衛生而予以隱飾或作不實、不當之簽證。</text:p>
            <text:p text:style-name="P12">二、在簽證報告上應予說明，方<text:soft-page-break/>不致令人誤解之事實而未予說明。</text:p>
            <text:p text:style-name="P12">三、計畫書或報告書內容有不實或錯誤之情事而未予更正。</text:p>
            <text:p text:style-name="P12">四、簽證事項中之環保措施與有關法令或污染防治（制）技術常規不相一致而未予指明。</text:p>
            <text:p text:style-name="P12">五、其他因不當意圖或業務上之廢弛，而致所簽證之計畫書或報告書足以損害委託人或利害關係人權益。</text:p>
          </table:table-cell>
          <table:table-cell table:style-name="表格1.C3" office:value-type="string">
            <text:p text:style-name="P10">一、第四款增列技術常規，並作文字修正。</text:p>
            <text:p text:style-name="P22">二、增訂第六款，明定環工技師不得有未到現場實地查核污染防治（制）設備之情事。</text:p>
            <text:p text:style-name="P23"/>
          </table:table-cell>
        </table:table-row>
        <text:soft-page-break/>
        <table:table-row table:style-name="表格1.2">
          <table:table-cell table:style-name="表格1.A3" office:value-type="string">
            <text:p text:style-name="P24"><text:span text:style-name="T6">第二章</text:span><text:span text:style-name="T8"> <text:s/></text:span><text:span text:style-name="T6">技師</text:span><text:span text:style-name="T9">查核簽證</text:span><text:span text:style-name="T6">事項</text:span></text:p>
          </table:table-cell>
          <table:table-cell table:style-name="表格1.B3" office:value-type="string">
            <text:p text:style-name="P25"><text:span text:style-name="T1">第二章</text:span><text:span text:style-name="T3"> <text:s/></text:span><text:span text:style-name="T1">技師簽證查核事項</text:span></text:p>
          </table:table-cell>
          <table:table-cell table:style-name="表格1.C3" office:value-type="string">
            <text:p text:style-name="P4">環工技師應現場實地查核後始辦理簽證，爰章名修正為「技師查核簽證事項」。</text:p>
          </table:table-cell>
        </table:table-row>
        <table:table-row table:style-name="表格1.2">
          <table:table-cell table:style-name="表格1.A3" office:value-type="string">
            <text:p text:style-name="P24"><text:span text:style-name="T6">第六條</text:span><text:span text:style-name="T8"> <text:s text:c="2"/></text:span><text:span text:style-name="T6">環工技師依水污染防治法第十七條規定執行簽證業務時，應依同法施行細則第</text:span><text:span text:style-name="T9">八</text:span><text:span text:style-name="T6">條規定進行查核</text:span><text:span text:style-name="T9">及簽證</text:span><text:span text:style-name="T6">。</text:span></text:p>
            <text:p text:style-name="P7">環工技師執行水污染防治各項相關簽證業務時，應確實參與廢（污）水及污泥處理設施之規劃、設計、監造、試車及功能測試等作業，並於工作底稿中敘明前述各階段之查核結果。</text:p>
          </table:table-cell>
          <table:table-cell table:style-name="表格1.B3" office:value-type="string">
            <text:p text:style-name="P25"><text:span text:style-name="T1">第六條</text:span><text:span text:style-name="T3"> <text:s text:c="2"/></text:span><text:span text:style-name="T1">環工技師依水污染防治法第十七條規定執行簽證業務時，應依同法施行細則第三十四條規定進行查核。</text:span></text:p>
          </table:table-cell>
          <table:table-cell table:style-name="表格1.C3" office:value-type="string">
            <text:p text:style-name="P6">一、水污染防治法施行細則於92年7月30日修正發布，本條第一項依據該細則條文之條次已變更，爰配合修正。</text:p>
            <text:p text:style-name="P27">二、增訂第二項，明定環工技師執行水污染防治各項相關簽證業務時，對於各階段之作業應全程了解，工作底稿並敘明各階段之查證結果。</text:p>
          </table:table-cell>
        </table:table-row>
        <table:table-row table:style-name="表格1.2">
          <table:table-cell table:style-name="表格1.A3" office:value-type="string">
            <text:p text:style-name="P28"><text:span text:style-name="T6">第七條　</text:span><text:span text:style-name="T8"> <text:s/></text:span><text:span text:style-name="T6">環工技師依空氣污染防制法第</text:span><text:span text:style-name="T9">二十六</text:span><text:span text:style-name="T6">條及其他環境保護法規規定執行簽證業務時，應依中央環境保護主管機關指定事項進行查核</text:span><text:span text:style-name="T9">及簽證</text:span><text:span text:style-name="T6">。</text:span></text:p>
            <text:p text:style-name="P7">環工技師執行空氣污染防制法各項相關簽證業務時，應確實參與空氣污染防制設備之規劃、設計等作業，並於工作底稿中敘明前述各階段之查核結果。</text:p>
          </table:table-cell>
          <table:table-cell table:style-name="表格1.B3" office:value-type="string">
            <text:p text:style-name="P26"><text:span text:style-name="T1">第七條　</text:span><text:span text:style-name="T3"> </text:span><text:span text:style-name="T1">環工技師依空氣污染防制法第十六條及其他環境保護法規規定執行簽證業務時，應依中央環境保護主管機關指定事項進行查核。</text:span></text:p>
          </table:table-cell>
          <table:table-cell table:style-name="表格1.C3" office:value-type="string">
            <text:p text:style-name="P5">一、空氣污染防制法於94年5月18日修正公布，本條第一項依據該法條文之條次已變更，爰配合修正；另增訂應依中央環境保護主管機關指定事項實施簽證。</text:p>
            <text:p text:style-name="P22">二、增訂第二項，明定環工技師執行空氣污染防制各項相關簽證業務時，應參與規劃、設計之作業，工作底稿並敘明各階段之查證結果。</text:p>
          </table:table-cell>
        </table:table-row>
        <table:table-row table:style-name="表格1.2">
          <table:table-cell table:style-name="表格1.A3" office:value-type="string">
            <text:p text:style-name="P15">第十條<text:span text:style-name="T3"> <text:s text:c="2"/></text:span>工作底稿之編製，應具備下列要件：</text:p>
            <text:p text:style-name="P12">一、明確列明每一事實或數字之來源及取得日期，屬於自行演算者，列示其計算經過之紀錄。</text:p>
            <text:p text:style-name="P12">二、<text:span text:style-name="T10">各項查核工作</text:span>應載明採用之查核方法、查核經過及完成日期，並附<text:span text:style-name="T10">簽證技師</text:span>現場實地查核照片。</text:p>
            <text:p text:style-name="P12">三、各項工作底稿間相互引用之主要事實或數字，應分別註明參照索引之頁次。</text:p>
            <text:p text:style-name="P12">四、工作底稿應以有系統方法依序編列頁次，並裝<text:soft-page-break/>訂成冊。</text:p>
            <text:p text:style-name="P7">環工技師於完成工作底稿後，應查核相關資料是否確實及符合規定，並於工作底稿首頁簽署及加蓋技師執業圖記<text:span text:style-name="T15">。</text:span></text:p>
            <text:p text:style-name="P1"/>
          </table:table-cell>
          <table:table-cell table:style-name="表格1.B3" office:value-type="string">
            <text:p text:style-name="P15">第十條<text:span text:style-name="T3"> <text:s text:c="2"/></text:span>工作底稿之編製，應具備下列要件：</text:p>
            <text:p text:style-name="P12">一、明確列明每一事實或數字之來源及取得日期，屬於自行演算者，列示其計算經過之紀錄。</text:p>
            <text:p text:style-name="P12">二、<text:span text:style-name="T10">基於計畫或報告書各項目之</text:span>查核工作，應<text:span text:style-name="T10">於工作底稿中，</text:span>載明採用之查核方法、查核經過及完成日期，並附現場查核照片。</text:p>
            <text:p text:style-name="P12">三、各項工作底稿間相互引用之主要事實或數字，應分別註明參照索引之頁次。</text:p>
            <text:p text:style-name="P12">四、工作底稿應以有系<text:soft-page-break/>統方法依序編列頁次，並裝訂成冊。</text:p>
            <text:p text:style-name="P14">五、環工技師應於完成工作底稿後，於首頁簽署，並加蓋技師執業圖記。</text:p>
          </table:table-cell>
          <table:table-cell table:style-name="表格1.C3" office:value-type="string">
            <text:p text:style-name="P9">一、第二款文字文字修正，並明定應附具簽證技師實地查核照片。</text:p>
            <text:p text:style-name="P9">二、增訂第二項，明定技師完成工作底稿後應確實查核相關資料是否及符合規定，並將現行條文第五款併入，列為第二項。</text:p>
            <text:p text:style-name="P29"/>
          </table:table-cell>
        </table:table-row>
        <table:table-row table:style-name="表格1.2">
          <table:table-cell table:style-name="表格1.A3" office:value-type="string">
            <text:p text:style-name="P32">第十二條<text:span text:style-name="T3"> <text:s text:c="2"/></text:span>環工技師執行業務所為之簽證紀錄，應每三個月向中央環境保護主管機關申報。</text:p>
            <text:p text:style-name="P35">各級環境保護主管機關或受其委託之機關，對環工技師所為事業簽證之文件有疑問時，得自行或委託專業機構向環工技師查詢，或調閱有關簽證之文件及審核環工技師受託為事業簽證文件之工作底稿，環工技師不得規避、拒絕或妨礙。</text:p>
          </table:table-cell>
          <table:table-cell table:style-name="表格1.B3" office:value-type="string">
            <text:p text:style-name="P32">第十二條<text:span text:style-name="T3"> <text:s text:c="2"/></text:span>環工技師執行業務所為之簽證紀錄，應每三個月向中央環境保護主管機關申報。</text:p>
            <text:p text:style-name="P35"><text:span text:style-name="T15">環工技師</text:span>受託<text:span text:style-name="T15">為事業簽證之文件，各級環境保護主管機關有疑問時，得向環工技師查詢，或調閱有關簽證之文件及審核工作底稿，環工技師不得規避、拒絕或妨礙。</text:span></text:p>
            <text:p text:style-name="P21"/>
          </table:table-cell>
          <table:table-cell table:style-name="表格1.C3" office:value-type="string">
            <text:p text:style-name="P30">修正第二項，明定各級環境保護主管機關或受其委託之機關得自行或委託專業團體檢查環工技師業務。</text:p>
          </table:table-cell>
        </table:table-row>
        <table:table-row table:style-name="表格1.2">
          <table:table-cell table:style-name="表格1.A10" office:value-type="string">
            <text:p text:style-name="P33"><text:span text:style-name="T15">第二十一條之一</text:span><text:span text:style-name="T17"> <text:s text:c="2"/></text:span>中華民國八十八<text:soft-page-break/>年六月三十日修正發布之<text:span text:style-name="T15">第二條及第三條，自中華民國八十八年七月一日施行。</text:span></text:p>
          </table:table-cell>
          <table:table-cell table:style-name="表格1.B10" office:value-type="string">
            <text:p text:style-name="P34">第二十一條之一<text:span text:style-name="T3"> <text:s text:c="2"/></text:span>第二條及第三條<text:soft-page-break/>自中華民國八十八年七月一日施行。</text:p>
          </table:table-cell>
          <table:table-cell table:style-name="表格1.C10" office:value-type="string">
            <text:p text:style-name="P30">避免本次修正之第三條溯自八十八年七月一日<text:soft-page-break/>施行。</text:p>
          </table:table-cell>
        </table:table-row>
      </table:table>
      <text:p text:style-name="Text_20_body"/>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3" style:display-name="本文 3" style:family="paragraph" style:parent-style-name="Standard">
      <style:paragraph-properties fo:line-height="0.706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 style:display-name="0" style:family="paragraph" style:parent-style-name="Standard">
      <style:paragraph-properties fo:margin-left="1.397cm" fo:margin-right="0cm" fo:line-height="0.706cm" fo:text-align="justify" style:justify-single-word="false" fo:text-indent="-1.397cm" style:auto-text-indent="false"/>
      <style:text-properties fo:color="#000000" fo:font-size="14pt" style:font-name-asian="標楷體" style:font-family-asian="標楷體" style:font-family-generic-asian="script" style:font-size-asian="14pt"/>
    </style:style>
    <style:style style:name="_31_000" style:display-name="1000" style:family="paragraph" style:parent-style-name="Standard">
      <style:paragraph-properties fo:margin-left="1.482cm" fo:margin-right="0cm" fo:line-height="0.67cm" fo:text-align="justify" style:justify-single-word="false" fo:text-indent="-1.482cm" style:auto-text-indent="false"/>
      <style:text-properties fo:font-size="14pt" style:font-name-asian="標楷體" style:font-family-asian="標楷體" style:font-family-generic-asian="script" style:font-size-asian="14pt" style:font-size-complex="10pt"/>
    </style:style>
    <style:style style:name="_32_00" style:display-name="200" style:family="paragraph" style:parent-style-name="Standard">
      <style:paragraph-properties fo:margin-left="1.482cm" fo:margin-right="0cm" fo:line-height="0.67cm" fo:text-align="justify" style:justify-single-word="false" fo:text-indent="0.988cm" style:auto-text-indent="false"/>
      <style:text-properties fo:font-size="14pt" style:text-underline-style="solid" style:text-underline-width="auto" style:text-underline-color="font-color" style:font-name-asian="標楷體" style:font-family-asian="標楷體" style:font-family-generic-asian="script" style:font-size-asian="14pt" style:font-size-complex="10pt"/>
    </style:style>
    <style:style style:name="_33_00" style:display-name="300" style:family="paragraph" style:parent-style-name="Standard">
      <style:paragraph-properties fo:margin-left="2.469cm" fo:margin-right="0cm" fo:line-height="0.776cm" fo:text-align="justify" style:justify-single-word="false" fo:text-indent="-0.988cm" style:auto-text-indent="false" style:punctuation-wrap="simple" style:line-break="normal" style:vertical-align="baseline"/>
      <style:text-properties fo:font-size="14pt" style:letter-kerning="tru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988cm" fo:margin-right="0cm" fo:line-height="0.67cm" fo:text-align="justify" style:justify-single-word="false" fo:text-indent="-0.988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058cm" fo:margin-right="0cm" fo:line-height="0.67cm" fo:text-align="justify" style:justify-single-word="false" fo:text-indent="0cm" style:auto-text-indent="false"/>
      <style:text-properties fo:font-size="14pt" style:font-name-asian="標楷體" style:font-family-asian="標楷體" style:font-family-generic-asian="script" style:font-size-asian="14pt" style:font-size-complex="10pt"/>
    </style:style>
    <style:style style:name="_31_0a" style:display-name="10a" style:family="paragraph" style:parent-style-name="Standard">
      <style:paragraph-properties fo:margin-left="1.482cm" fo:margin-right="0cm" fo:line-height="0.67cm" fo:text-align="justify" style:justify-single-word="false" fo:text-indent="-1.482cm" style:auto-text-indent="false"/>
      <style:text-properties fo:font-size="14pt" style:font-name-asian="標楷體" style:font-family-asian="標楷體" style:font-family-generic-asian="script" style:font-size-asian="14pt" style:font-size-complex="10pt"/>
    </style:style>
    <style:style style:name="_33_00b" style:display-name="300b" style:family="paragraph" style:parent-style-name="_33_00">
      <style:paragraph-properties fo:margin-left="3.316cm" fo:margin-right="0cm" fo:text-indent="-0.988cm" style:auto-text-indent="false" style:snap-to-layout-grid="false"/>
    </style:style>
    <style:style style:name="_30_b" style:display-name="0b" style:family="paragraph" style:parent-style-name="_30_">
      <style:paragraph-properties fo:margin-left="1.976cm" fo:margin-right="0cm" fo:line-height="0.67cm" fo:text-indent="-1.976cm" style:auto-text-indent="false" style:snap-to-layout-grid="false"/>
      <style:text-properties fo:color="#000000"/>
    </style:style>
    <style:style style:name="_32_00b" style:display-name="200b" style:family="paragraph" style:parent-style-name="_32_00">
      <style:paragraph-properties fo:margin-left="2.117cm" fo:margin-right="0cm" fo:text-indent="0.988cm" style:auto-text-indent="false"/>
    </style:style>
    <style:style style:name="_30_c" style:display-name="0c" style:family="paragraph" style:parent-style-name="_30_">
      <style:paragraph-properties fo:margin-left="3.457cm" fo:margin-right="0cm" fo:line-height="0.67cm" fo:text-indent="-3.457cm" style:auto-text-indent="false" style:snap-to-layout-grid="false"/>
      <style:text-properties fo:color="#000000" style:text-underline-style="solid" style:text-underline-width="auto" style:text-underline-color="font-colo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工程技師簽證規則部分條文修正對照表</dc:title>
    <meta:initial-creator>Eric</meta:initial-creator>
    <meta:creation-date>2008-05-27T17:53:00</meta:creation-date>
    <dc:creator>Eric</dc:creator>
    <dc:date>2008-05-27T17:58:00</dc:date>
    <meta:editing-cycles>1</meta:editing-cycles>
    <meta:editing-duration>PT4M</meta:editing-duration>
    <meta:document-statistic meta:table-count="1" meta:image-count="0" meta:object-count="0" meta:page-count="6" meta:paragraph-count="59" meta:word-count="2421" meta:character-count="2515" meta:non-whitespace-character-count="2452"/>
    <meta:generator>LibreOffice/5.1.2.2$Windows_x86 LibreOffice_project/d3bf12ecb743fc0d20e0be0c58ca359301eb705f</meta:generator>
  </office:meta>
</office:document-meta>
</file>