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P8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採購申訴審議規則」第二條、第十一條修正草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514）或電子郵件</text:span><text:span text:style-name="T1">（ak2021@mail.pcc.gov.tw）</text:span><text:span text:style-name="T2">或郵遞（110臺北市松仁路三號九樓）之方式回擲（免備文）。</text:span></text:p>
      <text:p text:style-name="P8"><text:span text:style-name="T2">二、如有疑問請電洽行政院公共工程委員會申訴審議委員會楊安婷（02-8789752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6-03T14:57:00</meta:creation-date>
    <dc:creator>pcc</dc:creator>
    <dc:date>2019-06-03T14:57:00</dc:date>
    <meta:print-date>2019-06-03T14:57:00</meta:print-date>
    <meta:editing-cycles>2</meta:editing-cycles>
    <meta:editing-duration>PT2M</meta:editing-duration>
    <meta:document-statistic meta:table-count="1" meta:image-count="0" meta:object-count="0" meta:page-count="1" meta:paragraph-count="13" meta:word-count="142" meta:character-count="185" meta:non-whitespace-character-count="185"/>
    <meta:generator>LibreOffice/5.1.6.2$Windows_x86 LibreOffice_project/07ac168c60a517dba0f0d7bc7540f5afa45f0909</meta:generator>
  </office:meta>
</office:document-meta>
</file>