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style:letter-kerning="tru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letter-kerning="true" style:font-name-asian="Times New Roman" style:font-size-asian="10pt"/>
    </style:style>
    <style:style style:name="P7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2.2cm" style:line-height-at-least="0.423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14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officeooo:rsid="0018acb3"/>
    </style:style>
    <style:style style:name="T5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押標金/保證金連帶保證書格式</text:p>
      <text:p text:style-name="P3"/>
      <text:list xml:id="list4597763230967543266" text:style-name="WW8Num1">
        <text:list-item>
          <text:p text:style-name="P13"><text:span text:style-name="T2">立連帶保證書人</text:span><text:span text:style-name="T3">(保證人) <text:s text:c="11"/>銀行 <text:s text:c="7"/>分行</text:span><text:span text:style-name="T2">(以下簡稱本行)茲因</text:span><text:span text:style-name="T3">(投標廠商/得標廠商) <text:s text:c="13"/></text:span><text:span text:style-name="T2"><text:s/>(以下簡稱廠商)投標/得標</text:span><text:span text:style-name="T3">(機關名稱) <text:s text:c="35"/></text:span><text:span text:style-name="T2">(以下簡稱機關)之</text:span><text:span text:style-name="T3">(採購標的) <text:s text:c="14"/>　　 <text:s text:c="5"/></text:span><text:span text:style-name="T2">(以下簡稱採購)，依招標文件(含其變更或補充)規定應向機關繳納押標金/保證金新臺幣(或外幣) </text:span><text:span text:style-name="T3">(中文大寫) <text:s text:c="25"/></text:span><text:span text:style-name="T2">元整(NT$/外幣</text:span><text:span text:style-name="T3"> <text:s text:c="13"/></text:span><text:span text:style-name="T2">)（以下簡稱保證總額），該押標金/保證金由本行開具本連帶保證書負連帶保證責任。</text:span></text:p>
        </text:list-item>
      </text:list>
      <text:p text:style-name="P7"/>
      <text:list xml:id="list105837633869099" text:continue-numbering="true" text:style-name="WW8Num1">
        <text:list-item>
          <text:p text:style-name="P14">機關依政府採購法/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7"/>
      <text:list xml:id="list105837299130842" text:continue-numbering="true" text:style-name="WW8Num1">
        <text:list-item>
          <text:p text:style-name="P14">本保證書如有發生訴訟時，本行同意以機關所在地之法院為第1審管轄法院。</text:p>
        </text:list-item>
      </text:list>
      <text:p text:style-name="P7"/>
      <text:list xml:id="list105836779215862" text:continue-numbering="true" text:style-name="WW8Num1">
        <text:list-item>
          <text:p text:style-name="P13"><text:span text:style-name="T2">本保證書有效期間自本保證書簽發日起，(一)至民國 <text:s text:c="2"/>年 <text:s text:c="2"/>月 <text:s text:c="2"/>日止。(二)至招標文件\契約規定之期限止。</text:span></text:p>
        </text:list-item>
      </text:list>
      <text:p text:style-name="P7"/>
      <text:list xml:id="list105837071950653" text:continue-numbering="true" text:style-name="WW8Num1">
        <text:list-item>
          <text:p text:style-name="P14">本保證書正本1式2份，由機關及本行各執1份，副本1份由廠商存執。</text:p>
        </text:list-item>
      </text:list>
      <text:p text:style-name="P4"/>
      <text:list xml:id="list105837066196605" text:continue-numbering="true" text:style-name="WW8Num1">
        <text:list-item>
          <text:p text:style-name="P14">本保證書由本行負責人或代表人簽署，加蓋本行印信或經理職章後生效。</text:p>
        </text:list-item>
      </text:list>
      <text:p text:style-name="P10"/>
      <text:p text:style-name="P10"/>
      <text:p text:style-name="P8">連帶保證銀行：</text:p>
      <text:p text:style-name="P9"><text:span text:style-name="T2">負責人(或代表人)：</text:span></text:p>
      <text:p text:style-name="P8">地址：</text:p>
      <text:p text:style-name="P8">電話：</text:p>
      <text:p text:style-name="P8"/>
      <text:p text:style-name="P11">中 <text:s text:c="3"/>華 <text:s text:c="3"/>民 <text:s text:c="3"/>國 <text:s text:c="4"/>年 <text:s text:c="5"/>月 <text:s text:c="4"/>日</text:p>
      <text:p text:style-name="P6"><text:s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officeooo:rsid="0018acb3"/>
    </style:style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style:footer-first>
        <text:p text:style-name="MP2"><text:span text:style-name="MT2">(</text:span>108.5.<text:span text:style-name="MT3">30</text:span>修正版<text:span text:style-name="MT2">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連帶保證書格式</dc:title>
    <meta:initial-creator>Vivian Hsieh</meta:initial-creator>
    <meta:creation-date>2019-05-27T09:34:00</meta:creation-date>
    <dc:date>2019-05-27T10:58:35.708000000</dc:date>
    <meta:print-date>2018-08-08T10:18:00</meta:print-date>
    <meta:editing-cycles>4</meta:editing-cycles>
    <meta:editing-duration>PT1M43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515" meta:character-count="702" meta:non-whitespace-character-count="529"/>
  </office:meta>
</office:document-meta>
</file>