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b" style:master-page-name="Standard">
      <style:paragraph-properties fo:margin-left="0cm" fo:margin-right="0cm" fo:text-align="start" style:justify-single-word="false" fo:text-indent="0cm" style:auto-text-indent="false" style:page-number="auto"/>
    </style:style>
    <style:style style:name="P2" style:family="paragraph" style:parent-style-name="_31_">
      <style:paragraph-properties fo:margin-left="0.988cm" fo:margin-right="0cm" fo:text-indent="-0.988cm" style:auto-text-indent="false"/>
    </style:style>
    <style:style style:name="P3" style:family="paragraph" style:parent-style-name="_31_">
      <style:paragraph-properties fo:margin-left="4.551cm" fo:margin-right="0cm" fo:text-indent="-3.704cm" style:auto-text-indent="false"/>
    </style:style>
    <style:style style:name="P4" style:family="paragraph" style:parent-style-name="_31_">
      <style:paragraph-properties fo:margin-left="4.551cm" fo:margin-right="0cm" fo:text-indent="-3.704cm" style:auto-text-indent="false"/>
    </style:style>
    <style:style style:name="P5" style:family="paragraph" style:parent-style-name="_31_">
      <style:paragraph-properties fo:margin-left="1.834cm" fo:margin-right="0cm" fo:text-indent="-0.988cm" style:auto-text-indent="false"/>
    </style:style>
    <style:style style:name="P6" style:family="paragraph" style:parent-style-name="_31_">
      <style:paragraph-properties fo:margin-left="0.847cm" fo:margin-right="0cm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◎</text:span><text:span text:style-name="T1">建築物結構專業工程部分專業技師辦理簽證項目</text:span></text:p>
      <text:p text:style-name="_31_">內政部84年3月16日台(84)內營字第八四七二三三一號函</text:p>
      <text:p text:style-name="P2">一、依據「建築物結構與設備專業工程技師簽證規則」第五條規定辦理。</text:p>
      <text:p text:style-name="P2">二、專業技師辦理建築物結構專業工程簽證時，除應依建築技術規則建築構造編及其他相關法令規定外，其結構專業工程部分簽證項目如左：</text:p>
      <text:p text:style-name="P3">(一)構造種類。</text:p>
      <text:p text:style-name="P3">(二)基礎開挖設計及其鄰房安全影響之考量。</text:p>
      <text:p text:style-name="P3">(三)基礎設計。</text:p>
      <text:p text:style-name="P3">(四)結構材料規格。</text:p>
      <text:p text:style-name="P3">(五)設計載重。</text:p>
      <text:p text:style-name="P3">(六)水平側向力分析。</text:p>
      <text:p text:style-name="P3">(七)結構系統之規劃及分析。</text:p>
      <text:p text:style-name="P3">(八)結構設計。</text:p>
      <text:p text:style-name="P3">(九)層間位移及碰撞距離。</text:p>
      <text:p text:style-name="P3">(十)其他經中央主管建築機關指定之項目。</text:p>
      <text:p text:style-name="P2">三、專業技師辦理建築物結構專業工程簽證時，有關地質鑽探資料，應指定左列各款，由登記有案之鑽探業應用地基鑽探方法調查。</text:p>
      <text:p text:style-name="P5">(一)鑽探孔數及分布位置。</text:p>
      <text:p text:style-name="P5">(二)鑽孔深度。</text:p>
      <text:p text:style-name="P5">(三)取樣及試樣項目。</text:p>
      <text:p text:style-name="P5">(四)地質構造分析。</text:p>
      <text:p text:style-name="P6">前項第(一)至第(三)款由建築物結構專業技師技師負責監督鑽探工作之進行，並審查其報內容。至第(四)款應由具有分析鑽探報告資格之專業技師簽證負責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1_" style:display-name="1" style:family="paragraph" style:parent-style-name="Standard">
      <style:paragraph-properties fo:margin-left="3.704cm" fo:margin-right="0cm" fo:line-height="0.847cm" fo:text-align="justify" style:justify-single-word="false" fo:orphans="2" fo:widows="2" fo:text-indent="-3.704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_31_b" style:display-name="1b" style:family="paragraph" style:parent-style-name="Standard">
      <style:paragraph-properties fo:margin-left="3.81cm" fo:margin-right="0cm" fo:line-height="0.847cm" fo:text-align="justify" style:justify-single-word="false" fo:text-indent="0cm" style:auto-text-indent="false" style:text-autospace="none" style:vertical-align="baseline" style:snap-to-layout-gri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預設段落字型" style:family="text"/>
    <style:style style:name="_31__20_字元" style:display-name="1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建築物結構專業工程部分專業技師辦理簽證項目</dc:title>
    <meta:initial-creator>宋士陽</meta:initial-creator>
    <meta:creation-date>2013-03-20T19:12:00</meta:creation-date>
    <dc:creator>宋士陽</dc:creator>
    <dc:date>2013-03-20T19:42:00</dc:date>
    <meta:editing-cycles>2</meta:editing-cycles>
    <meta:editing-duration>PT7M</meta:editing-duration>
    <meta:document-statistic meta:table-count="0" meta:image-count="0" meta:object-count="0" meta:page-count="1" meta:paragraph-count="20" meta:word-count="433" meta:character-count="438" meta:non-whitespace-character-count="438"/>
    <meta:generator>LibreOffice/5.3.6.1$Windows_x86 LibreOffice_project/686f202eff87ef707079aeb7f485847613344eb7</meta:generator>
  </office:meta>
</office:document-meta>
</file>