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3" style:family="paragraph" style:parent-style-name="說明辦法首行">
      <style:paragraph-properties fo:line-height="0.776cm"/>
    </style:style>
    <style:style style:name="P4" style:family="paragraph" style:parent-style-name="擬辦">
      <style:paragraph-properties fo:margin-left="1.693cm" fo:margin-right="0cm" fo:line-height="0.776cm" fo:text-indent="-1.693cm" style:auto-text-indent="false"/>
    </style:style>
    <style:style style:name="P5" style:family="paragraph" style:parent-style-name="主旨">
      <style:paragraph-properties fo:margin-left="1.693cm" fo:margin-right="0cm" fo:line-height="0.776cm" fo:text-indent="-1.693cm" style:auto-text-indent="false"/>
    </style:style>
    <style:style style:name="P6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7" style:family="paragraph" style:parent-style-name="Header">
      <style:paragraph-properties fo:line-height="0.423cm" style:snap-to-layout-grid="true">
        <style:tab-stops/>
      </style:paragraph-properties>
    </style:style>
    <style:style style:name="P8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9" style:family="paragraph" style:parent-style-name="機關名稱" style:master-page-name="Standard">
      <style:paragraph-properties fo:margin-top="0cm" fo:margin-bottom="0.953cm" loext:contextual-spacing="false" fo:line-height="0.741cm" fo:text-align="justify" style:justify-single-word="false" style:page-number="auto"/>
    </style:style>
    <style:style style:name="P10" style:family="paragraph" style:parent-style-name="分項段落">
      <style:paragraph-properties fo:line-height="0.776cm"/>
    </style:style>
    <style:style style:name="P11" style:family="paragraph" style:parent-style-name="分項段落">
      <style:paragraph-properties fo:line-height="0.776cm"/>
    </style:style>
    <style:style style:name="P12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3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4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5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name-asian="Times New Roman" style:font-size-asian="12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color="#000000" style:font-weight-complex="bold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g text:anchor-type="char" draw:z-index="3" draw:name="裝訂線" draw:style-name="gr1"><draw:frame draw:style-name="gr2" draw:text-style-name="P13" svg:width="0.574cm" svg:height="0.897cm" svg:x="-1.262cm" svg:y="19.493cm"><draw:text-box><text:p text:style-name="P12"><text:span text:style-name="T10">線</text:span></text:p></draw:text-box></draw:frame><draw:frame draw:style-name="gr3" draw:text-style-name="P15" svg:width="0.636cm" svg:height="0.953cm" svg:x="-1.27cm" svg:y="4.471cm"><draw:text-box><text:p text:style-name="P14"><text:span text:style-name="T10">裝</text:span></text:p></draw:text-box></draw:frame><draw:line draw:style-name="gr4" draw:text-style-name="P16" svg:x1="-0.934cm" svg:y1="0cm" svg:x2="-0.934cm" svg:y2="4.445cm"><text:p/></draw:line><draw:line draw:style-name="gr4" draw:text-style-name="P16" svg:x1="-0.978cm" svg:y1="5.398cm" svg:x2="-0.978cm" svg:y2="12.066cm"><text:p/></draw:line><draw:line draw:style-name="gr4" draw:text-style-name="P16" svg:x1="-0.978cm" svg:y1="13.018cm" svg:x2="-0.978cm" svg:y2="19.368cm"><text:p/></draw:line><draw:line draw:style-name="gr4" draw:text-style-name="P16" svg:x1="-0.959cm" svg:y1="20.491cm" svg:x2="-0.959cm" svg:y2="24.77cm"><text:p/></draw:line><draw:frame draw:style-name="gr3" draw:text-style-name="P15" svg:width="0.636cm" svg:height="0.953cm" svg:x="-1.296cm" svg:y="12.039cm"><draw:text-box><text:p text:style-name="P14"><text:span text:style-name="T10">訂</text:span></text:p></draw:text-box></draw:frame></draw:g><draw:frame draw:style-name="fr1" draw:name="框架1" text:anchor-type="char" svg:x="14.002cm" svg:y="0.501cm" svg:width="3.81cm" svg:height="1.82cm" draw:z-index="2"><draw:text-box><text:p text:style-name="P7">檔號：</text:p><text:p text:style-name="P7">保存年限：</text:p><text:p text:style-name="P7">本文頁數：</text:p><text:p text:style-name="P7">附件(單位)：</text:p><text:p text:style-name="Standard"/></draw:text-box></draw:frame><text:span text:style-name="T1">簽　</text:span><text:span text:style-name="T2">　</text:span><text:bookmark text:name="日期"/><text:span text:style-name="T2">民國</text:span><text:span text:style-name="T3">○○</text:span><text:span text:style-name="T2">年</text:span><text:span text:style-name="T3">○</text:span><text:span text:style-name="T2">月</text:span><text:span text:style-name="T3">○</text:span><text:span text:style-name="T2">日於</text:span><text:bookmark text:name="單位"/><text:span text:style-name="T3">○○○</text:span></text:p>
      <text:p text:style-name="P5">主旨：<text:bookmark text:name="主旨"/>本機關現有<text:span text:style-name="T4">○○</text:span>設備<text:span text:style-name="T6">即將於</text:span><text:span text:style-name="T4">○</text:span><text:span text:style-name="T6">年</text:span><text:span text:style-name="T4">○</text:span>月<text:span text:style-name="T6">底屆使用年限，</text:span>為持續推動<text:span text:style-name="T4">○○</text:span>業務，擬採最有利標決標方式辦理「<text:span text:style-name="T4">○○</text:span>」採購案，陳請　鑒核。</text:p>
      <text:p text:style-name="P3">說明：<text:bookmark text:name="說明"/></text:p>
      <text:list xml:id="list4518230683123955583" text:style-name="WW8Num8">
        <text:list-item>
          <text:p text:style-name="P10">本案緣起、經費分析、<text:span text:style-name="T4">○○</text:span>設備使用需求等相關事項之說明：（<text:span text:style-name="T6">例如</text:span>費用需求分析，預算金額、採購金額、使用需求<text:span text:style-name="T6">、履約期限、</text:span>預期使用情形及效益目標等）<text:span text:style-name="T7">。</text:span></text:p>
        </text:list-item>
        <text:list-item>
          <text:p text:style-name="P10">本案採購金額為<text:span text:style-name="T4">○</text:span>萬元，屬公告金額以上未達查核金額之採購，經使用單位分析該項設備於不同廠商所供應標的之差異分析，說明如下：</text:p>
          <text:list>
            <text:list-item>
              <text:p text:style-name="P10">技術：<text:span text:style-name="T4">…</text:span>。</text:p>
            </text:list-item>
            <text:list-item>
              <text:p text:style-name="P10">品質：<text:span text:style-name="T4">…</text:span>。</text:p>
            </text:list-item>
            <text:list-item>
              <text:p text:style-name="P10">功能：<text:span text:style-name="T4">…</text:span>。</text:p>
            </text:list-item>
            <text:list-item>
              <text:p text:style-name="P10">效益：<text:span text:style-name="T4">…</text:span>。</text:p>
            </text:list-item>
            <text:list-item>
              <text:p text:style-name="P10">特性：<text:span text:style-name="T4">…</text:span>。</text:p>
            </text:list-item>
            <text:list-item>
              <text:p text:style-name="P10">商業條款：<text:span text:style-name="T4">…</text:span>。</text:p>
            </text:list-item>
            <text:list-item>
              <text:p text:style-name="P10">價格：<text:span text:style-name="T4">…</text:span>。</text:p>
            </text:list-item>
            <text:list-item>
              <text:p text:style-name="P10">其他：<text:span text:style-name="T4">…</text:span>。</text:p>
            </text:list-item>
          </text:list>
        </text:list-item>
        <text:list-item>
          <text:p text:style-name="P10">基於上開差異分析，本次採購標的係屬異質之財物採購，有就不同廠商投標標的之技術、品質、功能、商業條款或價格等項目，作綜合評選以評定最有利標之需要，如以最低標決標尚難妥適達成採購需求，爰擬採公開招標搭配政府採購法第52條第1項第3款、第56條及「最有利標評選辦法」規定之最有利標決標方式（適用最有利標），由評選委員會評定最有利標。</text:p>
        </text:list-item>
        <text:list-item>
          <text:p text:style-name="P10">檢陳本案招標文件，包括投標須知、評選須知、契約條款等如附件。</text:p>
        </text:list-item>
      </text:list>
      <text:p text:style-name="P4">擬辦：<text:bookmark text:name="擬辦"/>依政府採購法第56條第3項規定，採最有利標決標者，應先報經上級機關核准，爰擬函請上級機關<text:span text:style-name="T4">○○○</text:span>核准本案採<text:soft-page-break/>最有利標決標。函（稿）併陳如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/>
    </style:style>
    <style:style style:name="WW8Num10z1" style:family="text">
      <style:text-properties style:font-name="Times New Roman" fo:font-family="'Times New Roman'" style:font-family-generic="roman" style:font-pitch="variable" fo:font-size="18pt" fo:font-style="normal" fo:font-weight="normal" style:font-name-asian="標楷體" style:font-family-asian="標楷體" style:font-family-generic-asian="script" style:font-size-asian="1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10z4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nothing" fo:text-indent="-1.071cm" fo:margin-left="1.27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1.251cm" fo:margin-left="2.101cm"/>
        </style:list-level-properties>
      </text:list-level-style-number>
      <text:list-level-style-number text:level="4" text:style-name="WW8Num10z2" style:num-prefix="(" style:num-suffix=")" style:num-format="1, 2, 3, ...">
        <style:list-level-properties text:list-level-position-and-space-mode="label-alignment">
          <style:list-level-label-alignment text:label-followed-by="nothing" fo:text-indent="-1.101cm" fo:margin-left="3.3cm"/>
        </style:list-level-properties>
      </text:list-level-style-number>
      <text:list-level-style-number text:level="5" text:style-name="WW8Num10z4" style:num-suffix="、" style:num-format="A" style:num-letter-sync="true">
        <style:list-level-properties text:list-level-position-and-space-mode="label-alignment">
          <style:list-level-label-alignment text:label-followed-by="nothing" fo:text-indent="-0.85cm" fo:margin-left="3.651cm"/>
        </style:list-level-properties>
      </text:list-level-style-number>
      <text:list-level-style-number text:level="6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2.401cm" fo:margin-left="6.401cm"/>
        </style:list-level-properties>
      </text:list-level-style-number>
      <text:list-level-style-number text:level="7" text:style-name="WW8Num10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901cm" fo:margin-top="0.803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框架2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flora</meta:initial-creator>
    <meta:creation-date>2009-11-18T17:21:00</meta:creation-date>
    <dc:creator>USER</dc:creator>
    <dc:date>2010-03-01T16:38:00</dc:date>
    <meta:print-date>2010-03-01T16:38:00</meta:print-date>
    <meta:editing-cycles>183</meta:editing-cycles>
    <meta:editing-duration>PT2H12M</meta:editing-duration>
    <meta:document-statistic meta:table-count="0" meta:image-count="0" meta:object-count="0" meta:page-count="2" meta:paragraph-count="22" meta:word-count="568" meta:character-count="583" meta:non-whitespace-character-count="580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