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in" text:min-label-width="0.3333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25in"/>
    </style:style>
    <style:style style:name="T3" style:parent-style-name="預設段落字型" style:family="text">
      <style:text-properties style:font-name="Times New Roman" fo:font-weight="bold" style:font-weight-asian="bold" style:font-weight-complex="bold" style:letter-kerning="false" fo:font-size="12pt" style:font-size-asian="12pt" style:font-size-complex="12pt"/>
    </style:style>
    <style:style style:name="T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5" style:parent-style-name="內文" style:family="paragraph">
      <style:paragraph-properties fo:widows="2" fo:orphans="2" fo:text-align="center" fo:line-height="0.25in"/>
      <style:text-properties style:font-name="標楷體" style:font-name-asian="標楷體" fo:font-weight="bold" style:font-weight-asian="bold" style:font-weight-complex="bold" style:letter-kerning="false" fo:font-size="18pt" style:font-size-asian="18pt" style:font-size-complex="18pt"/>
    </style:style>
    <style:style style:name="P6" style:parent-style-name="ppetitle" style:family="paragraph">
      <style:paragraph-properties fo:line-height="0.25in"/>
    </style:style>
    <style:style style:name="T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8" style:parent-style-name="內文Web" style:family="paragraph">
      <style:paragraph-properties fo:text-align="justify" fo:margin-top="0in" fo:margin-bottom="0in" fo:line-height="0.2777in" fo:text-indent="0.459in"/>
      <style:text-properties style:font-name="Times New Roman" style:font-name-asian="標楷體" style:font-name-complex="Times New Roman" fo:font-size="14pt" style:font-size-asian="14pt" style:font-size-complex="14pt"/>
    </style:style>
    <style:style style:name="P9" style:parent-style-name="內文Web" style:family="paragraph">
      <style:paragraph-properties fo:text-align="justify" fo:line-height="0.2777in" fo:text-indent="0.459in"/>
      <style:text-properties style:font-name="Times New Roman" style:font-name-asian="標楷體" style:font-name-complex="Times New Roman" fo:font-size="14pt" style:font-size-asian="14pt" style:font-size-complex="14pt"/>
    </style:style>
    <style:style style:name="P10" style:parent-style-name="內文Web" style:family="paragraph">
      <style:paragraph-properties fo:text-align="justify" fo:margin-top="0in" fo:margin-bottom="0in" fo:line-height="0.2777in" fo:margin-left="0.3888in" fo:text-indent="-0.3888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P42"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43"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44"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45"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46"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47"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48" style:parent-style-name="內文Web" style:family="paragraph">
      <style:paragraph-properties fo:text-align="justify" fo:margin-top="0in" fo:margin-bottom="0in" fo:line-height="0.2777in" fo:margin-left="0.5833in" fo:text-indent="-0.5833in">
        <style:tab-stops/>
      </style:paragraph-properties>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P53"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54" style:parent-style-name="內文Web" style:family="paragraph">
      <style:paragraph-properties fo:text-align="justify" fo:margin-top="0in" fo:margin-bottom="0in" fo:line-height="0.2777in" fo:margin-left="0.5833in" fo:text-indent="-0.5833in">
        <style:tab-stops/>
      </style:paragraph-properties>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P71" style:parent-style-name="內文Web" style:family="paragraph">
      <style:paragraph-properties fo:text-align="justify" fo:margin-top="0in" fo:margin-bottom="0in" fo:line-height="0.2777in" fo:margin-left="0.5833in" fo:text-indent="-0.5833in">
        <style:tab-stops/>
      </style:paragraph-properties>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P127"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128" style:parent-style-name="ppetitle" style:family="paragraph">
      <style:paragraph-properties fo:line-height="0.25in"/>
    </style:style>
    <style:style style:name="T12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3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3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3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3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3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3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36" style:parent-style-name="內文Web" style:family="paragraph">
      <style:paragraph-properties fo:text-align="justify" fo:margin-top="0in" fo:margin-bottom="0in" fo:line-height="0.25in" fo:margin-left="0.3333in" fo:text-inden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37" style:parent-style-name="內文" style:family="paragraph">
      <style:paragraph-properties fo:widows="2" fo:orphans="2" fo:text-align="end" fo:line-height="0.25in" fo:margin-right="0.475in"/>
      <style:text-properties style:font-name="Times New Roman" style:font-name-asian="標楷體" style:letter-kerning="false" fo:font-size="14pt" style:font-size-asian="14pt" style:font-size-complex="14pt"/>
    </style:style>
    <style:style style:name="TableColumn139" style:family="table-column">
      <style:table-column-properties style:column-width="1.1916in"/>
    </style:style>
    <style:style style:name="TableColumn140" style:family="table-column">
      <style:table-column-properties style:column-width="0.8152in"/>
    </style:style>
    <style:style style:name="TableColumn141" style:family="table-column">
      <style:table-column-properties style:column-width="0.9604in"/>
    </style:style>
    <style:style style:name="TableColumn142" style:family="table-column">
      <style:table-column-properties style:column-width="0.8854in"/>
    </style:style>
    <style:style style:name="TableColumn143" style:family="table-column">
      <style:table-column-properties style:column-width="0.8861in"/>
    </style:style>
    <style:style style:name="TableColumn144" style:family="table-column">
      <style:table-column-properties style:column-width="0.8854in"/>
    </style:style>
    <style:style style:name="Table138" style:family="table">
      <style:table-properties style:width="5.6243in" style:rel-width="89.06%" fo:margin-left="0.2902in" table:align="left"/>
    </style:style>
    <style:style style:name="TableRow145" style:family="table-row">
      <style:table-row-properties style:min-row-height="0.2173in"/>
    </style:style>
    <style:style style:name="TableCell146" style:family="table-cell">
      <style:table-cell-properties fo:border="0.0104in outset #111111" style:vertical-align="middle" fo:padding-top="0.0083in" fo:padding-left="0.0083in" fo:padding-bottom="0.0083in" fo:padding-right="0.0083in"/>
    </style:style>
    <style:style style:name="P147"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48" style:family="table-cell">
      <style:table-cell-properties fo:border="0.0104in outset #111111" style:vertical-align="middle" fo:padding-top="0.0083in" fo:padding-left="0.0083in" fo:padding-bottom="0.0083in" fo:padding-right="0.0083in"/>
    </style:style>
    <style:style style:name="P149"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50" style:family="table-cell">
      <style:table-cell-properties fo:border="0.0104in outset #111111" fo:padding-top="0.0083in" fo:padding-left="0.0083in" fo:padding-bottom="0.0083in" fo:padding-right="0.0083in"/>
    </style:style>
    <style:style style:name="P151"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52" style:family="table-cell">
      <style:table-cell-properties fo:border="0.0104in outset #111111" fo:padding-top="0.0083in" fo:padding-left="0.0083in" fo:padding-bottom="0.0083in" fo:padding-right="0.0083in"/>
    </style:style>
    <style:style style:name="P153"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54" style:family="table-cell">
      <style:table-cell-properties fo:border="0.0104in outset #111111" fo:padding-top="0.0083in" fo:padding-left="0.0083in" fo:padding-bottom="0.0083in" fo:padding-right="0.0083in"/>
    </style:style>
    <style:style style:name="P15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56" style:family="table-cell">
      <style:table-cell-properties fo:border="0.0104in outset #111111" fo:padding-top="0.0083in" fo:padding-left="0.0083in" fo:padding-bottom="0.0083in" fo:padding-right="0.0083in"/>
    </style:style>
    <style:style style:name="P157"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Row158" style:family="table-row">
      <style:table-row-properties style:min-row-height="0.234in"/>
    </style:style>
    <style:style style:name="TableCell159" style:family="table-cell">
      <style:table-cell-properties fo:border="0.0104in outset #111111" style:vertical-align="middle" fo:padding-top="0.0083in" fo:padding-left="0.0083in" fo:padding-bottom="0.0083in" fo:padding-right="0.0083in"/>
    </style:style>
    <style:style style:name="P160"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61" style:family="table-cell">
      <style:table-cell-properties fo:border="0.0104in outset #111111" style:vertical-align="middle" fo:padding-top="0.0083in" fo:padding-left="0.0083in" fo:padding-bottom="0.0083in" fo:padding-right="0.0083in"/>
    </style:style>
    <style:style style:name="P162"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63" style:family="table-cell">
      <style:table-cell-properties fo:border="0.0104in outset #111111" style:vertical-align="middle" fo:padding-top="0.0083in" fo:padding-left="0.0083in" fo:padding-bottom="0.0083in" fo:padding-right="0.0083in"/>
    </style:style>
    <style:style style:name="P164"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65" style:family="table-cell">
      <style:table-cell-properties fo:border="0.0104in outset #111111" style:vertical-align="middle" fo:padding-top="0.0083in" fo:padding-left="0.0083in" fo:padding-bottom="0.0083in" fo:padding-right="0.0083in"/>
    </style:style>
    <style:style style:name="P166"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67" style:family="table-cell">
      <style:table-cell-properties fo:border="0.0104in outset #111111" style:vertical-align="middle" fo:padding-top="0.0083in" fo:padding-left="0.0083in" fo:padding-bottom="0.0083in" fo:padding-right="0.0083in"/>
    </style:style>
    <style:style style:name="P16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69" style:family="table-cell">
      <style:table-cell-properties fo:border="0.0104in outset #111111" style:vertical-align="middle" fo:padding-top="0.0083in" fo:padding-left="0.0083in" fo:padding-bottom="0.0083in" fo:padding-right="0.0083in"/>
    </style:style>
    <style:style style:name="P17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171" style:family="table-row">
      <style:table-row-properties style:min-row-height="0.2423in"/>
    </style:style>
    <style:style style:name="P172"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73" style:family="table-cell">
      <style:table-cell-properties fo:border="0.0104in outset #111111" style:vertical-align="middle" fo:padding-top="0.0083in" fo:padding-left="0.0083in" fo:padding-bottom="0.0083in" fo:padding-right="0.0083in"/>
    </style:style>
    <style:style style:name="P174"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75" style:family="table-cell">
      <style:table-cell-properties fo:border="0.0104in outset #111111" style:vertical-align="middle" fo:padding-top="0.0083in" fo:padding-left="0.0083in" fo:padding-bottom="0.0083in" fo:padding-right="0.0083in"/>
    </style:style>
    <style:style style:name="P176"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77" style:family="table-cell">
      <style:table-cell-properties fo:border="0.0104in outset #111111" style:vertical-align="middle" fo:padding-top="0.0083in" fo:padding-left="0.0083in" fo:padding-bottom="0.0083in" fo:padding-right="0.0083in"/>
    </style:style>
    <style:style style:name="P17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79" style:family="table-cell">
      <style:table-cell-properties fo:border="0.0104in outset #111111" style:vertical-align="middle" fo:padding-top="0.0083in" fo:padding-left="0.0083in" fo:padding-bottom="0.0083in" fo:padding-right="0.0083in"/>
    </style:style>
    <style:style style:name="P18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81" style:family="table-cell">
      <style:table-cell-properties fo:border="0.0104in outset #111111" style:vertical-align="middle" fo:padding-top="0.0083in" fo:padding-left="0.0083in" fo:padding-bottom="0.0083in" fo:padding-right="0.0083in"/>
    </style:style>
    <style:style style:name="P18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183" style:family="table-row">
      <style:table-row-properties style:min-row-height="0.234in"/>
    </style:style>
    <style:style style:name="P184"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85" style:family="table-cell">
      <style:table-cell-properties fo:border="0.0104in outset #111111" style:vertical-align="middle" fo:padding-top="0.0083in" fo:padding-left="0.0083in" fo:padding-bottom="0.0083in" fo:padding-right="0.0083in"/>
    </style:style>
    <style:style style:name="P186"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87" style:family="table-cell">
      <style:table-cell-properties fo:border="0.0104in outset #111111" style:vertical-align="middle" fo:padding-top="0.0083in" fo:padding-left="0.0083in" fo:padding-bottom="0.0083in" fo:padding-right="0.0083in"/>
    </style:style>
    <style:style style:name="P18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89" style:family="table-cell">
      <style:table-cell-properties fo:border="0.0104in outset #111111" style:vertical-align="middle" fo:padding-top="0.0083in" fo:padding-left="0.0083in" fo:padding-bottom="0.0083in" fo:padding-right="0.0083in"/>
    </style:style>
    <style:style style:name="P19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91" style:family="table-cell">
      <style:table-cell-properties fo:border="0.0104in outset #111111" style:vertical-align="middle" fo:padding-top="0.0083in" fo:padding-left="0.0083in" fo:padding-bottom="0.0083in" fo:padding-right="0.0083in"/>
    </style:style>
    <style:style style:name="P19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93" style:family="table-cell">
      <style:table-cell-properties fo:border="0.0104in outset #111111" style:vertical-align="middle" fo:padding-top="0.0083in" fo:padding-left="0.0083in" fo:padding-bottom="0.0083in" fo:padding-right="0.0083in"/>
    </style:style>
    <style:style style:name="P194"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195" style:family="table-row">
      <style:table-row-properties style:min-row-height="0.2256in"/>
    </style:style>
    <style:style style:name="TableCell196" style:family="table-cell">
      <style:table-cell-properties fo:border="0.0104in outset #111111" style:vertical-align="middle" fo:padding-top="0.0083in" fo:padding-left="0.0083in" fo:padding-bottom="0.0083in" fo:padding-right="0.0083in"/>
    </style:style>
    <style:style style:name="P197"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98" style:family="table-cell">
      <style:table-cell-properties fo:border="0.0104in outset #111111" style:vertical-align="middle" fo:padding-top="0.0083in" fo:padding-left="0.0083in" fo:padding-bottom="0.0083in" fo:padding-right="0.0083in"/>
    </style:style>
    <style:style style:name="P199"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00" style:family="table-cell">
      <style:table-cell-properties fo:border="0.0104in outset #111111" style:vertical-align="middle" fo:padding-top="0.0083in" fo:padding-left="0.0083in" fo:padding-bottom="0.0083in" fo:padding-right="0.0083in"/>
    </style:style>
    <style:style style:name="P20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02" style:family="table-cell">
      <style:table-cell-properties fo:border="0.0104in outset #111111" style:vertical-align="middle" fo:padding-top="0.0083in" fo:padding-left="0.0083in" fo:padding-bottom="0.0083in" fo:padding-right="0.0083in"/>
    </style:style>
    <style:style style:name="P20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04" style:family="table-cell">
      <style:table-cell-properties fo:border="0.0104in outset #111111" style:vertical-align="middle" fo:padding-top="0.0083in" fo:padding-left="0.0083in" fo:padding-bottom="0.0083in" fo:padding-right="0.0083in"/>
    </style:style>
    <style:style style:name="P20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06" style:family="table-cell">
      <style:table-cell-properties fo:border="0.0104in outset #111111" style:vertical-align="middle" fo:padding-top="0.0083in" fo:padding-left="0.0083in" fo:padding-bottom="0.0083in" fo:padding-right="0.0083in"/>
    </style:style>
    <style:style style:name="P20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208" style:family="table-row">
      <style:table-row-properties style:min-row-height="0.2506in"/>
    </style:style>
    <style:style style:name="P209"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210" style:family="table-cell">
      <style:table-cell-properties fo:border="0.0104in outset #111111" style:vertical-align="middle" fo:padding-top="0.0083in" fo:padding-left="0.0083in" fo:padding-bottom="0.0083in" fo:padding-right="0.0083in"/>
    </style:style>
    <style:style style:name="P211"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12" style:family="table-cell">
      <style:table-cell-properties fo:border="0.0104in outset #111111" style:vertical-align="middle" fo:padding-top="0.0083in" fo:padding-left="0.0083in" fo:padding-bottom="0.0083in" fo:padding-right="0.0083in"/>
    </style:style>
    <style:style style:name="P21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14" style:family="table-cell">
      <style:table-cell-properties fo:border="0.0104in outset #111111" style:vertical-align="middle" fo:padding-top="0.0083in" fo:padding-left="0.0083in" fo:padding-bottom="0.0083in" fo:padding-right="0.0083in"/>
    </style:style>
    <style:style style:name="P21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16" style:family="table-cell">
      <style:table-cell-properties fo:border="0.0104in outset #111111" style:vertical-align="middle" fo:padding-top="0.0083in" fo:padding-left="0.0083in" fo:padding-bottom="0.0083in" fo:padding-right="0.0083in"/>
    </style:style>
    <style:style style:name="P21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18" style:family="table-cell">
      <style:table-cell-properties fo:border="0.0104in outset #111111" style:vertical-align="middle" fo:padding-top="0.0083in" fo:padding-left="0.0083in" fo:padding-bottom="0.0083in" fo:padding-right="0.0083in"/>
    </style:style>
    <style:style style:name="P21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220" style:family="table-row">
      <style:table-row-properties style:min-row-height="0.234in"/>
    </style:style>
    <style:style style:name="P221"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222" style:family="table-cell">
      <style:table-cell-properties fo:border="0.0104in outset #111111" style:vertical-align="middle" fo:padding-top="0.0083in" fo:padding-left="0.0083in" fo:padding-bottom="0.0083in" fo:padding-right="0.0083in"/>
    </style:style>
    <style:style style:name="P223"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24" style:family="table-cell">
      <style:table-cell-properties fo:border="0.0104in outset #111111" style:vertical-align="middle" fo:padding-top="0.0083in" fo:padding-left="0.0083in" fo:padding-bottom="0.0083in" fo:padding-right="0.0083in"/>
    </style:style>
    <style:style style:name="P22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26" style:family="table-cell">
      <style:table-cell-properties fo:border="0.0104in outset #111111" style:vertical-align="middle" fo:padding-top="0.0083in" fo:padding-left="0.0083in" fo:padding-bottom="0.0083in" fo:padding-right="0.0083in"/>
    </style:style>
    <style:style style:name="P22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28" style:family="table-cell">
      <style:table-cell-properties fo:border="0.0104in outset #111111" style:vertical-align="middle" fo:padding-top="0.0083in" fo:padding-left="0.0083in" fo:padding-bottom="0.0083in" fo:padding-right="0.0083in"/>
    </style:style>
    <style:style style:name="P22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30" style:family="table-cell">
      <style:table-cell-properties fo:border="0.0104in outset #111111" style:vertical-align="middle" fo:padding-top="0.0083in" fo:padding-left="0.0083in" fo:padding-bottom="0.0083in" fo:padding-right="0.0083in"/>
    </style:style>
    <style:style style:name="P23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232" style:family="table-row">
      <style:table-row-properties style:min-row-height="0.2256in"/>
    </style:style>
    <style:style style:name="TableCell233" style:family="table-cell">
      <style:table-cell-properties fo:border="0.0104in outset #111111" style:vertical-align="middle" fo:padding-top="0.0083in" fo:padding-left="0.0083in" fo:padding-bottom="0.0083in" fo:padding-right="0.0083in"/>
    </style:style>
    <style:style style:name="P234"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235" style:family="table-cell">
      <style:table-cell-properties fo:border="0.0104in outset #111111" style:vertical-align="middle" fo:padding-top="0.0083in" fo:padding-left="0.0083in" fo:padding-bottom="0.0083in" fo:padding-right="0.0083in"/>
    </style:style>
    <style:style style:name="P236"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37" style:family="table-cell">
      <style:table-cell-properties fo:border="0.0104in outset #111111" style:vertical-align="middle" fo:padding-top="0.0083in" fo:padding-left="0.0083in" fo:padding-bottom="0.0083in" fo:padding-right="0.0083in"/>
    </style:style>
    <style:style style:name="P23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39" style:family="table-cell">
      <style:table-cell-properties fo:border="0.0104in outset #111111" style:vertical-align="middle" fo:padding-top="0.0083in" fo:padding-left="0.0083in" fo:padding-bottom="0.0083in" fo:padding-right="0.0083in"/>
    </style:style>
    <style:style style:name="P24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41" style:family="table-cell">
      <style:table-cell-properties fo:border="0.0104in outset #111111" style:vertical-align="middle" fo:padding-top="0.0083in" fo:padding-left="0.0083in" fo:padding-bottom="0.0083in" fo:padding-right="0.0083in"/>
    </style:style>
    <style:style style:name="P24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43" style:family="table-cell">
      <style:table-cell-properties fo:border="0.0104in outset #111111" style:vertical-align="middle" fo:padding-top="0.0083in" fo:padding-left="0.0083in" fo:padding-bottom="0.0083in" fo:padding-right="0.0083in"/>
    </style:style>
    <style:style style:name="P244"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245" style:family="table-row">
      <style:table-row-properties style:min-row-height="0.2256in"/>
    </style:style>
    <style:style style:name="P246"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247" style:family="table-cell">
      <style:table-cell-properties fo:border="0.0104in outset #111111" style:vertical-align="middle" fo:padding-top="0.0083in" fo:padding-left="0.0083in" fo:padding-bottom="0.0083in" fo:padding-right="0.0083in"/>
    </style:style>
    <style:style style:name="P248"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49" style:family="table-cell">
      <style:table-cell-properties fo:border="0.0104in outset #111111" style:vertical-align="middle" fo:padding-top="0.0083in" fo:padding-left="0.0083in" fo:padding-bottom="0.0083in" fo:padding-right="0.0083in"/>
    </style:style>
    <style:style style:name="P25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51" style:family="table-cell">
      <style:table-cell-properties fo:border="0.0104in outset #111111" style:vertical-align="middle" fo:padding-top="0.0083in" fo:padding-left="0.0083in" fo:padding-bottom="0.0083in" fo:padding-right="0.0083in"/>
    </style:style>
    <style:style style:name="P25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53" style:family="table-cell">
      <style:table-cell-properties fo:border="0.0104in outset #111111" style:vertical-align="middle" fo:padding-top="0.0083in" fo:padding-left="0.0083in" fo:padding-bottom="0.0083in" fo:padding-right="0.0083in"/>
    </style:style>
    <style:style style:name="P254"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55" style:family="table-cell">
      <style:table-cell-properties fo:border="0.0104in outset #111111" style:vertical-align="middle" fo:padding-top="0.0083in" fo:padding-left="0.0083in" fo:padding-bottom="0.0083in" fo:padding-right="0.0083in"/>
    </style:style>
    <style:style style:name="P256"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257" style:family="table-row">
      <style:table-row-properties style:min-row-height="0.2256in"/>
    </style:style>
    <style:style style:name="P258"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259" style:family="table-cell">
      <style:table-cell-properties fo:border="0.0104in outset #111111" style:vertical-align="middle" fo:padding-top="0.0083in" fo:padding-left="0.0083in" fo:padding-bottom="0.0083in" fo:padding-right="0.0083in"/>
    </style:style>
    <style:style style:name="P260"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61" style:family="table-cell">
      <style:table-cell-properties fo:border="0.0104in outset #111111" style:vertical-align="middle" fo:padding-top="0.0083in" fo:padding-left="0.0083in" fo:padding-bottom="0.0083in" fo:padding-right="0.0083in"/>
    </style:style>
    <style:style style:name="P26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63" style:family="table-cell">
      <style:table-cell-properties fo:border="0.0104in outset #111111" style:vertical-align="middle" fo:padding-top="0.0083in" fo:padding-left="0.0083in" fo:padding-bottom="0.0083in" fo:padding-right="0.0083in"/>
    </style:style>
    <style:style style:name="P264"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65" style:family="table-cell">
      <style:table-cell-properties fo:border="0.0104in outset #111111" style:vertical-align="middle" fo:padding-top="0.0083in" fo:padding-left="0.0083in" fo:padding-bottom="0.0083in" fo:padding-right="0.0083in"/>
    </style:style>
    <style:style style:name="P266"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67" style:family="table-cell">
      <style:table-cell-properties fo:border="0.0104in outset #111111" style:vertical-align="middle" fo:padding-top="0.0083in" fo:padding-left="0.0083in" fo:padding-bottom="0.0083in" fo:padding-right="0.0083in"/>
    </style:style>
    <style:style style:name="P26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P269" style:parent-style-name="內文Web" style:family="paragraph">
      <style:paragraph-properties fo:text-align="justify" fo:margin-top="0in" fo:margin-bottom="0in" fo:line-height="0.25in" fo:margin-left="0.3333in" fo:text-indent="-0.3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70" style:parent-style-name="內文Web" style:family="paragraph">
      <style:paragraph-properties fo:text-align="justify" fo:margin-top="0in" fo:margin-bottom="0in" fo:line-height="0.2777in" fo:margin-left="0.3055in">
        <style:tab-stops/>
      </style:paragraph-properties>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279" style:parent-style-name="預設段落字型" style:family="text">
      <style:text-properties style:font-name="Times New Roman" style:font-name-asian="標楷體" style:font-name-complex="Times New Roman" fo:font-size="14pt" style:font-size-asian="14pt" style:font-size-complex="14pt"/>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標楷體"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P292" style:parent-style-name="內文Web" style:family="paragraph">
      <style:paragraph-properties fo:text-align="justify" fo:margin-top="0in" fo:margin-bottom="0in" fo:line-height="0.25in" fo:margin-left="0.3333in" fo:text-indent="-0.3333in">
        <style:tab-stops/>
      </style:paragraph-properties>
      <style:text-properties style:font-name="標楷體" style:font-name-asian="標楷體" fo:font-weight="bold" style:font-weight-asian="bold" fo:font-size="14pt" style:font-size-asian="14pt" style:font-size-complex="14pt"/>
    </style:style>
    <style:style style:name="TableColumn294" style:family="table-column">
      <style:table-column-properties style:column-width="1.95in"/>
    </style:style>
    <style:style style:name="TableColumn295" style:family="table-column">
      <style:table-column-properties style:column-width="0.9173in"/>
    </style:style>
    <style:style style:name="TableColumn296" style:family="table-column">
      <style:table-column-properties style:column-width="0.9166in"/>
    </style:style>
    <style:style style:name="TableColumn297" style:family="table-column">
      <style:table-column-properties style:column-width="0.9131in"/>
    </style:style>
    <style:style style:name="TableColumn298" style:family="table-column">
      <style:table-column-properties style:column-width="0.9118in"/>
    </style:style>
    <style:style style:name="Table293" style:family="table">
      <style:table-properties style:width="5.609in" style:rel-width="88.82%" fo:margin-left="0.3333in" table:align="left"/>
    </style:style>
    <style:style style:name="TableRow299" style:family="table-row">
      <style:table-row-properties style:min-row-height="0.2104in"/>
    </style:style>
    <style:style style:name="TableCell300" style:family="table-cell">
      <style:table-cell-properties fo:border="0.0104in outset #111111" style:vertical-align="middle" fo:padding-top="0.0083in" fo:padding-left="0.0083in" fo:padding-bottom="0.0083in" fo:padding-right="0.0083in"/>
    </style:style>
    <style:style style:name="P301"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302" style:family="table-cell">
      <style:table-cell-properties fo:border="0.0104in outset #111111" fo:padding-top="0.0083in" fo:padding-left="0.0083in" fo:padding-bottom="0.0083in" fo:padding-right="0.0083in"/>
    </style:style>
    <style:style style:name="P303"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304" style:family="table-cell">
      <style:table-cell-properties fo:border="0.0104in outset #111111" fo:padding-top="0.0083in" fo:padding-left="0.0083in" fo:padding-bottom="0.0083in" fo:padding-right="0.0083in"/>
    </style:style>
    <style:style style:name="P30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306" style:family="table-cell">
      <style:table-cell-properties fo:border="0.0104in outset #111111" fo:padding-top="0.0083in" fo:padding-left="0.0083in" fo:padding-bottom="0.0083in" fo:padding-right="0.0083in"/>
    </style:style>
    <style:style style:name="P307"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308" style:family="table-cell">
      <style:table-cell-properties fo:border="0.0104in outset #111111" fo:padding-top="0.0083in" fo:padding-left="0.0083in" fo:padding-bottom="0.0083in" fo:padding-right="0.0083in"/>
    </style:style>
    <style:style style:name="P309"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Row310" style:family="table-row">
      <style:table-row-properties style:min-row-height="0.2187in"/>
    </style:style>
    <style:style style:name="TableCell311" style:family="table-cell">
      <style:table-cell-properties fo:border="0.0104in outset #111111" style:vertical-align="middle" fo:padding-top="0.0083in" fo:padding-left="0.0083in" fo:padding-bottom="0.0083in" fo:padding-right="0.0083in"/>
    </style:style>
    <style:style style:name="P312"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313" style:family="table-cell">
      <style:table-cell-properties fo:border="0.0104in outset #111111" fo:padding-top="0.0083in" fo:padding-left="0.0083in" fo:padding-bottom="0.0083in" fo:padding-right="0.0083in"/>
    </style:style>
    <style:style style:name="P314"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15" style:family="table-cell">
      <style:table-cell-properties fo:border="0.0104in outset #111111" fo:padding-top="0.0083in" fo:padding-left="0.0083in" fo:padding-bottom="0.0083in" fo:padding-right="0.0083in"/>
    </style:style>
    <style:style style:name="P316"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17" style:family="table-cell">
      <style:table-cell-properties fo:border="0.0104in outset #111111" fo:padding-top="0.0083in" fo:padding-left="0.0083in" fo:padding-bottom="0.0083in" fo:padding-right="0.0083in"/>
    </style:style>
    <style:style style:name="P31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19" style:family="table-cell">
      <style:table-cell-properties fo:border="0.0104in outset #111111" fo:padding-top="0.0083in" fo:padding-left="0.0083in" fo:padding-bottom="0.0083in" fo:padding-right="0.0083in"/>
    </style:style>
    <style:style style:name="P32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321" style:family="table-row">
      <style:table-row-properties style:min-row-height="0.2104in"/>
    </style:style>
    <style:style style:name="TableCell322" style:family="table-cell">
      <style:table-cell-properties fo:border="0.0104in outset #111111" style:vertical-align="middle" fo:padding-top="0.0083in" fo:padding-left="0.0083in" fo:padding-bottom="0.0083in" fo:padding-right="0.0083in"/>
    </style:style>
    <style:style style:name="P323"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324" style:family="table-cell">
      <style:table-cell-properties fo:border="0.0104in outset #111111" fo:padding-top="0.0083in" fo:padding-left="0.0083in" fo:padding-bottom="0.0083in" fo:padding-right="0.0083in"/>
    </style:style>
    <style:style style:name="P32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26" style:family="table-cell">
      <style:table-cell-properties fo:border="0.0104in outset #111111" fo:padding-top="0.0083in" fo:padding-left="0.0083in" fo:padding-bottom="0.0083in" fo:padding-right="0.0083in"/>
    </style:style>
    <style:style style:name="P32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28" style:family="table-cell">
      <style:table-cell-properties fo:border="0.0104in outset #111111" fo:padding-top="0.0083in" fo:padding-left="0.0083in" fo:padding-bottom="0.0083in" fo:padding-right="0.0083in"/>
    </style:style>
    <style:style style:name="P32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30" style:family="table-cell">
      <style:table-cell-properties fo:border="0.0104in outset #111111" fo:padding-top="0.0083in" fo:padding-left="0.0083in" fo:padding-bottom="0.0083in" fo:padding-right="0.0083in"/>
    </style:style>
    <style:style style:name="P33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332" style:family="table-row">
      <style:table-row-properties style:min-row-height="0.2104in"/>
    </style:style>
    <style:style style:name="TableCell333" style:family="table-cell">
      <style:table-cell-properties fo:border="0.0104in outset #111111" style:vertical-align="middle" fo:padding-top="0.0083in" fo:padding-left="0.0083in" fo:padding-bottom="0.0083in" fo:padding-right="0.0083in"/>
    </style:style>
    <style:style style:name="P334"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335" style:family="table-cell">
      <style:table-cell-properties fo:border="0.0104in outset #111111" fo:padding-top="0.0083in" fo:padding-left="0.0083in" fo:padding-bottom="0.0083in" fo:padding-right="0.0083in"/>
    </style:style>
    <style:style style:name="P336"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37" style:family="table-cell">
      <style:table-cell-properties fo:border="0.0104in outset #111111" fo:padding-top="0.0083in" fo:padding-left="0.0083in" fo:padding-bottom="0.0083in" fo:padding-right="0.0083in"/>
    </style:style>
    <style:style style:name="P33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39" style:family="table-cell">
      <style:table-cell-properties fo:border="0.0104in outset #111111" fo:padding-top="0.0083in" fo:padding-left="0.0083in" fo:padding-bottom="0.0083in" fo:padding-right="0.0083in"/>
    </style:style>
    <style:style style:name="P34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41" style:family="table-cell">
      <style:table-cell-properties fo:border="0.0104in outset #111111" fo:padding-top="0.0083in" fo:padding-left="0.0083in" fo:padding-bottom="0.0083in" fo:padding-right="0.0083in"/>
    </style:style>
    <style:style style:name="P34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343" style:family="table-row">
      <style:table-row-properties style:min-row-height="0.2104in"/>
    </style:style>
    <style:style style:name="TableCell344" style:family="table-cell">
      <style:table-cell-properties fo:border="0.0104in outset #111111" style:vertical-align="middle" fo:padding-top="0.0083in" fo:padding-left="0.0083in" fo:padding-bottom="0.0083in" fo:padding-right="0.0083in"/>
    </style:style>
    <style:style style:name="P34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346" style:family="table-cell">
      <style:table-cell-properties fo:border="0.0104in outset #111111" fo:padding-top="0.0083in" fo:padding-left="0.0083in" fo:padding-bottom="0.0083in" fo:padding-right="0.0083in"/>
    </style:style>
    <style:style style:name="P34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48" style:family="table-cell">
      <style:table-cell-properties fo:border="0.0104in outset #111111" fo:padding-top="0.0083in" fo:padding-left="0.0083in" fo:padding-bottom="0.0083in" fo:padding-right="0.0083in"/>
    </style:style>
    <style:style style:name="P34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50" style:family="table-cell">
      <style:table-cell-properties fo:border="0.0104in outset #111111" fo:padding-top="0.0083in" fo:padding-left="0.0083in" fo:padding-bottom="0.0083in" fo:padding-right="0.0083in"/>
    </style:style>
    <style:style style:name="P35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52" style:family="table-cell">
      <style:table-cell-properties fo:border="0.0104in outset #111111" fo:padding-top="0.0083in" fo:padding-left="0.0083in" fo:padding-bottom="0.0083in" fo:padding-right="0.0083in"/>
    </style:style>
    <style:style style:name="P35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354" style:family="table-row">
      <style:table-row-properties style:min-row-height="0.2187in"/>
    </style:style>
    <style:style style:name="TableCell355" style:family="table-cell">
      <style:table-cell-properties fo:border="0.0104in outset #111111" style:vertical-align="middle" fo:padding-top="0.0083in" fo:padding-left="0.0083in" fo:padding-bottom="0.0083in" fo:padding-right="0.0083in"/>
    </style:style>
    <style:style style:name="P356"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357" style:family="table-cell">
      <style:table-cell-properties fo:border="0.0104in outset #111111" fo:padding-top="0.0083in" fo:padding-left="0.0083in" fo:padding-bottom="0.0083in" fo:padding-right="0.0083in"/>
    </style:style>
    <style:style style:name="P35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59" style:family="table-cell">
      <style:table-cell-properties fo:border="0.0104in outset #111111" fo:padding-top="0.0083in" fo:padding-left="0.0083in" fo:padding-bottom="0.0083in" fo:padding-right="0.0083in"/>
    </style:style>
    <style:style style:name="P36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61" style:family="table-cell">
      <style:table-cell-properties fo:border="0.0104in outset #111111" fo:padding-top="0.0083in" fo:padding-left="0.0083in" fo:padding-bottom="0.0083in" fo:padding-right="0.0083in"/>
    </style:style>
    <style:style style:name="P36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63" style:family="table-cell">
      <style:table-cell-properties fo:border="0.0104in outset #111111" fo:padding-top="0.0083in" fo:padding-left="0.0083in" fo:padding-bottom="0.0083in" fo:padding-right="0.0083in"/>
    </style:style>
    <style:style style:name="P364"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365" style:family="table-row">
      <style:table-row-properties style:min-row-height="0.2104in"/>
    </style:style>
    <style:style style:name="TableCell366" style:family="table-cell">
      <style:table-cell-properties fo:border="0.0104in outset #111111" style:vertical-align="middle" fo:padding-top="0.0083in" fo:padding-left="0.0083in" fo:padding-bottom="0.0083in" fo:padding-right="0.0083in"/>
    </style:style>
    <style:style style:name="P367"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368" style:family="table-cell">
      <style:table-cell-properties fo:border="0.0104in outset #111111" fo:padding-top="0.0083in" fo:padding-left="0.0083in" fo:padding-bottom="0.0083in" fo:padding-right="0.0083in"/>
    </style:style>
    <style:style style:name="P36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70" style:family="table-cell">
      <style:table-cell-properties fo:border="0.0104in outset #111111" fo:padding-top="0.0083in" fo:padding-left="0.0083in" fo:padding-bottom="0.0083in" fo:padding-right="0.0083in"/>
    </style:style>
    <style:style style:name="P37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72" style:family="table-cell">
      <style:table-cell-properties fo:border="0.0104in outset #111111" fo:padding-top="0.0083in" fo:padding-left="0.0083in" fo:padding-bottom="0.0083in" fo:padding-right="0.0083in"/>
    </style:style>
    <style:style style:name="P37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74" style:family="table-cell">
      <style:table-cell-properties fo:border="0.0104in outset #111111" fo:padding-top="0.0083in" fo:padding-left="0.0083in" fo:padding-bottom="0.0083in" fo:padding-right="0.0083in"/>
    </style:style>
    <style:style style:name="P37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376" style:family="table-row">
      <style:table-row-properties style:min-row-height="0.2104in"/>
    </style:style>
    <style:style style:name="TableCell377" style:family="table-cell">
      <style:table-cell-properties fo:border="0.0104in outset #111111" style:vertical-align="middle" fo:padding-top="0.0083in" fo:padding-left="0.0083in" fo:padding-bottom="0.0083in" fo:padding-right="0.0083in"/>
    </style:style>
    <style:style style:name="P378"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379" style:family="table-cell">
      <style:table-cell-properties fo:border="0.0104in outset #111111" fo:padding-top="0.0083in" fo:padding-left="0.0083in" fo:padding-bottom="0.0083in" fo:padding-right="0.0083in"/>
    </style:style>
    <style:style style:name="P38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81" style:family="table-cell">
      <style:table-cell-properties fo:border="0.0104in outset #111111" fo:padding-top="0.0083in" fo:padding-left="0.0083in" fo:padding-bottom="0.0083in" fo:padding-right="0.0083in"/>
    </style:style>
    <style:style style:name="P38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83" style:family="table-cell">
      <style:table-cell-properties fo:border="0.0104in outset #111111" fo:padding-top="0.0083in" fo:padding-left="0.0083in" fo:padding-bottom="0.0083in" fo:padding-right="0.0083in"/>
    </style:style>
    <style:style style:name="P384"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385" style:family="table-cell">
      <style:table-cell-properties fo:border="0.0104in outset #111111" fo:padding-top="0.0083in" fo:padding-left="0.0083in" fo:padding-bottom="0.0083in" fo:padding-right="0.0083in"/>
    </style:style>
    <style:style style:name="P386"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P387" style:parent-style-name="內文" style:family="paragraph">
      <style:paragraph-properties fo:widows="2" fo:orphans="2" fo:line-height="0.25in" fo:margin-left="0.5888in" fo:text-indent="-0.1965in">
        <style:tab-stops/>
      </style:paragraph-properties>
      <style:text-properties style:font-name="標楷體" style:font-name-asian="標楷體" fo:font-size="12pt" style:font-size-asian="12pt" style:font-size-complex="12pt"/>
    </style:style>
    <style:style style:name="P388" style:parent-style-name="內文Web" style:family="paragraph">
      <style:paragraph-properties fo:text-align="justify" fo:margin-top="0in" fo:margin-bottom="0in" fo:line-height="0.25in" fo:margin-left="0.3333in">
        <style:tab-stops/>
      </style:paragraph-properties>
      <style:text-properties style:font-name="Times New Roman" style:font-name-complex="Times New Roman"/>
    </style:style>
    <style:style style:name="P389" style:parent-style-name="內文Web" style:family="paragraph">
      <style:paragraph-properties fo:text-align="justify" fo:margin-top="0in" fo:margin-bottom="0in" fo:line-height="0.25in" fo:margin-left="0.3333in">
        <style:tab-stops/>
      </style:paragraph-properties>
      <style:text-properties style:font-name="Times New Roman" style:font-name-complex="Times New Roman"/>
    </style:style>
    <style:style style:name="P390" style:parent-style-name="ppetitle" style:family="paragraph">
      <style:paragraph-properties fo:line-height="0.25in"/>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392" style:family="table-column">
      <style:table-column-properties style:column-width="1.7722in"/>
    </style:style>
    <style:style style:name="TableColumn393" style:family="table-column">
      <style:table-column-properties style:column-width="2.1652in"/>
    </style:style>
    <style:style style:name="TableColumn394" style:family="table-column">
      <style:table-column-properties style:column-width="2.2638in"/>
    </style:style>
    <style:style style:name="Table391" style:family="table">
      <style:table-properties style:width="6.2013in" fo:margin-left="0.1736in" table:align="left"/>
    </style:style>
    <style:style style:name="TableRow395" style:family="table-row">
      <style:table-row-properties style:min-row-height="0.1645in"/>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center" fo:line-height="0.25in"/>
    </style:style>
    <style:style style:name="T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403" style:family="table-row">
      <style:table-row-properties style:min-row-height="0.1645in"/>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406" style:family="table-cell">
      <style:table-cell-properties fo:border="0.0069in solid #000000" fo:padding-top="0in" fo:padding-left="0.075in" fo:padding-bottom="0in" fo:padding-right="0.075in"/>
    </style:style>
    <style:style style:name="P407" style:parent-style-name="清單段落-cjk" style:family="paragraph">
      <style:paragraph-properties style:snap-to-layout-grid="false" fo:text-align="justify" fo:margin-top="0in" fo:line-height="0.2777in" fo:margin-left="0.6125in" fo:text-indent="-0.6125in">
        <style:tab-stops/>
      </style:paragraph-properties>
    </style:style>
    <style:style style:name="T4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1" style:parent-style-name="預設段落字型" style:family="text">
      <style:text-properties style:font-name="標楷體" style:font-name-asian="標楷體" style:font-name-complex="Times New Roman" fo:color="#000000" fo:font-size="14pt" style:font-size-asian="14pt" style:font-size-complex="14pt"/>
    </style:style>
    <style:style style:name="P412" style:parent-style-name="清單段落-cjk" style:family="paragraph">
      <style:paragraph-properties style:snap-to-layout-grid="false" fo:text-align="justify" fo:margin-top="0in" fo:line-height="0.2777in" fo:margin-left="0.2194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413" style:parent-style-name="清單段落-cjk" style:family="paragraph">
      <style:paragraph-properties style:snap-to-layout-grid="false" fo:text-align="justify" fo:margin-top="0in" fo:line-height="0.2777in" fo:margin-left="0.2194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414" style:parent-style-name="清單段落-cjk" style:family="paragraph">
      <style:paragraph-properties style:snap-to-layout-grid="false" fo:text-align="justify" fo:margin-top="0in" fo:line-height="0.2777in" fo:margin-left="0.6125in" fo:text-indent="-0.6125in">
        <style:tab-stops/>
      </style:paragraph-properties>
    </style:style>
    <style:style style:name="T4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7" style:parent-style-name="預設段落字型" style:family="text">
      <style:text-properties style:font-name="標楷體" style:font-name-asian="標楷體" style:font-name-complex="Times New Roman" fo:color="#000000" fo:font-size="14pt" style:font-size-asian="14pt" style:font-size-complex="14pt"/>
    </style:style>
    <style:style style:name="T4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419" style:family="table-cell">
      <style:table-cell-properties fo:border="0.0069in solid #000000" fo:padding-top="0in" fo:padding-left="0.075in" fo:padding-bottom="0in" fo:padding-right="0.075in"/>
    </style:style>
    <style:style style:name="P420" style:parent-style-name="清單段落-cjk" style:family="paragraph">
      <style:paragraph-properties style:snap-to-layout-grid="false" fo:text-align="justify"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2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22"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23" style:parent-style-name="清單段落-cjk" style:family="paragraph">
      <style:paragraph-properties style:snap-to-layout-grid="false" fo:text-align="justify" fo:margin-top="0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24" style:parent-style-name="清單段落-cjk" style:family="paragraph">
      <style:paragraph-properties style:snap-to-layout-grid="false" fo:text-align="justify" fo:margin-top="0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25" style:parent-style-name="清單段落-cjk" style:family="paragraph">
      <style:paragraph-properties style:snap-to-layout-grid="false" fo:text-align="justify" fo:margin-top="0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26" style:parent-style-name="清單段落-cjk" style:family="paragraph">
      <style:paragraph-properties style:snap-to-layout-grid="false" fo:text-align="justify" fo:margin-top="0in"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27" style:parent-style-name="清單段落-cjk" style:family="paragraph">
      <style:paragraph-properties style:snap-to-layout-grid="false" fo:text-align="justify" fo:margin-top="0in" fo:line-height="0.2777in" fo:margin-left="0.0229in">
        <style:tab-stops/>
      </style:paragraph-properties>
      <style:text-properties style:font-name="Times New Roman" style:font-name-asian="標楷體" style:font-name-complex="Times New Roman" fo:color="#000000" fo:font-size="14pt" style:font-size-asian="14pt" style:font-size-complex="14pt"/>
    </style:style>
    <style:style style:name="TableRow428" style:family="table-row">
      <style:table-row-properties style:min-row-height="0.1645in"/>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431" style:family="table-cell">
      <style:table-cell-properties fo:border="0.0069in solid #000000" fo:padding-top="0in" fo:padding-left="0.075in" fo:padding-bottom="0in" fo:padding-right="0.075in"/>
    </style:style>
    <style:style style:name="P432" style:parent-style-name="清單段落-cjk" style:family="paragraph">
      <style:paragraph-properties style:snap-to-layout-grid="false" fo:text-align="justify" fo:margin-top="0in" fo:line-height="0.2777in" fo:margin-left="0.6125in" fo:text-indent="-0.6125in">
        <style:tab-stops/>
      </style:paragraph-properties>
    </style:style>
    <style:style style:name="T4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5" style:parent-style-name="預設段落字型" style:family="text">
      <style:text-properties style:font-name="標楷體" style:font-name-asian="標楷體" style:font-name-complex="Times New Roman" fo:color="#000000" fo:font-size="14pt" style:font-size-asian="14pt" style:font-size-complex="14pt"/>
    </style:style>
    <style:style style:name="P436"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3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3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39" style:parent-style-name="清單段落-cjk" style:family="paragraph">
      <style:paragraph-properties style:snap-to-layout-grid="false" fo:text-align="justify" fo:margin-top="0in" fo:line-height="0.2777in" fo:margin-left="0.5833in" fo:text-indent="-0.5833in">
        <style:tab-stops/>
      </style:paragraph-properties>
    </style:style>
    <style:style style:name="T4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2" style:parent-style-name="預設段落字型" style:family="text">
      <style:text-properties style:font-name="標楷體" style:font-name-asian="標楷體" style:font-name-complex="Times New Roman" fo:color="#000000" fo:font-size="14pt" style:font-size-asian="14pt" style:font-size-complex="14pt"/>
    </style:style>
    <style:style style:name="P443"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44"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4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清單段落-cjk" style:family="paragraph">
      <style:paragraph-properties fo:border="0in none #000000" fo:padding="0in" style:shadow="none"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48" style:parent-style-name="清單段落-cjk" style:family="paragraph">
      <style:paragraph-properties fo:border="0in none #000000" fo:padding="0in" style:shadow="none"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49" style:parent-style-name="清單段落-cjk" style:family="paragraph">
      <style:paragraph-properties fo:border="0in none #000000" fo:padding="0in" style:shadow="none"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50"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51" style:parent-style-name="本文" style:family="paragraph">
      <style:paragraph-properties fo:text-align="justify" fo:line-height="0.2777in"/>
      <style:text-properties style:font-name="Times New Roman" style:font-name-asian="標楷體" fo:color="#000000" fo:font-size="14pt" style:font-size-asian="14pt" style:font-size-complex="14pt"/>
    </style:style>
    <style:style style:name="P452" style:parent-style-name="本文" style:family="paragraph">
      <style:paragraph-properties fo:text-align="justify" fo:line-height="0.2777in"/>
      <style:text-properties style:font-name="Times New Roman" style:font-name-asian="標楷體" fo:color="#000000" fo:font-size="14pt" style:font-size-asian="14pt" style:font-size-complex="14pt"/>
    </style:style>
    <style:style style:name="P453" style:parent-style-name="本文" style:family="paragraph">
      <style:paragraph-properties fo:text-align="justify" fo:line-height="0.2777in"/>
      <style:text-properties style:font-name="Times New Roman" style:font-name-asian="標楷體" fo:color="#000000" fo:font-size="14pt" style:font-size-asian="14pt" style:font-size-complex="14pt"/>
    </style:style>
    <style:style style:name="P45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55"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56"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57" style:parent-style-name="內文" style:family="paragraph">
      <style:paragraph-properties style:snap-to-layout-grid="false" fo:text-align="justify" fo:line-height="0.2777in" fo:margin-left="0.4861in" fo:text-indent="-0.4861in">
        <style:tab-stops/>
      </style:paragraph-properties>
    </style:style>
    <style:style style:name="T458" style:parent-style-name="預設段落字型" style:family="text">
      <style:text-properties style:font-name="Times New Roman" style:font-name-asian="標楷體" fo:color="#000000" style:letter-kerning="false" fo:font-size="14pt" style:font-size-asian="14pt" style:font-size-complex="14pt"/>
    </style:style>
    <style:style style:name="T459" style:parent-style-name="預設段落字型" style:family="text">
      <style:text-properties style:font-name="Times New Roman" style:font-name-asian="標楷體" fo:color="#000000" style:letter-kerning="false" fo:font-size="14pt" style:font-size-asian="14pt" style:font-size-complex="14pt"/>
    </style:style>
    <style:style style:name="T460" style:parent-style-name="預設段落字型" style:family="text">
      <style:text-properties style:font-name="Times New Roman" style:font-name-asian="標楷體" fo:color="#000000" style:letter-kerning="false" fo:font-size="14pt" style:font-size-asian="14pt" style:font-size-complex="14pt"/>
    </style:style>
    <style:style style:name="T461" style:parent-style-name="預設段落字型" style:family="text">
      <style:text-properties style:font-name="Times New Roman" style:font-name-asian="標楷體" fo:color="#000000" style:letter-kerning="false" fo:font-size="14pt" style:font-size-asian="14pt" style:font-size-complex="14pt"/>
    </style:style>
    <style:style style:name="T462" style:parent-style-name="預設段落字型" style:family="text">
      <style:text-properties style:font-name="Times New Roman" style:font-name-asian="標楷體" fo:color="#000000" style:letter-kerning="false" fo:font-size="14pt" style:font-size-asian="14pt" style:font-size-complex="14pt"/>
    </style:style>
    <style:style style:name="T463" style:parent-style-name="預設段落字型" style:family="text">
      <style:text-properties style:font-name="Times New Roman" style:font-name-asian="標楷體" fo:color="#000000" style:letter-kerning="false" fo:font-size="14pt" style:font-size-asian="14pt" style:font-size-complex="14pt"/>
    </style:style>
    <style:style style:name="T464" style:parent-style-name="預設段落字型" style:family="text">
      <style:text-properties style:font-name="Times New Roman" style:font-name-asian="標楷體" fo:color="#000000" style:letter-kerning="false" fo:font-size="14pt" style:font-size-asian="14pt" style:font-size-complex="14pt"/>
    </style:style>
    <style:style style:name="T465" style:parent-style-name="預設段落字型" style:family="text">
      <style:text-properties style:font-name="Times New Roman" style:font-name-asian="標楷體" fo:color="#000000" style:letter-kerning="false" fo:font-size="14pt" style:font-size-asian="14pt" style:font-size-complex="14pt"/>
    </style:style>
    <style:style style:name="T466" style:parent-style-name="預設段落字型" style:family="text">
      <style:text-properties style:font-name="Times New Roman" style:font-name-asian="標楷體" fo:color="#000000" style:letter-kerning="false" fo:font-size="14pt" style:font-size-asian="14pt" style:font-size-complex="14pt"/>
    </style:style>
    <style:style style:name="T467" style:parent-style-name="預設段落字型" style:family="text">
      <style:text-properties style:font-name="Times New Roman" style:font-name-asian="標楷體" fo:color="#000000" style:letter-kerning="false" fo:font-size="14pt" style:font-size-asian="14pt" style:font-size-complex="14pt"/>
    </style:style>
    <style:style style:name="T468" style:parent-style-name="預設段落字型" style:family="text">
      <style:text-properties style:font-name="Times New Roman" style:font-name-asian="標楷體" fo:color="#000000" style:letter-kerning="false" fo:font-size="14pt" style:font-size-asian="14pt" style:font-size-complex="14pt"/>
    </style:style>
    <style:style style:name="T469" style:parent-style-name="預設段落字型" style:family="text">
      <style:text-properties style:font-name="Times New Roman" style:font-name-asian="標楷體" fo:color="#000000" style:letter-kerning="false" fo:font-size="14pt" style:font-size-asian="14pt" style:font-size-complex="14pt"/>
    </style:style>
    <style:style style:name="P470" style:parent-style-name="內文" style:family="paragraph">
      <style:paragraph-properties style:snap-to-layout-grid="false" fo:text-align="justify" fo:line-height="0.2777in" fo:margin-left="0.4861in" fo:text-indent="-0.4861in">
        <style:tab-stops/>
      </style:paragraph-properties>
    </style:style>
    <style:style style:name="T471" style:parent-style-name="預設段落字型" style:family="text">
      <style:text-properties style:font-name="Times New Roman" style:font-name-asian="標楷體" fo:color="#000000" fo:font-size="14pt" style:font-size-asian="14pt" style:font-size-complex="14pt"/>
    </style:style>
    <style:style style:name="T472" style:parent-style-name="預設段落字型" style:family="text">
      <style:text-properties style:font-name="Times New Roman" style:font-name-asian="標楷體" fo:color="#000000" fo:font-size="14pt" style:font-size-asian="14pt" style:font-size-complex="14pt"/>
    </style:style>
    <style:style style:name="T473" style:parent-style-name="預設段落字型" style:family="text">
      <style:text-properties style:font-name="Times New Roman" style:font-name-asian="標楷體" fo:color="#000000" fo:font-size="14pt" style:font-size-asian="14pt" style:font-size-complex="14pt"/>
    </style:style>
    <style:style style:name="T474" style:parent-style-name="預設段落字型" style:family="text">
      <style:text-properties style:font-name="Times New Roman" style:font-name-asian="標楷體" fo:color="#000000" fo:font-size="14pt" style:font-size-asian="14pt" style:font-size-complex="14pt"/>
    </style:style>
    <style:style style:name="T4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76" style:parent-style-name="預設段落字型" style:family="text">
      <style:text-properties style:font-name="Times New Roman" style:font-name-asian="標楷體" fo:color="#000000" fo:font-size="14pt" style:font-size-asian="14pt" style:font-size-complex="14pt"/>
    </style:style>
    <style:style style:name="T477" style:parent-style-name="預設段落字型" style:family="text">
      <style:text-properties style:font-name="Times New Roman" style:font-name-asian="標楷體" fo:color="#000000" fo:font-size="14pt" style:font-size-asian="14pt" style:font-size-complex="14pt"/>
    </style:style>
    <style:style style:name="T478" style:parent-style-name="預設段落字型" style:family="text">
      <style:text-properties style:font-name="Times New Roman" style:font-name-asian="標楷體" fo:color="#000000" fo:font-size="14pt" style:font-size-asian="14pt" style:font-size-complex="14pt"/>
    </style:style>
    <style:style style:name="T479" style:parent-style-name="預設段落字型" style:family="text">
      <style:text-properties style:font-name="Times New Roman" style:font-name-asian="標楷體" fo:color="#000000" fo:font-size="14pt" style:font-size-asian="14pt" style:font-size-complex="14pt"/>
    </style:style>
    <style:style style:name="T480" style:parent-style-name="預設段落字型" style:family="text">
      <style:text-properties style:font-name="Times New Roman" style:font-name-asian="標楷體" fo:color="#000000"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485" style:parent-style-name="預設段落字型" style:family="text">
      <style:text-properties style:font-name="Times New Roman" style:font-name-asian="標楷體" fo:color="#000000" fo:font-size="14pt" style:font-size-asian="14pt" style:font-size-complex="14pt"/>
    </style:style>
    <style:style style:name="T486" style:parent-style-name="預設段落字型" style:family="text">
      <style:text-properties style:font-name="Times New Roman" style:font-name-asian="標楷體" fo:color="#000000" fo:font-size="14pt" style:font-size-asian="14pt" style:font-size-complex="14pt"/>
    </style:style>
    <style:style style:name="T487" style:parent-style-name="預設段落字型" style:family="text">
      <style:text-properties style:font-name="Times New Roman" style:font-name-asian="標楷體" fo:color="#000000" fo:font-size="14pt" style:font-size-asian="14pt" style:font-size-complex="14pt"/>
    </style:style>
    <style:style style:name="T488" style:parent-style-name="預設段落字型"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4pt" style:font-size-asian="14pt" style:font-size-complex="14pt"/>
    </style:style>
    <style:style style:name="TableRow490" style:family="table-row">
      <style:table-row-properties style:min-row-height="0.1645in"/>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493" style:family="table-cell">
      <style:table-cell-properties fo:border="0.0069in solid #000000" fo:padding-top="0in" fo:padding-left="0.075in" fo:padding-bottom="0in" fo:padding-right="0.075in"/>
    </style:style>
    <style:style style:name="P494" style:parent-style-name="清單段落-cjk" style:family="paragraph">
      <style:paragraph-properties style:snap-to-layout-grid="false" fo:text-align="justify" fo:margin-top="0in" fo:line-height="0.2777in" fo:margin-left="0.6125in" fo:text-indent="-0.6125in">
        <style:tab-stops/>
      </style:paragraph-properties>
    </style:style>
    <style:style style:name="T4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8" style:parent-style-name="預設段落字型" style:family="text">
      <style:text-properties style:font-name="標楷體" style:font-name-asian="標楷體" style:font-name-complex="Times New Roman" fo:color="#000000" fo:font-size="14pt" style:font-size-asian="14pt" style:font-size-complex="14pt"/>
    </style:style>
    <style:style style:name="P499" style:parent-style-name="清單段落-cjk" style:family="paragraph">
      <style:paragraph-properties style:snap-to-layout-grid="false" fo:text-align="justify" fo:margin-top="0in" fo:line-height="0.2777in" fo:margin-left="0.2194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500" style:parent-style-name="清單段落-cjk" style:family="paragraph">
      <style:paragraph-properties style:snap-to-layout-grid="false" fo:text-align="justify" fo:margin-top="0in" fo:line-height="0.2777in" fo:margin-left="0.2194in" fo:text-indent="-0.1965in">
        <style:tab-stops/>
      </style:paragraph-properties>
      <style:text-properties style:font-name="Times New Roman" style:font-name-asian="標楷體" style:font-name-complex="Times New Roman" fo:color="#000000" fo:font-size="14pt" style:font-size-asian="14pt" style:font-size-complex="14pt"/>
    </style:style>
    <style:style style:name="P50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0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0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0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0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0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0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清單段落-cjk" style:family="paragraph">
      <style:paragraph-properties style:snap-to-layout-grid="false" fo:text-align="justify" fo:margin-top="0in" fo:line-height="0.2777in" fo:margin-left="0.1555in" fo:text-indent="-0.1555in">
        <style:tab-stops/>
      </style:paragraph-properties>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3" style:parent-style-name="預設段落字型" style:family="text">
      <style:text-properties style:font-name="標楷體" style:font-name-asian="標楷體" style:font-name-complex="Times New Roman" fo:color="#000000" fo:font-size="14pt" style:font-size-asian="14pt" style:font-size-complex="14pt"/>
    </style:style>
    <style:style style:name="P53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35" style:parent-style-name="清單段落-cjk" style:family="paragraph">
      <style:paragraph-properties style:snap-to-layout-grid="false" fo:text-align="justify" fo:margin-top="0in" fo:line-height="0.2777in" fo:margin-left="0.0013in">
        <style:tab-stops/>
      </style:paragraph-properties>
      <style:text-properties style:font-name="Times New Roman" style:font-name-asian="標楷體" style:font-name-complex="Times New Roman" fo:color="#000000" fo:font-size="14pt" style:font-size-asian="14pt" style:font-size-complex="14pt"/>
    </style:style>
    <style:style style:name="TableRow536" style:family="table-row">
      <style:table-row-properties style:min-row-height="0.1645in"/>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539" style:family="table-cell">
      <style:table-cell-properties fo:border="0.0069in solid #000000" fo:padding-top="0in" fo:padding-left="0.075in" fo:padding-bottom="0in" fo:padding-right="0.075in"/>
    </style:style>
    <style:style style:name="P54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5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5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5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5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5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5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5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5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5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5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6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6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6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6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6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6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6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6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6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6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7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7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7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7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7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7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7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7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7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7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8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8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8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8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8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8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8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8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8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8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9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91" style:parent-style-name="清單段落-cjk" style:family="paragraph">
      <style:paragraph-properties style:snap-to-layout-grid="false" fo:text-align="justify" fo:margin-top="0in" fo:line-height="0.2777in" fo:margin-left="0.6125in" fo:text-indent="-0.6125in">
        <style:tab-stops/>
      </style:paragraph-properties>
    </style:style>
    <style:style style:name="T5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5" style:parent-style-name="預設段落字型" style:family="text">
      <style:text-properties style:font-name="標楷體" style:font-name-asian="標楷體" style:font-name-complex="Times New Roman" fo:color="#000000" fo:font-size="14pt" style:font-size-asian="14pt" style:font-size-complex="14pt"/>
    </style:style>
    <style:style style:name="P596" style:parent-style-name="清單段落-cjk" style:family="paragraph">
      <style:paragraph-properties style:snap-to-layout-grid="false" fo:text-align="justify" fo:margin-top="0in" fo:line-height="0.2777in" fo:margin-left="0.6125in" fo:text-indent="-0.6125in">
        <style:tab-stops/>
      </style:paragraph-properties>
      <style:text-properties style:font-name="標楷體" style:font-name-asian="標楷體" style:font-name-complex="Times New Roman" fo:color="#000000" fo:font-size="14pt" style:font-size-asian="14pt" style:font-size-complex="14pt"/>
    </style:style>
    <style:style style:name="P597" style:parent-style-name="清單段落-cjk" style:family="paragraph">
      <style:paragraph-properties style:snap-to-layout-grid="false" fo:text-align="justify" fo:margin-top="0in" fo:line-height="0.2777in" fo:margin-left="0.6125in" fo:text-indent="-0.6125in">
        <style:tab-stops/>
      </style:paragraph-properties>
      <style:text-properties style:font-name="標楷體" style:font-name-asian="標楷體" style:font-name-complex="Times New Roman" fo:color="#000000" fo:font-size="14pt" style:font-size-asian="14pt" style:font-size-complex="14pt"/>
    </style:style>
    <style:style style:name="P598" style:parent-style-name="清單段落-cjk" style:family="paragraph">
      <style:paragraph-properties style:snap-to-layout-grid="false" fo:text-align="justify" fo:margin-top="0in" fo:line-height="0.2777in" fo:margin-left="0.6125in" fo:text-indent="-0.6125in">
        <style:tab-stops/>
      </style:paragraph-properties>
      <style:text-properties style:font-name="標楷體" style:font-name-asian="標楷體" style:font-name-complex="Times New Roman" fo:color="#000000" fo:font-size="14pt" style:font-size-asian="14pt" style:font-size-complex="14pt"/>
    </style:style>
    <style:style style:name="P599" style:parent-style-name="清單段落-cjk" style:family="paragraph">
      <style:paragraph-properties style:snap-to-layout-grid="false" fo:text-align="justify" fo:margin-top="0in" fo:line-height="0.2777in" fo:margin-left="0.6125in" fo:text-indent="-0.6125in">
        <style:tab-stops/>
      </style:paragraph-properties>
      <style:text-properties style:font-name="標楷體" style:font-name-asian="標楷體" style:font-name-complex="Times New Roman" fo:color="#000000" fo:font-size="14pt" style:font-size-asian="14pt" style:font-size-complex="14pt"/>
    </style:style>
    <style:style style:name="P60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0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0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0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0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05" style:parent-style-name="清單段落-cjk" style:family="paragraph">
      <style:paragraph-properties style:snap-to-layout-grid="false" fo:text-align="justify" fo:margin-top="0in" fo:line-height="0.2777in" fo:margin-left="0.6125in" fo:text-indent="-0.6125in">
        <style:tab-stops/>
      </style:paragraph-properties>
    </style:style>
    <style:style style:name="T6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9" style:parent-style-name="預設段落字型" style:family="text">
      <style:text-properties style:font-name="標楷體" style:font-name-asian="標楷體" style:font-name-complex="Times New Roman" fo:color="#000000" fo:font-size="14pt" style:font-size-asian="14pt" style:font-size-complex="14pt"/>
    </style:style>
    <style:style style:name="P61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1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2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2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2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2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2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2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2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2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2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2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3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3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3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3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3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3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3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3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3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3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4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4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4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4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4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4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4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4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4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64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TableCell650" style:family="table-cell">
      <style:table-cell-properties fo:border="0.0069in solid #000000" fo:padding-top="0in" fo:padding-left="0.075in" fo:padding-bottom="0in" fo:padding-right="0.075in"/>
    </style:style>
    <style:style style:name="P65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52"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53" style:parent-style-name="清單段落-cjk" style:family="paragraph">
      <style:paragraph-properties style:snap-to-layout-grid="false" fo:text-align="justify" fo:margin-top="0in" fo:line-height="0.2777in" fo:margin-left="0.1555in" fo:text-indent="-0.1555in">
        <style:tab-stops/>
      </style:paragraph-properties>
    </style:style>
    <style:style style:name="T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1" style:parent-style-name="預設段落字型" style:family="text">
      <style:text-properties style:font-name="標楷體" style:font-name-asian="標楷體" style:font-name-complex="Times New Roman" fo:color="#000000" fo:font-size="14pt" style:font-size-asian="14pt" style:font-size-complex="14pt"/>
    </style:style>
    <style:style style:name="P662"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63"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6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65"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666"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66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6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6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70"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7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TableRow672" style:family="table-row">
      <style:table-row-properties style:min-row-height="0.1645in"/>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675" style:family="table-cell">
      <style:table-cell-properties fo:border="0.0069in solid #000000" fo:padding-top="0in" fo:padding-left="0.075in" fo:padding-bottom="0in" fo:padding-right="0.075in"/>
    </style:style>
    <style:style style:name="P676"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7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7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79"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80"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81"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82"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683" style:parent-style-name="清單段落-cjk" style:family="paragraph">
      <style:paragraph-properties style:snap-to-layout-grid="false" fo:text-align="justify" fo:margin-top="0in" fo:line-height="0.2777in" fo:margin-left="0.5833in" fo:text-indent="-0.5833in">
        <style:tab-stops/>
      </style:paragraph-properties>
    </style:style>
    <style:style style:name="T6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6" style:parent-style-name="預設段落字型" style:family="text">
      <style:text-properties style:font-name="標楷體" style:font-name-asian="標楷體" style:font-name-complex="Times New Roman" fo:color="#000000" fo:font-size="14pt" style:font-size-asian="14pt" style:font-size-complex="14pt"/>
    </style:style>
    <style:style style:name="P68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68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TableCell689" style:family="table-cell">
      <style:table-cell-properties fo:border="0.0069in solid #000000" fo:padding-top="0in" fo:padding-left="0.075in" fo:padding-bottom="0in" fo:padding-right="0.075in"/>
    </style:style>
    <style:style style:name="P690" style:parent-style-name="清單段落-cjk" style:family="paragraph">
      <style:paragraph-properties fo:border="0in none #000000" fo:padding="0in" style:shadow="none" style:snap-to-layout-grid="false" fo:text-align="justify" fo:margin-top="0in" fo:line-height="0.2777in" fo:margin-left="0in">
        <style:tab-stops/>
      </style:paragraph-properties>
    </style:style>
    <style:style style:name="T6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2" style:parent-style-name="預設段落字型" style:family="text">
      <style:text-properties style:font-name="標楷體" style:font-name-asian="標楷體" style:font-name-complex="Times New Roman" fo:color="#000000" fo:font-size="14pt" style:font-size-asian="14pt" style:font-size-complex="14pt"/>
    </style:style>
    <style:style style:name="P713" style:parent-style-name="清單段落-cjk" style:family="paragraph">
      <style:paragraph-properties fo:border="0in none #000000" fo:padding="0in" style:shadow="none" style:snap-to-layout-grid="false" fo:text-align="justify" fo:margin-top="0in" fo:line-height="0.2777in" fo:margin-left="0.4861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714" style:parent-style-name="清單段落-cjk" style:family="paragraph">
      <style:paragraph-properties fo:border="0in none #000000" fo:padding="0in" style:shadow="none" style:snap-to-layout-grid="false" fo:text-align="justify" fo:margin-top="0in" fo:line-height="0.2777in" fo:margin-left="0.4861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715" style:parent-style-name="清單段落-cjk" style:family="paragraph">
      <style:paragraph-properties fo:border="0in none #000000" fo:padding="0in" style:shadow="none"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16" style:parent-style-name="清單段落-cjk" style:family="paragraph">
      <style:paragraph-properties fo:border="0in none #000000" fo:padding="0in" style:shadow="none" style:snap-to-layout-grid="false" fo:text-align="justify" fo:margin-top="0in" fo:line-height="0.2777in" fo:margin-left="0.4861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717" style:parent-style-name="清單段落-cjk" style:family="paragraph">
      <style:paragraph-properties fo:border="0in none #000000" fo:padding="0in" style:shadow="none" style:snap-to-layout-grid="false" fo:text-align="justify" fo:margin-top="0in" fo:line-height="0.2777in" fo:margin-left="0.4861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718" style:parent-style-name="清單段落-cjk" style:family="paragraph">
      <style:paragraph-properties fo:border="0in none #000000" fo:padding="0in" style:shadow="none"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19" style:parent-style-name="清單段落-cjk" style:family="paragraph">
      <style:paragraph-properties fo:border="0in none #000000" fo:padding="0in" style:shadow="none" style:snap-to-layout-grid="false" fo:text-align="justify" fo:margin-top="0in" fo:line-height="0.2777in" fo:margin-left="0.4861in" fo:text-indent="-0.4861in">
        <style:tab-stops/>
      </style:paragraph-properties>
    </style:style>
    <style:style style:name="T7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4" style:parent-style-name="預設段落字型" style:family="text">
      <style:text-properties style:font-name="標楷體" style:font-name-asian="標楷體" style:font-name-complex="Times New Roman" fo:color="#000000" fo:font-size="14pt" style:font-size-asian="14pt" style:font-size-complex="14pt"/>
    </style:style>
    <style:style style:name="P725" style:parent-style-name="清單段落-cjk" style:family="paragraph">
      <style:paragraph-properties fo:border="0in none #000000" fo:padding="0in" style:shadow="none" style:snap-to-layout-grid="false" fo:text-align="justify" fo:margin-top="0in" fo:line-height="0.2777in" fo:margin-left="0.4861in" fo:text-indent="-0.4861in">
        <style:tab-stops/>
      </style:paragraph-properties>
    </style:style>
    <style:style style:name="T7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0" style:parent-style-name="預設段落字型" style:family="text">
      <style:text-properties style:font-name="標楷體" style:font-name-asian="標楷體" style:font-name-complex="Times New Roman" fo:color="#000000" fo:font-size="14pt" style:font-size-asian="14pt" style:font-size-complex="14pt"/>
    </style:style>
    <style:style style:name="P731" style:parent-style-name="清單段落-cjk" style:family="paragraph">
      <style:paragraph-properties fo:border="0in none #000000" fo:padding="0in" style:shadow="none"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32" style:parent-style-name="清單段落-cjk" style:family="paragraph">
      <style:paragraph-properties fo:border="0in none #000000" fo:padding="0in" style:shadow="none"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33" style:parent-style-name="清單段落-cjk" style:family="paragraph">
      <style:paragraph-properties fo:border="0in none #000000" fo:padding="0in" style:shadow="none"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34" style:parent-style-name="清單段落-cjk" style:family="paragraph">
      <style:paragraph-properties fo:border="0in none #000000" fo:padding="0in" style:shadow="none"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TableRow735" style:family="table-row">
      <style:table-row-properties style:min-row-height="0.1645in"/>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738" style:family="table-cell">
      <style:table-cell-properties fo:border="0.0069in solid #000000" fo:padding-top="0in" fo:padding-left="0.075in" fo:padding-bottom="0in" fo:padding-right="0.075in"/>
    </style:style>
    <style:style style:name="P73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740"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74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742" style:parent-style-name="清單段落-cjk" style:family="paragraph">
      <style:paragraph-properties style:snap-to-layout-grid="false" fo:text-align="justify" fo:margin-top="0in" fo:line-height="0.2777in" fo:margin-left="0.6125in" fo:text-indent="-0.6125in">
        <style:tab-stops/>
      </style:paragraph-properties>
    </style:style>
    <style:style style:name="T7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5" style:parent-style-name="預設段落字型" style:family="text">
      <style:text-properties style:font-name="標楷體" style:font-name-asian="標楷體" style:font-name-complex="Times New Roman" fo:color="#000000" fo:font-size="14pt" style:font-size-asian="14pt" style:font-size-complex="14pt"/>
    </style:style>
    <style:style style:name="P746"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74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74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74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75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75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75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75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75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755" style:parent-style-name="清單段落-cjk" style:family="paragraph">
      <style:paragraph-properties style:snap-to-layout-grid="false" fo:text-align="justify" fo:margin-top="0in" fo:line-height="0.2777in" fo:margin-left="0.6125in" fo:text-indent="-0.6125in">
        <style:tab-stops/>
      </style:paragraph-properties>
    </style:style>
    <style:style style:name="T756" style:parent-style-name="預設段落字型" style:family="text">
      <style:text-properties style:font-name="標楷體" style:font-name-asian="標楷體" style:font-name-complex="Times New Roman" fo:color="#000000" fo:font-size="14pt" style:font-size-asian="14pt" style:font-size-complex="14pt"/>
    </style:style>
    <style:style style:name="T757" style:parent-style-name="預設段落字型" style:family="text">
      <style:text-properties style:font-name="標楷體" style:font-name-asian="標楷體" style:font-name-complex="Times New Roman" fo:color="#000000" fo:font-size="14pt" style:font-size-asian="14pt" style:font-size-complex="14pt"/>
    </style:style>
    <style:style style:name="T758" style:parent-style-name="預設段落字型" style:family="text">
      <style:text-properties style:font-name="標楷體" style:font-name-asian="標楷體" style:font-name-complex="Times New Roman" fo:color="#000000" fo:font-size="14pt" style:font-size-asian="14pt" style:font-size-complex="14pt"/>
    </style:style>
    <style:style style:name="T7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76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TableCell761" style:family="table-cell">
      <style:table-cell-properties fo:border="0.0069in solid #000000" fo:padding-top="0in" fo:padding-left="0.075in" fo:padding-bottom="0in" fo:padding-right="0.075in"/>
    </style:style>
    <style:style style:name="P762"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63" style:parent-style-name="清單段落-cjk" style:family="paragraph">
      <style:paragraph-properties style:snap-to-layout-grid="false" fo:text-align="justify" fo:margin-top="0in" fo:line-height="0.2777in" fo:margin-left="0.4861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764" style:parent-style-name="清單段落-cjk" style:family="paragraph">
      <style:paragraph-properties style:snap-to-layout-grid="false" fo:text-align="justify" fo:margin-top="0in" fo:line-height="0.2777in" fo:margin-left="0.4861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765"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66"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67"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68"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69"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70"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71"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72"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73"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74" style:parent-style-name="清單段落-cjk" style:family="paragraph">
      <style:paragraph-properties style:snap-to-layout-grid="false" fo:text-align="justify" fo:margin-top="0in" fo:line-height="0.2777in" fo:margin-left="0.4861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775" style:parent-style-name="清單段落-cjk" style:family="paragraph">
      <style:paragraph-properties style:snap-to-layout-grid="false" fo:text-align="justify" fo:margin-top="0in" fo:line-height="0.2777in" fo:margin-left="0.4861in" fo:text-indent="-0.4861in">
        <style:tab-stops/>
      </style:paragraph-properties>
    </style:style>
    <style:style style:name="T7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3" style:parent-style-name="預設段落字型" style:family="text">
      <style:text-properties style:font-name="標楷體" style:font-name-asian="標楷體" style:font-name-complex="Times New Roman" fo:color="#000000" fo:font-size="14pt" style:font-size-asian="14pt" style:font-size-complex="14pt"/>
    </style:style>
    <style:style style:name="P794"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95"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96"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97"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98"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79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800" style:parent-style-name="清單段落-cjk" style:family="paragraph">
      <style:paragraph-properties style:snap-to-layout-grid="false" fo:text-align="justify" fo:margin-top="0in" fo:line-height="0.2777in" fo:margin-left="0.4861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801" style:parent-style-name="清單段落-cjk" style:family="paragraph">
      <style:paragraph-properties style:snap-to-layout-grid="false" fo:text-align="justify" fo:margin-top="0in" fo:line-height="0.2777in" fo:margin-left="0.4861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802" style:parent-style-name="清單段落-cjk" style:family="paragraph">
      <style:paragraph-properties style:snap-to-layout-grid="false" fo:text-align="justify" fo:margin-top="0in" fo:line-height="0.2777in" fo:margin-left="0.4861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803" style:parent-style-name="清單段落-cjk" style:family="paragraph">
      <style:paragraph-properties style:snap-to-layout-grid="false" fo:text-align="justify" fo:margin-top="0in" fo:line-height="0.2777in" fo:margin-left="0.4861in" fo:text-indent="-0.4861in">
        <style:tab-stops/>
      </style:paragraph-properties>
    </style:style>
    <style:style style:name="T804" style:parent-style-name="預設段落字型" style:family="text">
      <style:text-properties style:font-name="標楷體" style:font-name-asian="標楷體" style:font-name-complex="Times New Roman" fo:color="#000000" fo:font-size="14pt" style:font-size-asian="14pt" style:font-size-complex="14pt"/>
    </style:style>
    <style:style style:name="T8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6" style:parent-style-name="預設段落字型" style:family="text">
      <style:text-properties style:font-name="標楷體" style:font-name-asian="標楷體" style:font-name-complex="Times New Roman" fo:color="#000000" fo:font-size="14pt" style:font-size-asian="14pt" style:font-size-complex="14pt"/>
    </style:style>
    <style:style style:name="T8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809" style:parent-style-name="清單段落-cjk" style:family="paragraph">
      <style:paragraph-properties style:snap-to-layout-grid="false" fo:text-align="justify" fo:margin-top="0in" fo:line-height="0.2777in" fo:margin-left="0.4861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810" style:parent-style-name="清單段落-cjk" style:family="paragraph">
      <style:paragraph-properties style:snap-to-layout-grid="false" fo:text-align="justify" fo:margin-top="0in" fo:line-height="0.2777in" fo:margin-left="0.4861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P811" style:parent-style-name="清單段落-cjk" style:family="paragraph">
      <style:paragraph-properties style:snap-to-layout-grid="false" fo:text-align="justify" fo:margin-top="0in" fo:line-height="0.2777in" fo:margin-left="0.4861in" fo:text-indent="-0.4861in">
        <style:tab-stops/>
      </style:paragraph-properties>
      <style:text-properties style:font-name="Times New Roman" style:font-name-asian="標楷體" style:font-name-complex="Times New Roman" fo:color="#000000" fo:font-size="14pt" style:font-size-asian="14pt" style:font-size-complex="14pt"/>
    </style:style>
    <style:style style:name="TableRow812" style:family="table-row">
      <style:table-row-properties style:min-row-height="0.1645in"/>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punctuation-wrap="simple" fo:text-align="justify" fo:line-height="0.2777in" fo:margin-left="0.3888in" fo:text-indent="-0.3888in">
        <style:tab-stops/>
      </style:paragraph-properties>
    </style:style>
    <style:style style:name="T815" style:parent-style-name="預設段落字型" style:family="text">
      <style:text-properties style:font-name="Times New Roman"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ableCell818" style:family="table-cell">
      <style:table-cell-properties fo:border="0.0069in solid #000000" fo:padding-top="0in" fo:padding-left="0.075in" fo:padding-bottom="0in" fo:padding-right="0.075in"/>
    </style:style>
    <style:style style:name="P81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82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82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82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82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82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82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82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82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82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TableCell829" style:family="table-cell">
      <style:table-cell-properties fo:border="0.0069in solid #000000" fo:padding-top="0in" fo:padding-left="0.075in" fo:padding-bottom="0in" fo:padding-right="0.075in"/>
    </style:style>
    <style:style style:name="P830"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831" style:parent-style-name="清單段落-cjk" style:family="paragraph">
      <style:paragraph-properties style:snap-to-layout-grid="false" fo:text-align="justify" fo:margin-top="0in" fo:line-height="0.2777in" fo:margin-left="0in">
        <style:tab-stops/>
      </style:paragraph-properties>
    </style:style>
    <style:style style:name="T8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5" style:parent-style-name="預設段落字型" style:family="text">
      <style:text-properties style:font-name="標楷體" style:font-name-asian="標楷體" style:font-name-complex="Times New Roman" fo:color="#000000" fo:font-size="14pt" style:font-size-asian="14pt" style:font-size-complex="14pt"/>
    </style:style>
    <style:style style:name="P836" style:parent-style-name="清單段落-cjk" style:family="paragraph">
      <style:paragraph-properties style:snap-to-layout-grid="false" fo:text-align="justify" fo:margin-top="0in" fo:line-height="0.2777in" fo:margin-left="0.1652in" fo:text-indent="-0.1652in">
        <style:tab-stops/>
      </style:paragraph-properties>
    </style:style>
    <style:style style:name="T8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8" style:parent-style-name="預設段落字型" style:family="text">
      <style:text-properties style:font-name="標楷體" style:font-name-asian="標楷體" style:font-name-complex="Times New Roman" fo:color="#000000" fo:font-size="14pt" style:font-size-asian="14pt" style:font-size-complex="14pt"/>
    </style:style>
    <style:style style:name="T839" style:parent-style-name="預設段落字型" style:family="text">
      <style:text-properties style:font-name="標楷體" style:font-name-asian="標楷體" style:font-name-complex="Times New Roman" fo:color="#000000" fo:font-size="14pt" style:font-size-asian="14pt" style:font-size-complex="14pt"/>
    </style:style>
    <style:style style:name="P840" style:parent-style-name="清單段落-cjk" style:family="paragraph">
      <style:paragraph-properties style:snap-to-layout-grid="false" fo:text-align="justify" fo:margin-top="0in" fo:line-height="0.2777in" fo:margin-left="0.1652in" fo:text-indent="-0.1652in">
        <style:tab-stops/>
      </style:paragraph-properties>
    </style:style>
    <style:style style:name="T8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2" style:parent-style-name="預設段落字型" style:family="text">
      <style:text-properties style:font-name="標楷體" style:font-name-asian="標楷體" style:font-name-complex="Times New Roman" fo:color="#000000" fo:font-size="14pt" style:font-size-asian="14pt" style:font-size-complex="14pt"/>
    </style:style>
    <style:style style:name="T843" style:parent-style-name="預設段落字型" style:family="text">
      <style:text-properties style:font-name="標楷體" style:font-name-asian="標楷體" style:font-name-complex="Times New Roman" fo:color="#000000" fo:font-size="14pt" style:font-size-asian="14pt" style:font-size-complex="14pt"/>
    </style:style>
    <style:style style:name="T844" style:parent-style-name="預設段落字型" style:family="text">
      <style:text-properties style:font-name="標楷體" style:font-name-asian="標楷體" style:font-name-complex="Times New Roman" fo:color="#000000" fo:font-size="14pt" style:font-size-asian="14pt" style:font-size-complex="14pt"/>
    </style:style>
    <style:style style:name="T845" style:parent-style-name="預設段落字型" style:family="text">
      <style:text-properties style:font-name="標楷體" style:font-name-asian="標楷體" style:font-name-complex="Times New Roman" fo:color="#000000" fo:font-size="14pt" style:font-size-asian="14pt" style:font-size-complex="14pt"/>
    </style:style>
    <style:style style:name="P846" style:parent-style-name="ppetitle" style:family="paragraph">
      <style:paragraph-properties fo:line-height="0.25in"/>
      <style:text-properties style:font-name="標楷體" style:font-name-asian="標楷體" style:font-name-complex="Times New Roman" fo:font-weight="bold" style:font-weight-asian="bold" style:font-weight-complex="bold" fo:font-size="16pt" style:font-size-asian="16pt" style:font-size-complex="16pt"/>
    </style:style>
    <style:style style:name="P847" style:parent-style-name="ppetitle" style:family="paragraph">
      <style:paragraph-properties fo:line-height="0.25in"/>
      <style:text-properties style:font-name="標楷體" style:font-name-asian="標楷體" style:font-name-complex="Times New Roman" fo:font-weight="bold" style:font-weight-asian="bold" style:font-weight-complex="bold" fo:font-size="16pt" style:font-size-asian="16pt" style:font-size-complex="16pt"/>
    </style:style>
    <style:style style:name="P848" style:parent-style-name="內文Web" style:family="paragraph">
      <style:paragraph-properties fo:text-align="justify" fo:margin-top="0in" fo:margin-bottom="0in" fo:line-height="0.2777in" fo:margin-left="0.3895in" fo:text-indent="-0.389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849" style:parent-style-name="內文" style:family="paragraph">
      <style:paragraph-properties fo:text-align="justify" fo:line-height="0.2777in" fo:margin-left="0.584in" fo:text-indent="-0.584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850" style:parent-style-name="內文" style:family="paragraph">
      <style:paragraph-properties fo:text-align="justify" fo:line-height="0.2777in" fo:margin-left="0.6138in" fo:text-indent="-0.1555in">
        <style:tab-stops/>
      </style:paragraph-properties>
    </style:style>
    <style:style style:name="T851" style:parent-style-name="預設段落字型" style:family="text">
      <style:text-properties style:font-name="Times New Roman" style:font-name-asian="標楷體" fo:color="#000000" fo:font-size="14pt" style:font-size-asian="14pt" style:font-size-complex="14pt"/>
    </style:style>
    <style:style style:name="T852" style:parent-style-name="預設段落字型" style:family="text">
      <style:text-properties style:font-name="Times New Roman" style:font-name-asian="標楷體" style:font-weight-complex="bold" fo:color="#000000" fo:font-size="14pt" style:font-size-asian="14pt" style:font-size-complex="14pt"/>
    </style:style>
    <style:style style:name="T853" style:parent-style-name="預設段落字型" style:family="text">
      <style:text-properties style:font-name="Times New Roman" style:font-name-asian="標楷體" style:font-weight-complex="bold" fo:color="#000000" fo:font-size="14pt" style:font-size-asian="14pt" style:font-size-complex="14pt"/>
    </style:style>
    <style:style style:name="T854" style:parent-style-name="預設段落字型" style:family="text">
      <style:text-properties style:font-name="Times New Roman" style:font-name-asian="標楷體" style:font-weight-complex="bold" fo:color="#000000" fo:font-size="14pt" style:font-size-asian="14pt" style:font-size-complex="14pt"/>
    </style:style>
    <style:style style:name="T855" style:parent-style-name="預設段落字型" style:family="text">
      <style:text-properties style:font-name="Times New Roman" style:font-name-asian="標楷體" style:font-weight-complex="bold" fo:color="#000000" fo:font-size="14pt" style:font-size-asian="14pt" style:font-size-complex="14pt"/>
    </style:style>
    <style:style style:name="T856" style:parent-style-name="預設段落字型" style:family="text">
      <style:text-properties style:font-name="Times New Roman" style:font-name-asian="標楷體" style:font-weight-complex="bold" fo:color="#000000" fo:font-size="14pt" style:font-size-asian="14pt" style:font-size-complex="14pt"/>
    </style:style>
    <style:style style:name="T857" style:parent-style-name="預設段落字型" style:family="text">
      <style:text-properties style:font-name="Times New Roman" style:font-name-asian="標楷體" style:font-weight-complex="bold" fo:color="#000000" fo:font-size="14pt" style:font-size-asian="14pt" style:font-size-complex="14pt"/>
    </style:style>
    <style:style style:name="T858" style:parent-style-name="預設段落字型" style:family="text">
      <style:text-properties style:font-name="Times New Roman" style:font-name-asian="標楷體" style:font-weight-complex="bold" fo:color="#000000" fo:font-size="14pt" style:font-size-asian="14pt" style:font-size-complex="14pt"/>
    </style:style>
    <style:style style:name="T859" style:parent-style-name="預設段落字型" style:family="text">
      <style:text-properties style:font-name="Times New Roman" style:font-name-asian="標楷體" style:font-weight-complex="bold" fo:color="#000000" fo:font-size="14pt" style:font-size-asian="14pt" style:font-size-complex="14pt"/>
    </style:style>
    <style:style style:name="T860" style:parent-style-name="預設段落字型" style:family="text">
      <style:text-properties style:font-name="Times New Roman" style:font-name-asian="標楷體" style:font-weight-complex="bold" fo:color="#000000" fo:font-size="14pt" style:font-size-asian="14pt" style:font-size-complex="14pt"/>
    </style:style>
    <style:style style:name="T861" style:parent-style-name="預設段落字型" style:family="text">
      <style:text-properties style:font-name="Times New Roman" style:font-name-asian="標楷體" style:font-weight-complex="bold" fo:color="#000000" fo:font-size="14pt" style:font-size-asian="14pt" style:font-size-complex="14pt"/>
    </style:style>
    <style:style style:name="T862" style:parent-style-name="預設段落字型" style:family="text">
      <style:text-properties style:font-name="Times New Roman" style:font-name-asian="標楷體" style:font-weight-complex="bold" fo:color="#000000" fo:font-size="14pt" style:font-size-asian="14pt" style:font-size-complex="14pt"/>
    </style:style>
    <style:style style:name="T863" style:parent-style-name="預設段落字型" style:family="text">
      <style:text-properties style:font-name="Times New Roman" style:font-name-asian="標楷體" style:font-weight-complex="bold" fo:color="#000000" fo:font-size="14pt" style:font-size-asian="14pt" style:font-size-complex="14pt"/>
    </style:style>
    <style:style style:name="T864" style:parent-style-name="預設段落字型" style:family="text">
      <style:text-properties style:font-name="Times New Roman" style:font-name-asian="標楷體" style:font-weight-complex="bold" fo:color="#000000" fo:font-size="14pt" style:font-size-asian="14pt" style:font-size-complex="14pt"/>
    </style:style>
    <style:style style:name="T865" style:parent-style-name="預設段落字型" style:family="text">
      <style:text-properties style:font-name="Times New Roman" style:font-name-asian="標楷體" style:font-weight-complex="bold" fo:color="#000000" fo:font-size="14pt" style:font-size-asian="14pt" style:font-size-complex="14pt"/>
    </style:style>
    <style:style style:name="T866" style:parent-style-name="預設段落字型" style:family="text">
      <style:text-properties style:font-name="Times New Roman" style:font-name-asian="標楷體" style:font-weight-complex="bold" fo:color="#000000" fo:font-size="14pt" style:font-size-asian="14pt" style:font-size-complex="14pt"/>
    </style:style>
    <style:style style:name="T867" style:parent-style-name="預設段落字型" style:family="text">
      <style:text-properties style:font-name="Times New Roman" style:font-name-asian="標楷體" style:font-weight-complex="bold" fo:color="#000000" fo:font-size="14pt" style:font-size-asian="14pt" style:font-size-complex="14pt"/>
    </style:style>
    <style:style style:name="T868" style:parent-style-name="預設段落字型" style:family="text">
      <style:text-properties style:font-name="Times New Roman" style:font-name-asian="標楷體" style:font-weight-complex="bold" fo:color="#000000" fo:font-size="14pt" style:font-size-asian="14pt" style:font-size-complex="14pt"/>
    </style:style>
    <style:style style:name="P869"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870" style:parent-style-name="內文" style:family="paragraph">
      <style:paragraph-properties fo:text-align="justify" fo:line-height="0.2777in" fo:margin-left="0.5895in" fo:text-indent="-0.5895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71" style:parent-style-name="內文" style:family="paragraph">
      <style:paragraph-properties fo:text-align="justify" fo:line-height="0.2777in" fo:margin-left="0.6138in" fo:text-indent="-0.1555in">
        <style:tab-stops/>
      </style:paragraph-properties>
    </style:style>
    <style:style style:name="T872" style:parent-style-name="預設段落字型" style:family="text">
      <style:text-properties style:font-name="標楷體" style:font-name-asian="標楷體" style:font-weight-complex="bold" fo:color="#000000" fo:font-size="14pt" style:font-size-asian="14pt" style:font-size-complex="14pt"/>
    </style:style>
    <style:style style:name="T873" style:parent-style-name="預設段落字型" style:family="text">
      <style:text-properties style:font-name="標楷體" style:font-name-asian="標楷體" style:font-weight-complex="bold" fo:color="#000000" fo:font-size="14pt" style:font-size-asian="14pt" style:font-size-complex="14pt"/>
    </style:style>
    <style:style style:name="T874" style:parent-style-name="預設段落字型" style:family="text">
      <style:text-properties style:font-name="Times New Roman" style:font-name-asian="標楷體" style:font-weight-complex="bold" fo:color="#000000" fo:font-size="14pt" style:font-size-asian="14pt" style:font-size-complex="14pt"/>
    </style:style>
    <style:style style:name="T875" style:parent-style-name="預設段落字型" style:family="text">
      <style:text-properties style:font-name="標楷體" style:font-name-asian="標楷體" style:font-weight-complex="bold" fo:color="#000000" fo:font-size="14pt" style:font-size-asian="14pt" style:font-size-complex="14pt"/>
    </style:style>
    <style:style style:name="T876" style:parent-style-name="預設段落字型" style:family="text">
      <style:text-properties style:font-name="標楷體" style:font-name-asian="標楷體" style:font-weight-complex="bold" fo:color="#000000" fo:font-size="14pt" style:font-size-asian="14pt" style:font-size-complex="14pt"/>
    </style:style>
    <style:style style:name="P877"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78" style:parent-style-name="內文" style:family="paragraph">
      <style:paragraph-properties fo:text-align="justify" fo:line-height="0.2777in" fo:margin-left="0.3895in" fo:text-indent="-0.3895in">
        <style:tab-stops/>
      </style:paragraph-properties>
    </style:style>
    <style:style style:name="T87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86" style:parent-style-name="內文" style:family="paragraph">
      <style:paragraph-properties fo:text-align="justify" fo:line-height="0.2777in" fo:margin-left="0.584in" fo:text-indent="-0.584in">
        <style:tab-stops/>
      </style:paragraph-properties>
    </style:style>
    <style:style style:name="T8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88"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889"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890"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891" style:parent-style-name="內文" style:family="paragraph">
      <style:paragraph-properties fo:text-align="justify" fo:line-height="0.2777in" fo:margin-left="0.9444in" fo:text-indent="-0.4861in">
        <style:tab-stops/>
      </style:paragraph-properties>
      <style:text-properties style:font-name="Times New Roman" style:font-name-asian="標楷體" fo:color="#000000" fo:font-size="14pt" style:font-size-asian="14pt" style:font-size-complex="14pt"/>
    </style:style>
    <style:style style:name="P892" style:parent-style-name="內文" style:family="paragraph">
      <style:paragraph-properties fo:text-align="justify" fo:line-height="0.2777in" fo:margin-left="0.9444in" fo:text-indent="-0.4861in">
        <style:tab-stops/>
      </style:paragraph-properties>
      <style:text-properties style:font-name="Times New Roman" style:font-name-asian="標楷體" fo:color="#000000" fo:font-size="14pt" style:font-size-asian="14pt" style:font-size-complex="14pt"/>
    </style:style>
    <style:style style:name="P893"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894" style:parent-style-name="內文" style:family="paragraph">
      <style:paragraph-properties fo:text-align="justify" fo:line-height="0.2777in" fo:margin-left="0.6138in" fo:text-indent="-0.1555in">
        <style:tab-stops/>
      </style:paragraph-properties>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fo:color="#000000"/>
    </style:style>
    <style:style style:name="T897" style:parent-style-name="預設段落字型" style:family="text">
      <style:text-properties style:font-name="Times New Roman" style:font-name-asian="標楷體" fo:color="#000000" fo:font-size="14pt" style:font-size-asian="14pt" style:font-size-complex="14pt"/>
    </style:style>
    <style:style style:name="T898" style:parent-style-name="預設段落字型" style:family="text">
      <style:text-properties style:font-name="Times New Roman" style:font-name-asian="標楷體" fo:color="#000000" fo:font-size="14pt" style:font-size-asian="14pt" style:font-size-complex="14pt"/>
    </style:style>
    <style:style style:name="P899" style:parent-style-name="內文" style:family="paragraph">
      <style:paragraph-properties fo:text-align="justify" fo:line-height="0.2777in" fo:margin-left="0.6138in" fo:text-indent="-0.1555in">
        <style:tab-stops/>
      </style:paragraph-properties>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style>
    <style:style style:name="P903" style:parent-style-name="內文" style:family="paragraph">
      <style:paragraph-properties fo:text-align="justify" fo:line-height="0.2777in" fo:margin-left="0.6138in" fo:text-indent="-0.1555in">
        <style:tab-stops/>
      </style:paragraph-properties>
    </style:style>
    <style:style style:name="T904" style:parent-style-name="預設段落字型" style:family="text">
      <style:text-properties style:font-name="Times New Roman"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新細明體" fo:color="#000000" fo:font-size="14pt" style:font-size-asian="14pt" style:font-size-complex="14pt"/>
    </style:style>
    <style:style style:name="T907" style:parent-style-name="預設段落字型" style:family="text">
      <style:text-properties style:font-name="Times New Roman" style:font-name-asian="標楷體" fo:color="#000000" fo:font-size="14pt" style:font-size-asian="14pt" style:font-size-complex="14pt"/>
    </style:style>
    <style:style style:name="T908" style:parent-style-name="預設段落字型" style:family="text">
      <style:text-properties style:font-name="Times New Roman" style:font-name-asian="標楷體" fo:color="#000000" fo:font-size="14pt" style:font-size-asian="14pt" style:font-size-complex="14pt"/>
    </style:style>
    <style:style style:name="P909"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910" style:parent-style-name="內文Web" style:family="paragraph">
      <style:paragraph-properties fo:text-align="justify" fo:margin-top="0in" fo:margin-bottom="0in" fo:line-height="0.2777in" fo:margin-left="0.3888in" fo:text-indent="-0.3888in">
        <style:tab-stops/>
      </style:paragraph-properties>
    </style:style>
    <style:style style:name="T911" style:parent-style-name="預設段落字型" style:family="text">
      <style:text-properties style:font-name="Times New Roman" style:font-name-asian="標楷體" fo:color="#000000" fo:font-size="14pt" style:font-size-asian="14pt" style:font-size-complex="14pt"/>
    </style:style>
    <style:style style:name="T9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16" style:parent-style-name="內文" style:family="paragraph">
      <style:paragraph-properties fo:text-align="justify" fo:line-height="0.2777in" fo:margin-left="0.584in" fo:text-indent="-0.584in">
        <style:tab-stops/>
      </style:paragraph-properties>
    </style:style>
    <style:style style:name="T9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8" style:parent-style-name="預設段落字型" style:family="text">
      <style:text-properties style:font-name="Times New Roman" style:font-name-asian="標楷體" fo:color="#000000" fo:font-size="14pt" style:font-size-asian="14pt" style:font-size-complex="14pt"/>
    </style:style>
    <style:style style:name="T919" style:parent-style-name="預設段落字型" style:family="text">
      <style:text-properties style:font-name="Times New Roman" style:font-name-asian="標楷體" fo:color="#000000" fo:font-size="14pt" style:font-size-asian="14pt" style:font-size-complex="14pt"/>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style>
    <style:style style:name="T922" style:parent-style-name="預設段落字型" style:family="text">
      <style:text-properties style:font-name="Times New Roman" style:font-name-asian="標楷體" fo:color="#000000" fo:font-size="14pt" style:font-size-asian="14pt" style:font-size-complex="14pt"/>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fo:color="#000000" fo:font-size="14pt" style:font-size-asian="14pt" style:font-size-complex="14pt"/>
    </style:style>
    <style:style style:name="T925" style:parent-style-name="預設段落字型" style:family="text">
      <style:text-properties style:font-name="Times New Roman" style:font-name-asian="標楷體" fo:color="#000000" fo:font-size="14pt" style:font-size-asian="14pt" style:font-size-complex="14pt"/>
    </style:style>
    <style:style style:name="T926" style:parent-style-name="預設段落字型" style:family="text">
      <style:text-properties style:font-name="Times New Roman" style:font-name-asian="標楷體" fo:color="#000000" fo:font-size="14pt" style:font-size-asian="14pt" style:font-size-complex="14pt"/>
    </style:style>
    <style:style style:name="T927" style:parent-style-name="預設段落字型" style:family="text">
      <style:text-properties style:font-name="Times New Roman" style:font-name-asian="標楷體" fo:color="#000000" fo:font-size="14pt" style:font-size-asian="14pt" style:font-size-complex="14pt"/>
    </style:style>
    <style:style style:name="T928" style:parent-style-name="預設段落字型" style:family="text">
      <style:text-properties style:font-name="Times New Roman" style:font-name-asian="標楷體" fo:color="#000000" fo:font-size="14pt" style:font-size-asian="14pt" style:font-size-complex="14pt"/>
    </style:style>
    <style:style style:name="T929" style:parent-style-name="預設段落字型" style:family="text">
      <style:text-properties style:font-name="Times New Roman" style:font-name-asian="標楷體" fo:color="#000000" fo:font-size="14pt" style:font-size-asian="14pt" style:font-size-complex="14pt"/>
    </style:style>
    <style:style style:name="T930" style:parent-style-name="預設段落字型" style:family="text">
      <style:text-properties style:font-name="Times New Roman" style:font-name-asian="標楷體" fo:color="#000000" fo:font-size="14pt" style:font-size-asian="14pt" style:font-size-complex="14pt"/>
    </style:style>
    <style:style style:name="T931" style:parent-style-name="預設段落字型" style:family="text">
      <style:text-properties style:font-name="Times New Roman" style:font-name-asian="標楷體" fo:color="#000000" fo:font-size="14pt" style:font-size-asian="14pt" style:font-size-complex="14pt"/>
    </style:style>
    <style:style style:name="T932" style:parent-style-name="預設段落字型" style:family="text">
      <style:text-properties style:font-name="Times New Roman" style:font-name-asian="標楷體" fo:color="#000000" fo:font-size="14pt" style:font-size-asian="14pt" style:font-size-complex="14pt"/>
    </style:style>
    <style:style style:name="T933" style:parent-style-name="預設段落字型" style:family="text">
      <style:text-properties style:font-name="Times New Roman" style:font-name-asian="標楷體" fo:color="#000000" fo:font-size="14pt" style:font-size-asian="14pt" style:font-size-complex="14pt"/>
    </style:style>
    <style:style style:name="T934" style:parent-style-name="預設段落字型" style:family="text">
      <style:text-properties style:font-name="Times New Roman" style:font-name-asian="標楷體" fo:color="#000000" fo:font-size="14pt" style:font-size-asian="14pt" style:font-size-complex="14pt"/>
    </style:style>
    <style:style style:name="T935" style:parent-style-name="預設段落字型" style:family="text">
      <style:text-properties style:font-name="Times New Roman" style:font-name-asian="標楷體" fo:color="#000000" fo:font-size="14pt" style:font-size-asian="14pt" style:font-size-complex="14pt"/>
    </style:style>
    <style:style style:name="T936" style:parent-style-name="預設段落字型" style:family="text">
      <style:text-properties style:font-name="Times New Roman" style:font-name-asian="標楷體" fo:color="#000000" fo:font-size="14pt" style:font-size-asian="14pt" style:font-size-complex="14pt"/>
    </style:style>
    <style:style style:name="T937" style:parent-style-name="預設段落字型" style:family="text">
      <style:text-properties style:font-name="Times New Roman" style:font-name-asian="標楷體" fo:color="#000000" fo:font-size="14pt" style:font-size-asian="14pt" style:font-size-complex="14pt"/>
    </style:style>
    <style:style style:name="T938" style:parent-style-name="預設段落字型" style:family="text">
      <style:text-properties style:font-name="Times New Roman" style:font-name-asian="標楷體" fo:color="#000000" fo:font-size="14pt" style:font-size-asian="14pt" style:font-size-complex="14pt"/>
    </style:style>
    <style:style style:name="T939" style:parent-style-name="預設段落字型" style:family="text">
      <style:text-properties style:font-name="Times New Roman" style:font-name-asian="標楷體" fo:color="#000000" fo:font-size="14pt" style:font-size-asian="14pt" style:font-size-complex="14pt"/>
    </style:style>
    <style:style style:name="T940" style:parent-style-name="預設段落字型" style:family="text">
      <style:text-properties style:font-name="Times New Roman" style:font-name-asian="標楷體" fo:color="#000000" fo:font-size="14pt" style:font-size-asian="14pt" style:font-size-complex="14pt"/>
    </style:style>
    <style:style style:name="T941" style:parent-style-name="預設段落字型" style:family="text">
      <style:text-properties style:font-name="Times New Roman"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style>
    <style:style style:name="P943" style:parent-style-name="內文" style:family="paragraph">
      <style:paragraph-properties fo:text-align="justify" fo:line-height="0.2777in" fo:margin-left="0.584in" fo:text-indent="-0.584in">
        <style:tab-stops/>
      </style:paragraph-properties>
    </style:style>
    <style:style style:name="T9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45" style:parent-style-name="預設段落字型" style:family="text">
      <style:text-properties style:font-name="Times New Roman" style:font-name-asian="標楷體" fo:color="#000000" fo:font-size="14pt" style:font-size-asian="14pt" style:font-size-complex="14pt"/>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P948" style:parent-style-name="內文" style:family="paragraph">
      <style:paragraph-properties fo:text-align="justify" fo:line-height="0.2777in" fo:margin-left="0.3895in" fo:text-indent="-0.3895in">
        <style:tab-stops/>
      </style:paragraph-properties>
    </style:style>
    <style:style style:name="T94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5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5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60" style:parent-style-name="內文" style:family="paragraph">
      <style:paragraph-properties fo:text-align="justify" fo:line-height="0.2777in" fo:margin-left="0.584in" fo:text-indent="-0.584in">
        <style:tab-stops/>
      </style:paragraph-properties>
      <style:text-properties style:font-name="Times New Roman" style:font-name-asian="標楷體" fo:font-weight="bold" style:font-weight-asian="bold" fo:color="#000000" fo:font-size="14pt" style:font-size-asian="14pt" style:font-size-complex="14pt"/>
    </style:style>
    <style:style style:name="P961" style:parent-style-name="內文" style:family="paragraph">
      <style:paragraph-properties fo:text-align="justify" fo:line-height="0.2777in" fo:margin-left="0.6138in" fo:text-indent="-0.1555in">
        <style:tab-stops/>
      </style:paragraph-properties>
    </style:style>
    <style:style style:name="T962" style:parent-style-name="預設段落字型" style:family="text">
      <style:text-properties style:font-name="Times New Roman" style:font-name-asian="標楷體" fo:color="#000000" fo:font-size="14pt" style:font-size-asian="14pt" style:font-size-complex="14pt"/>
    </style:style>
    <style:style style:name="T963" style:parent-style-name="預設段落字型" style:family="text">
      <style:text-properties style:font-name="Times New Roman" style:font-name-asian="標楷體" fo:color="#000000" fo:font-size="14pt" style:font-size-asian="14pt" style:font-size-complex="14pt"/>
    </style:style>
    <style:style style:name="T964" style:parent-style-name="預設段落字型" style:family="text">
      <style:text-properties style:font-name="Times New Roman" style:font-name-asian="標楷體" fo:color="#000000" fo:font-size="14pt" style:font-size-asian="14pt" style:font-size-complex="14pt"/>
    </style:style>
    <style:style style:name="T965" style:parent-style-name="預設段落字型" style:family="text">
      <style:text-properties style:font-name="Times New Roman" style:font-name-asian="標楷體" fo:color="#000000" fo:font-size="14pt" style:font-size-asian="14pt" style:font-size-complex="14pt"/>
    </style:style>
    <style:style style:name="T966" style:parent-style-name="預設段落字型" style:family="text">
      <style:text-properties style:font-name="Times New Roman" style:font-name-asian="標楷體" fo:color="#000000" fo:font-size="14pt" style:font-size-asian="14pt" style:font-size-complex="14pt"/>
    </style:style>
    <style:style style:name="T967" style:parent-style-name="預設段落字型" style:family="text">
      <style:text-properties style:font-name="Times New Roman" style:font-name-asian="標楷體" fo:color="#000000" fo:font-size="14pt" style:font-size-asian="14pt" style:font-size-complex="14pt"/>
    </style:style>
    <style:style style:name="T968" style:parent-style-name="預設段落字型" style:family="text">
      <style:text-properties style:font-name="Times New Roman"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P970"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971" style:parent-style-name="內文" style:family="paragraph">
      <style:paragraph-properties fo:text-align="justify" fo:line-height="0.2777in" fo:margin-left="0.6138in" fo:text-indent="-0.1555in">
        <style:tab-stops/>
      </style:paragraph-properties>
    </style:style>
    <style:style style:name="T972" style:parent-style-name="預設段落字型" style:family="text">
      <style:text-properties style:font-name="Times New Roman" style:font-name-asian="標楷體" fo:color="#000000" fo:font-size="14pt" style:font-size-asian="14pt" style:font-size-complex="14pt"/>
    </style:style>
    <style:style style:name="T973" style:parent-style-name="預設段落字型" style:family="text">
      <style:text-properties style:font-name="Times New Roman" style:font-name-asian="標楷體" fo:color="#000000" fo:font-size="14pt" style:font-size-asian="14pt" style:font-size-complex="14pt"/>
    </style:style>
    <style:style style:name="T974" style:parent-style-name="預設段落字型" style:family="text">
      <style:text-properties style:font-name="Times New Roman" style:font-name-asian="標楷體" fo:color="#000000" fo:font-size="14pt" style:font-size-asian="14pt" style:font-size-complex="14pt"/>
    </style:style>
    <style:style style:name="T975" style:parent-style-name="預設段落字型" style:family="text">
      <style:text-properties style:font-name="Times New Roman" style:font-name-asian="標楷體" fo:color="#000000" fo:font-size="14pt" style:font-size-asian="14pt" style:font-size-complex="14pt"/>
    </style:style>
    <style:style style:name="T976" style:parent-style-name="預設段落字型" style:family="text">
      <style:text-properties style:font-name="Times New Roman" style:font-name-asian="標楷體" fo:color="#000000" fo:font-size="14pt" style:font-size-asian="14pt" style:font-size-complex="14pt"/>
    </style:style>
    <style:style style:name="T977" style:parent-style-name="預設段落字型" style:family="text">
      <style:text-properties style:font-name="Times New Roman" style:font-name-asian="標楷體" fo:color="#000000" fo:font-size="14pt" style:font-size-asian="14pt" style:font-size-complex="14pt"/>
    </style:style>
    <style:style style:name="T978" style:parent-style-name="預設段落字型" style:family="text">
      <style:text-properties style:font-name="Times New Roman" style:font-name-asian="標楷體" fo:color="#000000" fo:font-size="14pt" style:font-size-asian="14pt" style:font-size-complex="14pt"/>
    </style:style>
    <style:style style:name="T979" style:parent-style-name="預設段落字型" style:family="text">
      <style:text-properties style:font-name="Times New Roman" style:font-name-asian="標楷體" fo:color="#000000" fo:font-size="14pt" style:font-size-asian="14pt" style:font-size-complex="14pt"/>
    </style:style>
    <style:style style:name="T980" style:parent-style-name="預設段落字型" style:family="text">
      <style:text-properties style:font-name="Times New Roman" style:font-name-asian="標楷體" fo:color="#000000" fo:font-size="14pt" style:font-size-asian="14pt" style:font-size-complex="14pt"/>
    </style:style>
    <style:style style:name="T981" style:parent-style-name="預設段落字型" style:family="text">
      <style:text-properties style:font-name="Times New Roman" style:font-name-asian="標楷體" fo:color="#000000" fo:font-size="14pt" style:font-size-asian="14pt" style:font-size-complex="14pt"/>
    </style:style>
    <style:style style:name="T982" style:parent-style-name="預設段落字型" style:family="text">
      <style:text-properties style:font-name="Times New Roman" style:font-name-asian="標楷體" fo:color="#000000" fo:font-size="14pt" style:font-size-asian="14pt" style:font-size-complex="14pt"/>
    </style:style>
    <style:style style:name="T983" style:parent-style-name="預設段落字型" style:family="text">
      <style:text-properties style:font-name="Times New Roman" style:font-name-asian="標楷體" fo:color="#000000" fo:font-size="14pt" style:font-size-asian="14pt" style:font-size-complex="14pt"/>
    </style:style>
    <style:style style:name="T984" style:parent-style-name="預設段落字型" style:family="text">
      <style:text-properties style:font-name="Times New Roman" style:font-name-asian="標楷體" fo:color="#000000" fo:font-size="14pt" style:font-size-asian="14pt" style:font-size-complex="14pt"/>
    </style:style>
    <style:style style:name="T985" style:parent-style-name="預設段落字型" style:family="text">
      <style:text-properties style:font-name="Times New Roman"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P987" style:parent-style-name="內文" style:family="paragraph">
      <style:paragraph-properties fo:text-align="justify" fo:line-height="0.2777in" fo:margin-left="0.584in" fo:text-indent="-0.584in">
        <style:tab-stops/>
      </style:paragraph-properties>
      <style:text-properties style:font-name="Times New Roman" style:font-name-asian="標楷體" fo:font-weight="bold" style:font-weight-asian="bold" fo:color="#000000" fo:font-size="14pt" style:font-size-asian="14pt" style:font-size-complex="14pt"/>
    </style:style>
    <style:style style:name="P988"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989"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990"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991"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992" style:parent-style-name="內文" style:family="paragraph">
      <style:paragraph-properties fo:text-align="justify" fo:line-height="0.2777in" fo:margin-left="0.6138in" fo:text-indent="-0.1555in">
        <style:tab-stops/>
      </style:paragraph-properties>
    </style:style>
    <style:style style:name="T993" style:parent-style-name="預設段落字型" style:family="text">
      <style:text-properties style:font-name="Times New Roman" style:font-name-asian="標楷體" fo:color="#000000" fo:font-size="14pt" style:font-size-asian="14pt" style:font-size-complex="14pt"/>
    </style:style>
    <style:style style:name="T994" style:parent-style-name="預設段落字型" style:family="text">
      <style:text-properties style:font-name="Times New Roman" style:font-name-asian="標楷體" fo:color="#000000" fo:font-size="14pt" style:font-size-asian="14pt" style:font-size-complex="14pt"/>
    </style:style>
    <style:style style:name="T995" style:parent-style-name="預設段落字型" style:family="text">
      <style:text-properties fo:color="#000000"/>
    </style:style>
    <style:style style:name="T996" style:parent-style-name="預設段落字型" style:family="text">
      <style:text-properties style:font-name="Times New Roman" style:font-name-asian="標楷體" fo:color="#000000" fo:font-size="14pt" style:font-size-asian="14pt" style:font-size-complex="14pt"/>
    </style:style>
    <style:style style:name="P997"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998" style:parent-style-name="內文" style:family="paragraph">
      <style:paragraph-properties fo:text-align="justify" fo:line-height="0.2777in" fo:margin-left="0.584in" fo:text-indent="-0.584in">
        <style:tab-stops/>
      </style:paragraph-properties>
    </style:style>
    <style:style style:name="T9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02"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1003"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1004" style:parent-style-name="內文" style:family="paragraph">
      <style:paragraph-properties fo:text-align="justify" fo:line-height="0.2777in" fo:margin-left="0.584in" fo:text-indent="-0.584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005"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1006"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1007" style:parent-style-name="內文" style:family="paragraph">
      <style:paragraph-properties fo:text-align="justify" fo:line-height="0.2777in" fo:margin-left="1.0208in" fo:text-indent="-0.4861in">
        <style:tab-stops/>
      </style:paragraph-properties>
      <style:text-properties style:font-name="Times New Roman" style:font-name-asian="標楷體" style:font-weight-complex="bold" fo:color="#000000" fo:font-size="14pt" style:font-size-asian="14pt" style:font-size-complex="14pt"/>
    </style:style>
    <style:style style:name="P1008" style:parent-style-name="內文" style:family="paragraph">
      <style:paragraph-properties fo:text-align="justify" fo:line-height="0.2777in" fo:margin-left="1.0208in" fo:text-indent="-0.4861in">
        <style:tab-stops/>
      </style:paragraph-properties>
      <style:text-properties style:font-name="Times New Roman" style:font-name-asian="標楷體" style:font-weight-complex="bold" fo:color="#000000" fo:font-size="14pt" style:font-size-asian="14pt" style:font-size-complex="14pt"/>
    </style:style>
    <style:style style:name="P1009" style:parent-style-name="內文" style:family="paragraph">
      <style:paragraph-properties fo:text-align="justify" fo:line-height="0.2777in" fo:margin-left="1.0208in" fo:text-indent="-0.4861in">
        <style:tab-stops/>
      </style:paragraph-properties>
      <style:text-properties style:font-name="Times New Roman" style:font-name-asian="標楷體" style:font-weight-complex="bold" fo:color="#000000" fo:font-size="14pt" style:font-size-asian="14pt" style:font-size-complex="14pt"/>
    </style:style>
    <style:style style:name="P1010"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1011"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1012"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013" style:parent-style-name="內文" style:family="paragraph">
      <style:paragraph-properties fo:text-align="justify" fo:line-height="0.2777in" fo:margin-left="0.584in" fo:text-indent="-0.584in">
        <style:tab-stops/>
      </style:paragraph-properties>
    </style:style>
    <style:style style:name="T101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1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16" style:parent-style-name="預設段落字型" style:family="text">
      <style:text-properties style:font-name="Times New Roman" style:font-name-asian="標楷體" style:font-weight-complex="bold" fo:color="#000000" fo:font-size="14pt" style:font-size-asian="14pt" style:font-size-complex="14pt"/>
    </style:style>
    <style:style style:name="T1017" style:parent-style-name="預設段落字型" style:family="text">
      <style:text-properties style:font-name="Times New Roman" style:font-name-asian="標楷體" style:font-weight-complex="bold" fo:color="#000000" fo:font-size="14pt" style:font-size-asian="14pt" style:font-size-complex="14pt"/>
    </style:style>
    <style:style style:name="T1018" style:parent-style-name="預設段落字型" style:family="text">
      <style:text-properties style:font-name="Times New Roman" style:font-name-asian="標楷體" style:font-weight-complex="bold" fo:color="#000000" fo:font-size="14pt" style:font-size-asian="14pt" style:font-size-complex="14pt"/>
    </style:style>
    <style:style style:name="T1019" style:parent-style-name="預設段落字型" style:family="text">
      <style:text-properties style:font-name="Times New Roman" style:font-name-asian="標楷體" style:font-weight-complex="bold" fo:color="#000000" fo:font-size="14pt" style:font-size-asian="14pt" style:font-size-complex="14pt"/>
    </style:style>
    <style:style style:name="T1020" style:parent-style-name="預設段落字型" style:family="text">
      <style:text-properties style:font-name="Times New Roman" style:font-name-asian="標楷體" style:font-weight-complex="bold" fo:color="#000000" fo:font-size="14pt" style:font-size-asian="14pt" style:font-size-complex="14pt"/>
    </style:style>
    <style:style style:name="T1021" style:parent-style-name="預設段落字型" style:family="text">
      <style:text-properties style:font-name="Times New Roman" style:font-name-asian="標楷體" style:font-weight-complex="bold" fo:color="#000000" fo:font-size="14pt" style:font-size-asian="14pt" style:font-size-complex="14pt"/>
    </style:style>
    <style:style style:name="T1022" style:parent-style-name="預設段落字型" style:family="text">
      <style:text-properties style:font-name="Times New Roman" style:font-name-asian="標楷體" style:font-weight-complex="bold" fo:color="#000000" fo:font-size="14pt" style:font-size-asian="14pt" style:font-size-complex="14pt"/>
    </style:style>
    <style:style style:name="T1023" style:parent-style-name="預設段落字型" style:family="text">
      <style:text-properties style:font-name="Times New Roman" style:font-name-asian="標楷體" style:font-weight-complex="bold" fo:color="#000000" fo:font-size="14pt" style:font-size-asian="14pt" style:font-size-complex="14pt"/>
    </style:style>
    <style:style style:name="T1024" style:parent-style-name="預設段落字型" style:family="text">
      <style:text-properties style:font-name="Times New Roman" style:font-name-asian="標楷體" style:font-weight-complex="bold" fo:color="#000000" fo:font-size="14pt" style:font-size-asian="14pt" style:font-size-complex="14pt"/>
    </style:style>
    <style:style style:name="T1025" style:parent-style-name="預設段落字型" style:family="text">
      <style:text-properties style:font-name="Times New Roman" style:font-name-asian="標楷體" style:font-weight-complex="bold" fo:color="#000000" fo:font-size="14pt" style:font-size-asian="14pt" style:font-size-complex="14pt"/>
    </style:style>
    <style:style style:name="T1026" style:parent-style-name="預設段落字型" style:family="text">
      <style:text-properties style:font-name="Times New Roman" style:font-name-asian="標楷體" style:font-weight-complex="bold" fo:color="#000000" fo:font-size="14pt" style:font-size-asian="14pt" style:font-size-complex="14pt"/>
    </style:style>
    <style:style style:name="T1027" style:parent-style-name="預設段落字型" style:family="text">
      <style:text-properties style:font-name="Times New Roman" style:font-name-asian="標楷體" style:font-weight-complex="bold" fo:color="#000000" fo:font-size="14pt" style:font-size-asian="14pt" style:font-size-complex="14pt"/>
    </style:style>
    <style:style style:name="T1028" style:parent-style-name="預設段落字型" style:family="text">
      <style:text-properties style:font-name="Times New Roman" style:font-name-asian="標楷體" style:font-weight-complex="bold" fo:color="#000000" fo:font-size="14pt" style:font-size-asian="14pt" style:font-size-complex="14pt"/>
    </style:style>
    <style:style style:name="T1029" style:parent-style-name="預設段落字型" style:family="text">
      <style:text-properties style:font-name="Times New Roman" style:font-name-asian="標楷體" style:font-weight-complex="bold" fo:color="#000000" fo:font-size="14pt" style:font-size-asian="14pt" style:font-size-complex="14pt"/>
    </style:style>
    <style:style style:name="T1030" style:parent-style-name="預設段落字型" style:family="text">
      <style:text-properties style:font-name="Times New Roman" style:font-name-asian="標楷體" style:font-weight-complex="bold" fo:color="#000000" fo:font-size="14pt" style:font-size-asian="14pt" style:font-size-complex="14pt"/>
    </style:style>
    <style:style style:name="T1031" style:parent-style-name="預設段落字型" style:family="text">
      <style:text-properties style:font-name="Times New Roman" style:font-name-asian="標楷體" style:font-weight-complex="bold" fo:color="#000000" fo:font-size="14pt" style:font-size-asian="14pt" style:font-size-complex="14pt"/>
    </style:style>
    <style:style style:name="T1032" style:parent-style-name="預設段落字型" style:family="text">
      <style:text-properties style:font-name="Times New Roman" style:font-name-asian="標楷體" style:font-weight-complex="bold" fo:color="#000000" fo:font-size="14pt" style:font-size-asian="14pt" style:font-size-complex="14pt"/>
    </style:style>
    <style:style style:name="P1033" style:parent-style-name="內文" style:family="paragraph">
      <style:paragraph-properties fo:text-align="justify" fo:line-height="0.2777in" fo:margin-left="0.584in" fo:text-indent="-0.584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034"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1035"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1036" style:parent-style-name="內文" style:family="paragraph">
      <style:paragraph-properties fo:text-align="justify" fo:line-height="0.2777in" fo:margin-left="0.3895in" fo:text-indent="-0.3895in">
        <style:tab-stops/>
      </style:paragraph-properties>
    </style:style>
    <style:style style:name="T103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41" style:parent-style-name="預設段落字型" style:family="text">
      <style:text-properties style:font-name="新細明體" fo:font-weight="bold" style:font-weight-asian="bold" style:font-weight-complex="bold" fo:color="#000000"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043" style:parent-style-name="內文" style:family="paragraph">
      <style:paragraph-properties fo:text-align="justify" fo:line-height="0.2777in" fo:margin-left="0.3895in" fo:text-indent="-0.3895in">
        <style:tab-stops/>
      </style:paragraph-properties>
    </style:style>
    <style:style style:name="T104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45" style:parent-style-name="預設段落字型" style:family="text">
      <style:text-properties style:font-name="Times New Roman" style:font-name-asian="標楷體" style:font-weight-complex="bold" fo:color="#000000" fo:font-size="14pt" style:font-size-asian="14pt" style:font-size-complex="14pt"/>
    </style:style>
    <style:style style:name="T1046" style:parent-style-name="預設段落字型" style:family="text">
      <style:text-properties style:font-name="Times New Roman" style:font-name-asian="標楷體" style:font-weight-complex="bold" fo:color="#000000" fo:font-size="14pt" style:font-size-asian="14pt" style:font-size-complex="14pt"/>
    </style:style>
    <style:style style:name="T1047" style:parent-style-name="預設段落字型" style:family="text">
      <style:text-properties style:font-name="Times New Roman" style:font-name-asian="標楷體" style:font-weight-complex="bold" fo:color="#000000" fo:font-size="14pt" style:font-size-asian="14pt" style:font-size-complex="14pt"/>
    </style:style>
    <style:style style:name="T1048" style:parent-style-name="預設段落字型" style:family="text">
      <style:text-properties style:font-name="Times New Roman" style:font-name-asian="標楷體" style:font-weight-complex="bold" fo:color="#000000" fo:font-size="14pt" style:font-size-asian="14pt" style:font-size-complex="14pt"/>
    </style:style>
    <style:style style:name="T1049" style:parent-style-name="預設段落字型" style:family="text">
      <style:text-properties style:font-name="Times New Roman" style:font-name-asian="標楷體" style:font-weight-complex="bold" fo:color="#000000" fo:font-size="14pt" style:font-size-asian="14pt" style:font-size-complex="14pt"/>
    </style:style>
    <style:style style:name="T1050" style:parent-style-name="預設段落字型" style:family="text">
      <style:text-properties style:font-name="Times New Roman" style:font-name-asian="標楷體" style:font-weight-complex="bold" fo:color="#000000" fo:font-size="14pt" style:font-size-asian="14pt" style:font-size-complex="14pt"/>
    </style:style>
    <style:style style:name="T1051" style:parent-style-name="預設段落字型" style:family="text">
      <style:text-properties style:font-name="Times New Roman" style:font-name-asian="標楷體" style:font-weight-complex="bold" fo:color="#000000" fo:font-size="14pt" style:font-size-asian="14pt" style:font-size-complex="14pt"/>
    </style:style>
    <style:style style:name="T1052" style:parent-style-name="預設段落字型" style:family="text">
      <style:text-properties style:font-name="Times New Roman" style:font-name-asian="標楷體" style:font-weight-complex="bold" fo:color="#000000" fo:font-size="14pt" style:font-size-asian="14pt" style:font-size-complex="14pt"/>
    </style:style>
    <style:style style:name="T1053" style:parent-style-name="預設段落字型" style:family="text">
      <style:text-properties style:font-name="Times New Roman" style:font-name-asian="標楷體" style:font-weight-complex="bold" fo:color="#000000" fo:font-size="14pt" style:font-size-asian="14pt" style:font-size-complex="14pt"/>
    </style:style>
    <style:style style:name="T1054" style:parent-style-name="預設段落字型" style:family="text">
      <style:text-properties style:font-name="Times New Roman" style:font-name-asian="標楷體" style:font-weight-complex="bold" fo:color="#000000" fo:font-size="14pt" style:font-size-asian="14pt" style:font-size-complex="14pt"/>
    </style:style>
    <style:style style:name="P1055"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056"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1057"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1058"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1059"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1060" style:parent-style-name="ppetitle" style:family="paragraph">
      <style:paragraph-properties fo:margin-top="0in" fo:margin-bottom="0in" fo:line-height="0.2777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1061" style:parent-style-name="內文" style:list-style-name="LFO13" style:family="paragraph">
      <style:paragraph-properties fo:text-align="justify" fo:line-height="0.2777in"/>
    </style:style>
    <style:style style:name="T10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0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70" style:parent-style-name="內文" style:family="paragraph">
      <style:paragraph-properties fo:text-align="justify" fo:line-height="0.2777in" fo:margin-left="0.5347in">
        <style:tab-stops/>
      </style:paragraph-properties>
      <style:text-properties style:font-name="Times New Roman" style:font-name-asian="標楷體" fo:color="#000000" fo:font-size="14pt" style:font-size-asian="14pt" style:font-size-complex="14pt"/>
    </style:style>
    <style:style style:name="P1071" style:parent-style-name="內文" style:family="paragraph">
      <style:paragraph-properties fo:text-align="justify" fo:line-height="0.2777in" fo:margin-left="0.584in" fo:text-indent="-0.584in">
        <style:tab-stops/>
      </style:paragraph-properties>
    </style:style>
    <style:style style:name="T10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14pt"/>
    </style:style>
    <style:style style:name="T1081" style:parent-style-name="預設段落字型" style:family="text">
      <style:text-properties style:font-name="Times New Roman" style:font-name-asian="標楷體" fo:color="#000000" fo:font-size="14pt" style:font-size-asian="14pt" style:font-size-complex="14pt"/>
    </style:style>
    <style:style style:name="T1082" style:parent-style-name="預設段落字型" style:family="text">
      <style:text-properties style:font-name="Times New Roman" style:font-name-asian="標楷體" fo:color="#000000" fo:font-size="14pt" style:font-size-asian="14pt" style:font-size-complex="14pt"/>
    </style:style>
    <style:style style:name="T1083" style:parent-style-name="預設段落字型" style:family="text">
      <style:text-properties style:font-name="Times New Roman" style:font-name-asian="標楷體" fo:color="#000000" fo:font-size="14pt" style:font-size-asian="14pt" style:font-size-complex="14pt"/>
    </style:style>
    <style:style style:name="T1084" style:parent-style-name="預設段落字型" style:family="text">
      <style:text-properties style:font-name="Times New Roman" style:font-name-asian="標楷體" fo:color="#000000" fo:font-size="14pt" style:font-size-asian="14pt" style:font-size-complex="14pt"/>
    </style:style>
    <style:style style:name="P1085" style:parent-style-name="內文" style:family="paragraph">
      <style:paragraph-properties fo:text-align="justify" fo:line-height="0.2777in" fo:margin-left="0.584in" fo:text-indent="-0.584in">
        <style:tab-stops/>
      </style:paragraph-properties>
    </style:style>
    <style:style style:name="T10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8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8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91" style:parent-style-name="預設段落字型" style:family="text">
      <style:text-properties style:font-name="Times New Roman" style:font-name-asian="標楷體" fo:color="#000000" fo:font-size="14pt" style:font-size-asian="14pt" style:font-size-complex="14pt"/>
    </style:style>
    <style:style style:name="T1092" style:parent-style-name="預設段落字型" style:family="text">
      <style:text-properties style:font-name="Times New Roman" style:font-name-asian="標楷體" fo:color="#000000" fo:font-size="14pt" style:font-size-asian="14pt" style:font-size-complex="14pt"/>
    </style:style>
    <style:style style:name="T1093" style:parent-style-name="預設段落字型" style:family="text">
      <style:text-properties style:font-name="Times New Roman" style:font-name-asian="標楷體" fo:color="#000000" fo:font-size="14pt" style:font-size-asian="14pt" style:font-size-complex="14pt"/>
    </style:style>
    <style:style style:name="T1094" style:parent-style-name="預設段落字型" style:family="text">
      <style:text-properties style:font-name="Times New Roman" style:font-name-asian="標楷體" fo:color="#000000" fo:font-size="14pt" style:font-size-asian="14pt" style:font-size-complex="14pt"/>
    </style:style>
    <style:style style:name="T1095" style:parent-style-name="預設段落字型" style:family="text">
      <style:text-properties style:font-name="Times New Roman" style:font-name-asian="標楷體" fo:color="#000000" fo:font-size="14pt" style:font-size-asian="14pt" style:font-size-complex="14pt"/>
    </style:style>
    <style:style style:name="T1096" style:parent-style-name="預設段落字型" style:family="text">
      <style:text-properties style:font-name="Times New Roman" style:font-name-asian="標楷體" fo:color="#000000" fo:font-size="14pt" style:font-size-asian="14pt" style:font-size-complex="14pt"/>
    </style:style>
    <style:style style:name="T1097" style:parent-style-name="預設段落字型" style:family="text">
      <style:text-properties style:font-name="Times New Roman" style:font-name-asian="標楷體" fo:color="#000000" fo:font-size="14pt" style:font-size-asian="14pt" style:font-size-complex="14pt"/>
    </style:style>
    <style:style style:name="T1098" style:parent-style-name="預設段落字型" style:family="text">
      <style:text-properties style:font-name="Times New Roman" style:font-name-asian="標楷體" fo:color="#000000" fo:font-size="14pt" style:font-size-asian="14pt" style:font-size-complex="14pt"/>
    </style:style>
    <style:style style:name="T1099" style:parent-style-name="預設段落字型" style:family="text">
      <style:text-properties style:font-name="Times New Roman" style:font-name-asian="標楷體" fo:color="#000000" fo:font-size="14pt" style:font-size-asian="14pt" style:font-size-complex="14pt"/>
    </style:style>
    <style:style style:name="T1100" style:parent-style-name="預設段落字型" style:family="text">
      <style:text-properties style:font-name="Times New Roman" style:font-name-asian="標楷體" fo:color="#000000" fo:font-size="14pt" style:font-size-asian="14pt" style:font-size-complex="14pt"/>
    </style:style>
    <style:style style:name="T1101" style:parent-style-name="預設段落字型" style:family="text">
      <style:text-properties style:font-name="Times New Roman" style:font-name-asian="標楷體" fo:color="#000000" fo:font-size="14pt" style:font-size-asian="14pt" style:font-size-complex="14pt"/>
    </style:style>
    <style:style style:name="T1102" style:parent-style-name="預設段落字型" style:family="text">
      <style:text-properties style:font-name="Times New Roman" style:font-name-asian="標楷體" fo:color="#000000" fo:font-size="14pt" style:font-size-asian="14pt" style:font-size-complex="14pt"/>
    </style:style>
    <style:style style:name="T1103" style:parent-style-name="預設段落字型" style:family="text">
      <style:text-properties style:font-name="Times New Roman" style:font-name-asian="標楷體" fo:color="#000000" fo:font-size="14pt" style:font-size-asian="14pt" style:font-size-complex="14pt"/>
    </style:style>
    <style:style style:name="T1104" style:parent-style-name="預設段落字型" style:family="text">
      <style:text-properties style:font-name="新細明體" fo:color="#000000" fo:font-size="14pt" style:font-size-asian="14pt" style:font-size-complex="14pt"/>
    </style:style>
    <style:style style:name="T1105" style:parent-style-name="預設段落字型" style:family="text">
      <style:text-properties style:font-name="Times New Roman" style:font-name-asian="標楷體" fo:color="#000000" fo:font-size="14pt" style:font-size-asian="14pt" style:font-size-complex="14pt"/>
    </style:style>
    <style:style style:name="T1106" style:parent-style-name="預設段落字型" style:family="text">
      <style:text-properties style:font-name="Times New Roman" style:font-name-asian="標楷體" fo:color="#000000" fo:font-size="14pt" style:font-size-asian="14pt" style:font-size-complex="14pt"/>
    </style:style>
    <style:style style:name="T1107" style:parent-style-name="預設段落字型" style:family="text">
      <style:text-properties style:font-name="Times New Roman"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Times New Roman" style:font-name-asian="標楷體" fo:color="#000000" fo:font-size="14pt" style:font-size-asian="14pt" style:font-size-complex="14pt"/>
    </style:style>
    <style:style style:name="T1110" style:parent-style-name="預設段落字型" style:family="text">
      <style:text-properties style:font-name="Times New Roman" style:font-name-asian="標楷體" fo:color="#000000" fo:font-size="14pt" style:font-size-asian="14pt" style:font-size-complex="14pt"/>
    </style:style>
    <style:style style:name="T1111" style:parent-style-name="預設段落字型" style:family="text">
      <style:text-properties style:font-name="Times New Roman" style:font-name-asian="標楷體" fo:color="#000000" fo:font-size="14pt" style:font-size-asian="14pt" style:font-size-complex="14pt"/>
    </style:style>
    <style:style style:name="T1112" style:parent-style-name="預設段落字型" style:family="text">
      <style:text-properties style:font-name="新細明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Times New Roman" style:font-name-asian="標楷體" fo:color="#000000" fo:font-size="14pt" style:font-size-asian="14pt" style:font-size-complex="14pt"/>
    </style:style>
    <style:style style:name="T1116" style:parent-style-name="預設段落字型" style:family="text">
      <style:text-properties style:font-name="Times New Roman" style:font-name-asian="標楷體" fo:color="#000000" fo:font-size="14pt" style:font-size-asian="14pt" style:font-size-complex="14pt"/>
    </style:style>
    <style:style style:name="P1117" style:parent-style-name="內文" style:family="paragraph">
      <style:paragraph-properties fo:text-align="justify" fo:line-height="0.2777in" fo:margin-left="0.584in" fo:text-indent="-0.584in">
        <style:tab-stops/>
      </style:paragraph-properties>
    </style:style>
    <style:style style:name="T11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122" style:parent-style-name="預設段落字型" style:family="text">
      <style:text-properties style:font-name="Times New Roman" style:font-name-asian="標楷體" fo:color="#000000" fo:font-size="14pt" style:font-size-asian="14pt" style:font-size-complex="14pt"/>
    </style:style>
    <style:style style:name="T1123" style:parent-style-name="預設段落字型" style:family="text">
      <style:text-properties style:font-name="Times New Roman" style:font-name-asian="標楷體" fo:color="#000000" fo:font-size="14pt" style:font-size-asian="14pt" style:font-size-complex="14pt"/>
    </style:style>
    <style:style style:name="T1124" style:parent-style-name="預設段落字型" style:family="text">
      <style:text-properties style:font-name="Times New Roman" style:font-name-asian="標楷體" fo:color="#000000" fo:font-size="14pt" style:font-size-asian="14pt" style:font-size-complex="14pt"/>
    </style:style>
    <style:style style:name="T1125" style:parent-style-name="預設段落字型" style:family="text">
      <style:text-properties style:font-name="Times New Roman" style:font-name-asian="標楷體" fo:color="#000000" fo:font-size="14pt" style:font-size-asian="14pt" style:font-size-complex="14pt"/>
    </style:style>
    <style:style style:name="T1126" style:parent-style-name="預設段落字型" style:family="text">
      <style:text-properties style:font-name="Times New Roman" style:font-name-asian="標楷體" fo:color="#000000" fo:font-size="14pt" style:font-size-asian="14pt" style:font-size-complex="14pt"/>
    </style:style>
    <style:style style:name="T1127" style:parent-style-name="預設段落字型" style:family="text">
      <style:text-properties style:font-name="Times New Roman" style:font-name-asian="標楷體" fo:color="#000000" fo:font-size="14pt" style:font-size-asian="14pt" style:font-size-complex="14pt"/>
    </style:style>
    <style:style style:name="T1128" style:parent-style-name="預設段落字型" style:family="text">
      <style:text-properties style:font-name="Times New Roman" style:font-name-asian="標楷體" fo:color="#000000" fo:font-size="14pt" style:font-size-asian="14pt" style:font-size-complex="14pt"/>
    </style:style>
    <style:style style:name="T1129" style:parent-style-name="預設段落字型" style:family="text">
      <style:text-properties style:font-name="Times New Roman" style:font-name-asian="標楷體" fo:color="#000000" fo:font-size="14pt" style:font-size-asian="14pt" style:font-size-complex="14pt"/>
    </style:style>
    <style:style style:name="T1130" style:parent-style-name="預設段落字型" style:family="text">
      <style:text-properties style:font-name="Times New Roman" style:font-name-asian="標楷體" fo:color="#000000" fo:font-size="14pt" style:font-size-asian="14pt" style:font-size-complex="14pt"/>
    </style:style>
    <style:style style:name="T1131" style:parent-style-name="預設段落字型" style:family="text">
      <style:text-properties style:font-name="Times New Roman" style:font-name-asian="標楷體" fo:color="#000000" fo:font-size="14pt" style:font-size-asian="14pt" style:font-size-complex="14pt"/>
    </style:style>
    <style:style style:name="T1132" style:parent-style-name="預設段落字型" style:family="text">
      <style:text-properties style:font-name="Times New Roman" style:font-name-asian="標楷體" fo:color="#000000" fo:font-size="14pt" style:font-size-asian="14pt" style:font-size-complex="14pt"/>
    </style:style>
    <style:style style:name="T1133" style:parent-style-name="預設段落字型" style:family="text">
      <style:text-properties style:font-name="Times New Roman" style:font-name-asian="標楷體" fo:color="#000000" fo:font-size="14pt" style:font-size-asian="14pt" style:font-size-complex="14pt"/>
    </style:style>
    <style:style style:name="T1134" style:parent-style-name="預設段落字型" style:family="text">
      <style:text-properties style:font-name="Times New Roman" style:font-name-asian="標楷體" fo:color="#000000" fo:font-size="14pt" style:font-size-asian="14pt" style:font-size-complex="14pt"/>
    </style:style>
    <style:style style:name="P1135"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1136" style:parent-style-name="內文" style:family="paragraph">
      <style:paragraph-properties fo:text-align="justify" fo:line-height="0.2777in" fo:margin-left="0.4583in">
        <style:tab-stops/>
      </style:paragraph-properties>
      <style:text-properties style:font-name="Times New Roman" style:font-name-asian="標楷體" fo:color="#000000" fo:font-size="14pt" style:font-size-asian="14pt" style:font-size-complex="14pt"/>
    </style:style>
    <style:style style:name="P1137" style:parent-style-name="內文" style:family="paragraph">
      <style:paragraph-properties fo:text-align="justify" fo:line-height="0.2777in" fo:margin-left="0.4583in">
        <style:tab-stops/>
      </style:paragraph-properties>
    </style:style>
    <style:style style:name="T1138" style:parent-style-name="預設段落字型" style:family="text">
      <style:text-properties style:font-name="Times New Roman" style:font-name-asian="標楷體" fo:color="#000000" fo:font-size="14pt" style:font-size-asian="14pt" style:font-size-complex="14pt"/>
    </style:style>
    <style:style style:name="T1139" style:parent-style-name="預設段落字型" style:family="text">
      <style:text-properties style:font-name="Times New Roman" style:font-name-asian="標楷體" fo:color="#000000" fo:font-size="14pt" style:font-size-asian="14pt" style:font-size-complex="14pt"/>
    </style:style>
    <style:style style:name="T1140" style:parent-style-name="預設段落字型" style:family="text">
      <style:text-properties style:font-name="Times New Roman" style:font-name-asian="標楷體" fo:color="#000000" fo:font-size="14pt" style:font-size-asian="14pt" style:font-size-complex="14pt"/>
    </style:style>
    <style:style style:name="T1141" style:parent-style-name="預設段落字型" style:family="text">
      <style:text-properties style:font-name="Times New Roman" style:font-name-asian="標楷體" fo:color="#000000" fo:font-size="14pt" style:font-size-asian="14pt" style:font-size-complex="14pt"/>
    </style:style>
    <style:style style:name="T1142" style:parent-style-name="預設段落字型" style:family="text">
      <style:text-properties style:font-name="Times New Roman" style:font-name-asian="標楷體" fo:color="#000000" fo:font-size="14pt" style:font-size-asian="14pt" style:font-size-complex="14pt"/>
    </style:style>
    <style:style style:name="T1143" style:parent-style-name="預設段落字型" style:family="text">
      <style:text-properties style:font-name="Times New Roman" style:font-name-asian="標楷體" fo:color="#000000" fo:font-size="14pt" style:font-size-asian="14pt" style:font-size-complex="14pt"/>
    </style:style>
    <style:style style:name="T1144" style:parent-style-name="預設段落字型" style:family="text">
      <style:text-properties style:font-name="Times New Roman" style:font-name-asian="標楷體" fo:color="#000000" fo:font-size="14pt" style:font-size-asian="14pt" style:font-size-complex="14pt"/>
    </style:style>
    <style:style style:name="T1145" style:parent-style-name="預設段落字型" style:family="text">
      <style:text-properties style:font-name="Times New Roman" style:font-name-asian="標楷體" fo:color="#000000" fo:font-size="14pt" style:font-size-asian="14pt" style:font-size-complex="14pt"/>
    </style:style>
    <style:style style:name="T1146" style:parent-style-name="預設段落字型" style:family="text">
      <style:text-properties style:font-name="Times New Roman" style:font-name-asian="標楷體" fo:color="#000000" fo:font-size="14pt" style:font-size-asian="14pt" style:font-size-complex="14pt"/>
    </style:style>
    <style:style style:name="T1147" style:parent-style-name="預設段落字型" style:family="text">
      <style:text-properties style:font-name="Times New Roman" style:font-name-asian="標楷體" fo:color="#000000" fo:font-size="14pt" style:font-size-asian="14pt" style:font-size-complex="14pt"/>
    </style:style>
    <style:style style:name="T1148" style:parent-style-name="預設段落字型" style:family="text">
      <style:text-properties style:font-name="Times New Roman" style:font-name-asian="標楷體" fo:color="#000000" fo:font-size="14pt" style:font-size-asian="14pt" style:font-size-complex="14pt"/>
    </style:style>
    <style:style style:name="T1149" style:parent-style-name="預設段落字型" style:family="text">
      <style:text-properties style:font-name="Times New Roman" style:font-name-asian="標楷體" fo:color="#000000" fo:font-size="14pt" style:font-size-asian="14pt" style:font-size-complex="14pt"/>
    </style:style>
    <style:style style:name="T1150" style:parent-style-name="預設段落字型" style:family="text">
      <style:text-properties style:font-name="Times New Roman" style:font-name-asian="標楷體" fo:color="#000000" fo:font-size="14pt" style:font-size-asian="14pt" style:font-size-complex="14pt"/>
    </style:style>
    <style:style style:name="T1151" style:parent-style-name="預設段落字型" style:family="text">
      <style:text-properties style:font-name="Times New Roman" style:font-name-asian="標楷體" fo:color="#000000" fo:font-size="14pt" style:font-size-asian="14pt" style:font-size-complex="14pt"/>
    </style:style>
    <style:style style:name="T1152" style:parent-style-name="預設段落字型" style:family="text">
      <style:text-properties style:font-name="Times New Roman" style:font-name-asian="標楷體" fo:color="#000000" fo:font-size="14pt" style:font-size-asian="14pt" style:font-size-complex="14pt"/>
    </style:style>
    <style:style style:name="T1153" style:parent-style-name="預設段落字型" style:family="text">
      <style:text-properties style:font-name="Times New Roman" style:font-name-asian="標楷體" fo:color="#000000" fo:font-size="14pt" style:font-size-asian="14pt" style:font-size-complex="14pt"/>
    </style:style>
    <style:style style:name="T1154" style:parent-style-name="預設段落字型" style:family="text">
      <style:text-properties style:font-name="Times New Roman" style:font-name-asian="標楷體" fo:color="#000000" fo:font-size="14pt" style:font-size-asian="14pt" style:font-size-complex="14pt"/>
    </style:style>
    <style:style style:name="T1155" style:parent-style-name="預設段落字型" style:family="text">
      <style:text-properties style:font-name="Times New Roman" style:font-name-asian="標楷體" fo:color="#000000" fo:font-size="14pt" style:font-size-asian="14pt" style:font-size-complex="14pt"/>
    </style:style>
    <style:style style:name="T1156" style:parent-style-name="預設段落字型" style:family="text">
      <style:text-properties style:font-name="Times New Roman" style:font-name-asian="標楷體" fo:color="#000000" fo:font-size="14pt" style:font-size-asian="14pt" style:font-size-complex="14pt"/>
    </style:style>
    <style:style style:name="T1157" style:parent-style-name="預設段落字型" style:family="text">
      <style:text-properties style:font-name="Times New Roman" style:font-name-asian="標楷體" fo:color="#000000" fo:font-size="14pt" style:font-size-asian="14pt" style:font-size-complex="14pt"/>
    </style:style>
    <style:style style:name="T1158" style:parent-style-name="預設段落字型" style:family="text">
      <style:text-properties style:font-name="Times New Roman" style:font-name-asian="標楷體" fo:color="#000000" fo:font-size="14pt" style:font-size-asian="14pt" style:font-size-complex="14pt"/>
    </style:style>
    <style:style style:name="T1159" style:parent-style-name="預設段落字型" style:family="text">
      <style:text-properties style:font-name="Times New Roman" style:font-name-asian="標楷體" fo:color="#000000" fo:font-size="14pt" style:font-size-asian="14pt" style:font-size-complex="14pt"/>
    </style:style>
    <style:style style:name="T1160" style:parent-style-name="預設段落字型" style:family="text">
      <style:text-properties style:font-name="Times New Roman" style:font-name-asian="標楷體" fo:color="#000000" fo:font-size="14pt" style:font-size-asian="14pt" style:font-size-complex="14pt"/>
    </style:style>
    <style:style style:name="T1161" style:parent-style-name="預設段落字型" style:family="text">
      <style:text-properties style:font-name="Times New Roman" style:font-name-asian="標楷體" fo:color="#000000" fo:font-size="14pt" style:font-size-asian="14pt" style:font-size-complex="14pt"/>
    </style:style>
    <style:style style:name="T1162" style:parent-style-name="預設段落字型" style:family="text">
      <style:text-properties style:font-name="Times New Roman" style:font-name-asian="標楷體" fo:color="#000000" fo:font-size="14pt" style:font-size-asian="14pt" style:font-size-complex="14pt"/>
    </style:style>
    <style:style style:name="T1163" style:parent-style-name="預設段落字型" style:family="text">
      <style:text-properties style:font-name="Times New Roman" style:font-name-asian="標楷體" fo:color="#000000" fo:font-size="14pt" style:font-size-asian="14pt" style:font-size-complex="14pt"/>
    </style:style>
    <style:style style:name="T1164" style:parent-style-name="預設段落字型" style:family="text">
      <style:text-properties style:font-name="Times New Roman" style:font-name-asian="標楷體" fo:color="#000000" fo:font-size="14pt" style:font-size-asian="14pt" style:font-size-complex="14pt"/>
    </style:style>
    <style:style style:name="T1165" style:parent-style-name="預設段落字型" style:family="text">
      <style:text-properties style:font-name="Times New Roman" style:font-name-asian="標楷體" fo:color="#000000" fo:font-size="14pt" style:font-size-asian="14pt" style:font-size-complex="14pt"/>
    </style:style>
    <style:style style:name="T1166" style:parent-style-name="預設段落字型" style:family="text">
      <style:text-properties style:font-name="Times New Roman" style:font-name-asian="標楷體" fo:color="#000000" fo:font-size="14pt" style:font-size-asian="14pt" style:font-size-complex="14pt"/>
    </style:style>
    <style:style style:name="T1167" style:parent-style-name="預設段落字型" style:family="text">
      <style:text-properties style:font-name="Times New Roman" style:font-name-asian="標楷體" fo:color="#000000" fo:font-size="14pt" style:font-size-asian="14pt" style:font-size-complex="14pt"/>
    </style:style>
    <style:style style:name="T1168" style:parent-style-name="預設段落字型" style:family="text">
      <style:text-properties style:font-name="Times New Roman" style:font-name-asian="標楷體" fo:color="#000000" fo:font-size="14pt" style:font-size-asian="14pt" style:font-size-complex="14pt"/>
    </style:style>
    <style:style style:name="T1169" style:parent-style-name="預設段落字型" style:family="text">
      <style:text-properties style:font-name="Times New Roman" style:font-name-asian="標楷體" fo:color="#000000" fo:font-size="14pt" style:font-size-asian="14pt" style:font-size-complex="14pt"/>
    </style:style>
    <style:style style:name="T1170" style:parent-style-name="預設段落字型" style:family="text">
      <style:text-properties style:font-name="Times New Roman" style:font-name-asian="標楷體" fo:color="#000000" fo:font-size="14pt" style:font-size-asian="14pt" style:font-size-complex="14pt"/>
    </style:style>
    <style:style style:name="T1171" style:parent-style-name="預設段落字型" style:family="text">
      <style:text-properties style:font-name="Times New Roman" style:font-name-asian="標楷體" fo:color="#000000" fo:font-size="14pt" style:font-size-asian="14pt" style:font-size-complex="14pt"/>
    </style:style>
    <style:style style:name="T1172" style:parent-style-name="預設段落字型" style:family="text">
      <style:text-properties style:font-name="Times New Roman" style:font-name-asian="標楷體" fo:color="#000000" fo:font-size="14pt" style:font-size-asian="14pt" style:font-size-complex="14pt"/>
    </style:style>
    <style:style style:name="T1173" style:parent-style-name="預設段落字型" style:family="text">
      <style:text-properties style:font-name="Times New Roman" style:font-name-asian="標楷體" fo:color="#000000" fo:font-size="14pt" style:font-size-asian="14pt" style:font-size-complex="14pt"/>
    </style:style>
    <style:style style:name="T1174" style:parent-style-name="預設段落字型" style:family="text">
      <style:text-properties style:font-name="Times New Roman" style:font-name-asian="標楷體" fo:color="#000000" fo:font-size="14pt" style:font-size-asian="14pt" style:font-size-complex="14pt"/>
    </style:style>
    <style:style style:name="T1175" style:parent-style-name="預設段落字型" style:family="text">
      <style:text-properties style:font-name="Times New Roman" style:font-name-asian="標楷體" fo:color="#000000" fo:font-size="14pt" style:font-size-asian="14pt" style:font-size-complex="14pt"/>
    </style:style>
    <style:style style:name="T1176" style:parent-style-name="預設段落字型" style:family="text">
      <style:text-properties style:font-name="Times New Roman" style:font-name-asian="標楷體" fo:color="#000000" fo:font-size="14pt" style:font-size-asian="14pt" style:font-size-complex="14pt"/>
    </style:style>
    <style:style style:name="T1177" style:parent-style-name="預設段落字型" style:family="text">
      <style:text-properties style:font-name="Times New Roman"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3"><text:s/></text:span><text:span text:style-name="T4">行政院公共工程委員會</text:span></text:p>
      <text:p text:style-name="P5">112年度施政績效報告</text:p>
      <text:p text:style-name="P6"><text:span text:style-name="T7">壹、前言</text:span></text:p>
      <text:p text:style-name="P8">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9">本會當前的施政主軸，係配合國家發展政策及方向，重點如下：一、精進計畫與經費審議，提升公共工程技術與效能，協助工程產業爭取海外建設商機；二、強化國家災防韌性，加速災區重建復原；三、推動公共工程設計及施工階段納入減碳計畫；四、鼓勵公共工程應用再生粒料，落實推動循環經濟；五、推動政府採購公開化、透明化及電子化，健全政府採購法規，推動政府採購審查制度，並迅速、客觀、公正處理政府採購爭議；六、加速推動公共工程建設，協調解決困難，提升公共建設施工品質；七、公共設施源頭管理主動清查，專案小組加速輔導推動活化；八、建構公共工程雲端系統，營造公共工程全生命週期電子化整合環境。</text:p>
      <text:p text:style-name="P10"><text:span text:style-name="T11">一、</text:span><text:span text:style-name="T12">本會依據行政院</text:span><text:span text:style-name="T13">112</text:span><text:span text:style-name="T14">年度施政方針，配合核定預算額度，並針對經社情勢變化及本會未來發展需要，編定</text:span><text:span text:style-name="T15">112</text:span><text:span text:style-name="T16">年度施政計畫。</text:span><text:span text:style-name="T17">（行政院</text:span><text:span text:style-name="T18">1</text:span><text:span text:style-name="T19">1</text:span><text:span text:style-name="T20">1</text:span><text:span text:style-name="T21">年</text:span><text:span text:style-name="T22">8</text:span><text:span text:style-name="T23">月</text:span><text:span text:style-name="T24">25</text:span><text:span text:style-name="T25">日</text:span><text:span text:style-name="T26">行政院第</text:span><text:span text:style-name="T27">3817</text:span><text:span text:style-name="T28">次院會通過</text:span><text:span text:style-name="T29">，</text:span><text:span text:style-name="T30">112</text:span><text:span text:style-name="T31">月</text:span><text:span text:style-name="T32">5</text:span><text:span text:style-name="T33">月</text:span><text:span text:style-name="T34">2</text:span><text:span text:style-name="T35">日修正核定</text:span><text:span text:style-name="T36">）</text:span><text:span text:style-name="T37">，</text:span><text:span text:style-name="T38">年度施政</text:span><text:span text:style-name="T39">目標如</text:span><text:span text:style-name="T40">下</text:span><text:span text:style-name="T41">：</text:span></text:p>
      <text:p text:style-name="P42">（一）辦理重大公共工程計畫審議，合理編列經費。</text:p>
      <text:p text:style-name="P43">（二）推動公共工程結合科技，鼓勵創新，提升營建產業生產力。</text:p>
      <text:p text:style-name="P44">（三）提升工程相關產業競爭力，適時與國際接軌。</text:p>
      <text:p text:style-name="P45">（四）精進政府採購電子化業務，營造公平合理之優質採購環境。</text:p>
      <text:p text:style-name="P46">（五）強化計畫列管協處機制，提升公共建設執行績效。</text:p>
      <text:p text:style-name="P47">（六）建構公共工程品質管理機制，提升工程人員品管觀念及專業知識。</text:p>
      <text:p text:style-name="P48"><text:span text:style-name="T49">（</text:span><text:span text:style-name="T50">七</text:span><text:span text:style-name="T51">）建構公共工程雲端系統，推動公共工程全生命週期電子化業務</text:span><text:span text:style-name="T52">。</text:span></text:p>
      <text:p text:style-name="P53">二、績效報告依據及作業過程：</text:p>
      <text:p text:style-name="P54"><text:span text:style-name="T55">（一）依國發會</text:span><text:span text:style-name="T56">107</text:span><text:span text:style-name="T57">年</text:span><text:span text:style-name="T58">10</text:span><text:span text:style-name="T59">月</text:span><text:span text:style-name="T60">9</text:span><text:span text:style-name="T61">日函</text:span><text:span text:style-name="T62">，</text:span><text:span text:style-name="T63">行政院所屬各機關施政績效評估由各機關自行辦理</text:span><text:span text:style-name="T64">，</text:span><text:span text:style-name="T65">並於每年</text:span><text:span text:style-name="T66">3</text:span><text:span text:style-name="T67">月底前將前一年度施政績效報告簽</text:span><text:span text:style-name="T68">陳機關首長</text:span><text:span text:style-name="T69">核定</text:span><text:span text:style-name="T70">。</text:span></text:p>
      <text:p text:style-name="P71"><text:span text:style-name="T72">（</text:span><text:span text:style-name="T73">二</text:span><text:span text:style-name="T74">）</text:span><text:span text:style-name="T75">依據行政院</text:span><text:span text:style-name="T76">109</text:span><text:span text:style-name="T77">年</text:span><text:span text:style-name="T78">9</text:span><text:span text:style-name="T79">月</text:span><text:span text:style-name="T80">11</text:span><text:span text:style-name="T81">日函頒「行政院及所屬各機關風險管理及危機處理作業原則」，</text:span><text:span text:style-name="T82">為</text:span><text:span text:style-name="T83">結合</text:span><text:span text:style-name="T84">11</text:span><text:span text:style-name="T85">2</text:span><text:span text:style-name="T86">年度風險管理</text:span><text:span text:style-name="T87">（含</text:span><text:span text:style-name="T88">內</text:span><text:span text:style-name="T89">部</text:span><text:span text:style-name="T90">控</text:span><text:span text:style-name="T91">制）作業，本會</text:span><text:span text:style-name="T92">11</text:span><text:span text:style-name="T93">2</text:span><text:span text:style-name="T94">年度施政績效報告草案</text:span><text:span text:style-name="T95">由本會副主任委員</text:span><text:span text:style-name="T96">（兼任本會</text:span><text:soft-page-break/><text:span text:style-name="T97">風險管理及危機處理專案小組召集人）</text:span><text:span text:style-name="T98">於</text:span><text:span text:style-name="T99">11</text:span><text:span text:style-name="T100">3</text:span><text:span text:style-name="T101">年</text:span><text:span text:style-name="T102">3</text:span><text:span text:style-name="T103">月</text:span><text:span text:style-name="T104">26</text:span><text:span text:style-name="T105">日</text:span><text:span text:style-name="T106">召開</text:span><text:span text:style-name="T107">本會</text:span><text:span text:style-name="T108">11</text:span><text:span text:style-name="T109">3</text:span><text:span text:style-name="T110">年度「風險管理及危機處理專案小組」第</text:span><text:span text:style-name="T111">2</text:span><text:span text:style-name="T112">次會議研商</text:span><text:span text:style-name="T113">，並於</text:span><text:span text:style-name="T114">11</text:span><text:span text:style-name="T115">3</text:span><text:span text:style-name="T116">年</text:span><text:span text:style-name="T117">4</text:span><text:span text:style-name="T118">月</text:span><text:span text:style-name="T119">18</text:span><text:span text:style-name="T120">日</text:span><text:span text:style-name="T121">簽</text:span><text:span text:style-name="T122">奉</text:span><text:span text:style-name="T123">本會主任</text:span><text:span text:style-name="T124">委員</text:span><text:span text:style-name="T125">核定</text:span><text:span text:style-name="T126">。</text:span></text:p>
      <text:p text:style-name="P127"/>
      <text:p text:style-name="P128"><text:span text:style-name="T129">貳、機關</text:span><text:span text:style-name="T130">10</text:span><text:span text:style-name="T131">9</text:span><text:span text:style-name="T132">至</text:span><text:span text:style-name="T133">11</text:span><text:span text:style-name="T134">2</text:span><text:span text:style-name="T135">年度預算及人力</text:span></text:p>
      <text:p text:style-name="P136">一、近4年預、決算趨勢（單位:百萬元）</text:p>
      <text:p text:style-name="P137">預決算單位：百萬元</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項目</text:p>
          </table:table-cell>
          <table:table-cell table:style-name="TableCell148">
            <text:p text:style-name="P149">預決算</text:p>
          </table:table-cell>
          <table:table-cell table:style-name="TableCell150">
            <text:p text:style-name="P151">109</text:p>
          </table:table-cell>
          <table:table-cell table:style-name="TableCell152">
            <text:p text:style-name="P153">110</text:p>
          </table:table-cell>
          <table:table-cell table:style-name="TableCell154">
            <text:p text:style-name="P155">111</text:p>
          </table:table-cell>
          <table:table-cell table:style-name="TableCell156">
            <text:p text:style-name="P157">112</text:p>
          </table:table-cell>
        </table:table-row>
        <table:table-row table:style-name="TableRow158">
          <table:table-cell table:style-name="TableCell159" table:number-rows-spanned="3">
            <text:p text:style-name="P160">合計</text:p>
          </table:table-cell>
          <table:table-cell table:style-name="TableCell161">
            <text:p text:style-name="P162">預算</text:p>
          </table:table-cell>
          <table:table-cell table:style-name="TableCell163">
            <text:p text:style-name="P164">379</text:p>
          </table:table-cell>
          <table:table-cell table:style-name="TableCell165">
            <text:p text:style-name="P166">423</text:p>
          </table:table-cell>
          <table:table-cell table:style-name="TableCell167">
            <text:p text:style-name="P168">440</text:p>
          </table:table-cell>
          <table:table-cell table:style-name="TableCell169">
            <text:p text:style-name="P170">492</text:p>
          </table:table-cell>
        </table:table-row>
        <table:table-row table:style-name="TableRow171">
          <table:covered-table-cell>
            <text:p text:style-name="P172"/>
          </table:covered-table-cell>
          <table:table-cell table:style-name="TableCell173">
            <text:p text:style-name="P174">決算</text:p>
          </table:table-cell>
          <table:table-cell table:style-name="TableCell175">
            <text:p text:style-name="P176">362</text:p>
          </table:table-cell>
          <table:table-cell table:style-name="TableCell177">
            <text:p text:style-name="P178">394</text:p>
          </table:table-cell>
          <table:table-cell table:style-name="TableCell179">
            <text:p text:style-name="P180">420</text:p>
          </table:table-cell>
          <table:table-cell table:style-name="TableCell181">
            <text:p text:style-name="P182">475</text:p>
          </table:table-cell>
        </table:table-row>
        <table:table-row table:style-name="TableRow183">
          <table:covered-table-cell>
            <text:p text:style-name="P184"/>
          </table:covered-table-cell>
          <table:table-cell table:style-name="TableCell185">
            <text:p text:style-name="P186">執行率(%)</text:p>
          </table:table-cell>
          <table:table-cell table:style-name="TableCell187">
            <text:p text:style-name="P188">95.51%</text:p>
          </table:table-cell>
          <table:table-cell table:style-name="TableCell189">
            <text:p text:style-name="P190">93.14%</text:p>
          </table:table-cell>
          <table:table-cell table:style-name="TableCell191">
            <text:p text:style-name="P192">95.45%</text:p>
          </table:table-cell>
          <table:table-cell table:style-name="TableCell193">
            <text:p text:style-name="P194">96.54%</text:p>
          </table:table-cell>
        </table:table-row>
        <table:table-row table:style-name="TableRow195">
          <table:table-cell table:style-name="TableCell196" table:number-rows-spanned="3">
            <text:p text:style-name="P197">單位預算</text:p>
          </table:table-cell>
          <table:table-cell table:style-name="TableCell198">
            <text:p text:style-name="P199">預算</text:p>
          </table:table-cell>
          <table:table-cell table:style-name="TableCell200">
            <text:p text:style-name="P201">379</text:p>
          </table:table-cell>
          <table:table-cell table:style-name="TableCell202">
            <text:p text:style-name="P203">411</text:p>
          </table:table-cell>
          <table:table-cell table:style-name="TableCell204">
            <text:p text:style-name="P205">411</text:p>
          </table:table-cell>
          <table:table-cell table:style-name="TableCell206">
            <text:p text:style-name="P207">472</text:p>
          </table:table-cell>
        </table:table-row>
        <table:table-row table:style-name="TableRow208">
          <table:covered-table-cell>
            <text:p text:style-name="P209"/>
          </table:covered-table-cell>
          <table:table-cell table:style-name="TableCell210">
            <text:p text:style-name="P211">決算</text:p>
          </table:table-cell>
          <table:table-cell table:style-name="TableCell212">
            <text:p text:style-name="P213">362</text:p>
          </table:table-cell>
          <table:table-cell table:style-name="TableCell214">
            <text:p text:style-name="P215">382</text:p>
          </table:table-cell>
          <table:table-cell table:style-name="TableCell216">
            <text:p text:style-name="P217">391</text:p>
          </table:table-cell>
          <table:table-cell table:style-name="TableCell218">
            <text:p text:style-name="P219">455</text:p>
          </table:table-cell>
        </table:table-row>
        <table:table-row table:style-name="TableRow220">
          <table:covered-table-cell>
            <text:p text:style-name="P221"/>
          </table:covered-table-cell>
          <table:table-cell table:style-name="TableCell222">
            <text:p text:style-name="P223">執行率(%)</text:p>
          </table:table-cell>
          <table:table-cell table:style-name="TableCell224">
            <text:p text:style-name="P225">95.51%</text:p>
          </table:table-cell>
          <table:table-cell table:style-name="TableCell226">
            <text:p text:style-name="P227">92.94%</text:p>
          </table:table-cell>
          <table:table-cell table:style-name="TableCell228">
            <text:p text:style-name="P229">95.13%</text:p>
          </table:table-cell>
          <table:table-cell table:style-name="TableCell230">
            <text:p text:style-name="P231">96.4%</text:p>
          </table:table-cell>
        </table:table-row>
        <table:table-row table:style-name="TableRow232">
          <table:table-cell table:style-name="TableCell233" table:number-rows-spanned="3">
            <text:p text:style-name="P234">普通基金(特別預算)</text:p>
          </table:table-cell>
          <table:table-cell table:style-name="TableCell235">
            <text:p text:style-name="P236">預算</text:p>
          </table:table-cell>
          <table:table-cell table:style-name="TableCell237">
            <text:p text:style-name="P238">0</text:p>
          </table:table-cell>
          <table:table-cell table:style-name="TableCell239">
            <text:p text:style-name="P240">12</text:p>
          </table:table-cell>
          <table:table-cell table:style-name="TableCell241">
            <text:p text:style-name="P242">29</text:p>
          </table:table-cell>
          <table:table-cell table:style-name="TableCell243">
            <text:p text:style-name="P244">20</text:p>
          </table:table-cell>
        </table:table-row>
        <table:table-row table:style-name="TableRow245">
          <table:covered-table-cell>
            <text:p text:style-name="P246"/>
          </table:covered-table-cell>
          <table:table-cell table:style-name="TableCell247">
            <text:p text:style-name="P248">決算</text:p>
          </table:table-cell>
          <table:table-cell table:style-name="TableCell249">
            <text:p text:style-name="P250">0</text:p>
          </table:table-cell>
          <table:table-cell table:style-name="TableCell251">
            <text:p text:style-name="P252">12</text:p>
          </table:table-cell>
          <table:table-cell table:style-name="TableCell253">
            <text:p text:style-name="P254">29</text:p>
          </table:table-cell>
          <table:table-cell table:style-name="TableCell255">
            <text:p text:style-name="P256">20</text:p>
          </table:table-cell>
        </table:table-row>
        <table:table-row table:style-name="TableRow257">
          <table:covered-table-cell>
            <text:p text:style-name="P258"/>
          </table:covered-table-cell>
          <table:table-cell table:style-name="TableCell259">
            <text:p text:style-name="P260">執行率(%)</text:p>
          </table:table-cell>
          <table:table-cell table:style-name="TableCell261">
            <text:p text:style-name="P262">0%</text:p>
          </table:table-cell>
          <table:table-cell table:style-name="TableCell263">
            <text:p text:style-name="P264">100%</text:p>
          </table:table-cell>
          <table:table-cell table:style-name="TableCell265">
            <text:p text:style-name="P266">100%</text:p>
          </table:table-cell>
          <table:table-cell table:style-name="TableCell267">
            <text:p text:style-name="P268">100%</text:p>
          </table:table-cell>
        </table:table-row>
      </table:table>
      <text:p text:style-name="P269">二、預、決算趨勢說明</text:p>
      <text:p text:style-name="P270"><text:span text:style-name="T271">預、決算落差原因分析：</text:span><text:span text:style-name="T272"><text:s/></text:span><text:span text:style-name="T273">1</text:span><text:span text:style-name="T274">1</text:span><text:span text:style-name="T275">2</text:span><text:span text:style-name="T276">年度決算數較預算數減少</text:span><text:span text:style-name="T277">1</text:span><text:span text:style-name="T278">仟</text:span><text:span text:style-name="T279">7</text:span><text:span text:style-name="T280">百萬</text:span><text:span text:style-name="T281">元</text:span><text:span text:style-name="T282">，主要係</text:span><text:span text:style-name="T283">人事費結餘</text:span><text:span text:style-name="T284">、</text:span><text:span text:style-name="T285">撙節支出</text:span><text:span text:style-name="T286">及捐助國內工程產業赴海外拓點</text:span><text:span text:style-name="T287">因受疫情影響</text:span><text:span text:style-name="T288">致</text:span><text:span text:style-name="T289">執行賸餘</text:span><text:span text:style-name="T290">。</text:span><text:span text:style-name="T291"><text:s/></text:span></text:p>
      <text:p text:style-name="P292">三、機關實際員額</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年度</text:p>
          </table:table-cell>
          <table:table-cell table:style-name="TableCell302">
            <text:p text:style-name="P303">109</text:p>
          </table:table-cell>
          <table:table-cell table:style-name="TableCell304">
            <text:p text:style-name="P305">110</text:p>
          </table:table-cell>
          <table:table-cell table:style-name="TableCell306">
            <text:p text:style-name="P307">111</text:p>
          </table:table-cell>
          <table:table-cell table:style-name="TableCell308">
            <text:p text:style-name="P309">112</text:p>
          </table:table-cell>
        </table:table-row>
        <table:table-row table:style-name="TableRow310">
          <table:table-cell table:style-name="TableCell311">
            <text:p text:style-name="P312">人事費占決算比例(%)</text:p>
          </table:table-cell>
          <table:table-cell table:style-name="TableCell313">
            <text:p text:style-name="P314">57.35%</text:p>
          </table:table-cell>
          <table:table-cell table:style-name="TableCell315">
            <text:p text:style-name="P316">58.24%</text:p>
          </table:table-cell>
          <table:table-cell table:style-name="TableCell317">
            <text:p text:style-name="P318">58.62%</text:p>
          </table:table-cell>
          <table:table-cell table:style-name="TableCell319">
            <text:p text:style-name="P320">51.9%</text:p>
          </table:table-cell>
        </table:table-row>
        <table:table-row table:style-name="TableRow321">
          <table:table-cell table:style-name="TableCell322">
            <text:p text:style-name="P323">人事費(單位：千元)</text:p>
          </table:table-cell>
          <table:table-cell table:style-name="TableCell324">
            <text:p text:style-name="P325">207,418</text:p>
          </table:table-cell>
          <table:table-cell table:style-name="TableCell326">
            <text:p text:style-name="P327">222,454</text:p>
          </table:table-cell>
          <table:table-cell table:style-name="TableCell328">
            <text:p text:style-name="P329">229.247</text:p>
          </table:table-cell>
          <table:table-cell table:style-name="TableCell330">
            <text:p text:style-name="P331">235.826</text:p>
          </table:table-cell>
        </table:table-row>
        <table:table-row table:style-name="TableRow332">
          <table:table-cell table:style-name="TableCell333">
            <text:p text:style-name="P334">合計</text:p>
          </table:table-cell>
          <table:table-cell table:style-name="TableCell335">
            <text:p text:style-name="P336">166</text:p>
          </table:table-cell>
          <table:table-cell table:style-name="TableCell337">
            <text:p text:style-name="P338">171</text:p>
          </table:table-cell>
          <table:table-cell table:style-name="TableCell339">
            <text:p text:style-name="P340">172</text:p>
          </table:table-cell>
          <table:table-cell table:style-name="TableCell341">
            <text:p text:style-name="P342">163</text:p>
          </table:table-cell>
        </table:table-row>
        <table:table-row table:style-name="TableRow343">
          <table:table-cell table:style-name="TableCell344">
            <text:p text:style-name="P345">職員</text:p>
          </table:table-cell>
          <table:table-cell table:style-name="TableCell346">
            <text:p text:style-name="P347">126</text:p>
          </table:table-cell>
          <table:table-cell table:style-name="TableCell348">
            <text:p text:style-name="P349">132</text:p>
          </table:table-cell>
          <table:table-cell table:style-name="TableCell350">
            <text:p text:style-name="P351">136</text:p>
          </table:table-cell>
          <table:table-cell table:style-name="TableCell352">
            <text:p text:style-name="P353">129</text:p>
          </table:table-cell>
        </table:table-row>
        <table:table-row table:style-name="TableRow354">
          <table:table-cell table:style-name="TableCell355">
            <text:p text:style-name="P356">約聘僱人員</text:p>
          </table:table-cell>
          <table:table-cell table:style-name="TableCell357">
            <text:p text:style-name="P358">29</text:p>
          </table:table-cell>
          <table:table-cell table:style-name="TableCell359">
            <text:p text:style-name="P360">29</text:p>
          </table:table-cell>
          <table:table-cell table:style-name="TableCell361">
            <text:p text:style-name="P362">26</text:p>
          </table:table-cell>
          <table:table-cell table:style-name="TableCell363">
            <text:p text:style-name="P364">26</text:p>
          </table:table-cell>
        </table:table-row>
        <table:table-row table:style-name="TableRow365">
          <table:table-cell table:style-name="TableCell366">
            <text:p text:style-name="P367">警員</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row>
        <table:table-row table:style-name="TableRow376">
          <table:table-cell table:style-name="TableCell377">
            <text:p text:style-name="P378">技工工友</text:p>
          </table:table-cell>
          <table:table-cell table:style-name="TableCell379">
            <text:p text:style-name="P380">11</text:p>
          </table:table-cell>
          <table:table-cell table:style-name="TableCell381">
            <text:p text:style-name="P382">10</text:p>
          </table:table-cell>
          <table:table-cell table:style-name="TableCell383">
            <text:p text:style-name="P384">10</text:p>
          </table:table-cell>
          <table:table-cell table:style-name="TableCell385">
            <text:p text:style-name="P386">8</text:p>
          </table:table-cell>
        </table:table-row>
      </table:table>
      <text:p text:style-name="P387">＊警員包括警察、法警及駐警；技工工友包括駕駛；約聘僱人員包括駐外僱員。</text:p>
      <text:p text:style-name="P388"/>
      <text:p text:style-name="P389"/>
      <text:soft-page-break/>
      <text:p text:style-name="P390">參、年度目標及策略推動成果</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年度目標</text:span></text:p>
          </table:table-cell>
          <table:table-cell table:style-name="TableCell399">
            <text:p text:style-name="P400">推動策略/作為</text:p>
          </table:table-cell>
          <table:table-cell table:style-name="TableCell401">
            <text:p text:style-name="P402">達成效益/成果</text:p>
          </table:table-cell>
        </table:table-row>
        <table:table-row table:style-name="TableRow403">
          <table:table-cell table:style-name="TableCell404">
            <text:p text:style-name="P405">一、辦理重大公共工程計畫審議，合理編列經費</text:p>
          </table:table-cell>
          <table:table-cell table:style-name="TableCell406">
            <text:p text:style-name="P407"><text:span text:style-name="T408">（一）</text:span><text:span text:style-name="T409">辦理重大公共工程計畫可行性評估、建設計畫及基本設計階段審議，扣合計畫需求定位，合理編列經費，</text:span><text:span text:style-name="T410">並納入減碳計畫</text:span><text:span text:style-name="T411">：</text:span></text:p>
            <text:p text:style-name="P412">1.<text:s/>持續辦理重大公共工程可行性評估、建設計畫及個案工程基本設計階段審議作業。</text:p>
            <text:p text:style-name="P413">2.<text:s/>10億元以上個案工程於基本設計階段並應辦理替選方案評估。</text:p>
            <text:p text:style-name="P414"><text:span text:style-name="T415">（二）</text:span><text:span text:style-name="T416">加速地方公共設施災後復建經費審議工作，及早完成災區重建復原，強化國家災防韌性</text:span><text:span text:style-name="T417">：</text:span><text:span text:style-name="T418">採取得分批彙整報請行政院協助、即報即審，審議通過者，得作為辦理規劃設計之依據。</text:span></text:p>
          </table:table-cell>
          <table:table-cell table:style-name="TableCell419">
            <text:p text:style-name="P420">1.112年共辦理基本設計審議79件，核列經費約2,688.37億元。</text:p>
            <text:p text:style-name="P421">2.112年度辦理替選方案評估計41件，節省成本約73.45億元。</text:p>
            <text:p text:style-name="P422">3.主要審查個案工程之技術可行性、經費合理性及期程妥適性等面向，並依個案特性給予工程專業審議意見。</text:p>
            <text:p text:style-name="P423"/>
            <text:p text:style-name="P424"/>
            <text:p text:style-name="P425"/>
            <text:p text:style-name="P426"/>
            <text:p text:style-name="P427">112年共核定4個災後復建工程經費審議專案，審議參考近年復建工程經費及納入偏鄉及離島經費加成以符實需，計核列2,608件，經費約122.4億元（111年共核定7個災後復建工程經費專案，1,377件，經費約72.38億元）。</text:p>
          </table:table-cell>
        </table:table-row>
        <table:table-row table:style-name="TableRow428">
          <table:table-cell table:style-name="TableCell429">
            <text:p text:style-name="P430">二、推動公共工程結合科技，鼓勵創新，提升營建產業生產力。</text:p>
          </table:table-cell>
          <table:table-cell table:style-name="TableCell431">
            <text:p text:style-name="P432"><text:span text:style-name="T433">（一）</text:span><text:span text:style-name="T434">持續維護與強化公共工程技術資料庫，提供機關與營建產業參考使用</text:span><text:span text:style-name="T435">：</text:span></text:p>
            <text:p text:style-name="P436">1.持續更新共通性工項施工綱要規範。</text:p>
            <text:soft-page-break/>
            <text:p text:style-name="P437">2.落實蒐集決標案件預算及契約資料，提供常用工項價格。</text:p>
            <text:p text:style-name="P438">3.按月調查營建大宗資材價格。</text:p>
            <text:p text:style-name="P439"><text:span text:style-name="T440">（二）</text:span><text:span text:style-name="T441">透過公共工程創新產品交流平臺，鼓勵工程主辦機關與廠商技術交流</text:span><text:span text:style-name="T442">。</text:span></text:p>
            <text:p text:style-name="P443"/>
            <text:p text:style-name="P444">（三）推動公共工程應用再生粒料，落實循環經濟理念。</text:p>
            <text:p text:style-name="P445"/>
          </table:table-cell>
          <table:table-cell table:style-name="TableCell446">
            <text:p text:style-name="P447">1.依國家標準變動及各界提案辦理73章施工綱要規範編修草案之審查作業。</text:p>
            <text:p text:style-name="P448">2.1,000萬元以上工程採購標案預算資料回收比率達95%以上。</text:p>
            <text:soft-page-break/>
            <text:p text:style-name="P449">3.調查並公布營建大宗資材價格資料12次。</text:p>
            <text:p text:style-name="P450"/>
            <text:p text:style-name="P451"/>
            <text:p text:style-name="P452"/>
            <text:p text:style-name="P453">112年協助30件創新產品申請與機關交流，包含6種創新產品，其中促成3場次交流會，包含3種創新產品。</text:p>
            <text:p text:style-name="P454"/>
            <text:p text:style-name="P455">1.112年計召開4次推動小組會議，持續掌握整體使用情形。</text:p>
            <text:p text:style-name="P456">2.112年公共工程使用再生粒料情形皆良好：</text:p>
            <text:p text:style-name="P457"><text:span text:style-name="T458">（</text:span><text:span text:style-name="T459">1</text:span><text:span text:style-name="T460">）</text:span><text:span text:style-name="T461">焚化再生粒料：</text:span><text:span text:style-name="T462">112</text:span><text:span text:style-name="T463">年公共工程共計使用</text:span><text:span text:style-name="T464">74.3</text:span><text:span text:style-name="T465">萬公噸，占整體使用量</text:span><text:span text:style-name="T466">91.5</text:span><text:span text:style-name="T467">萬公噸之</text:span><text:span text:style-name="T468">81%</text:span><text:span text:style-name="T469">。</text:span></text:p>
            <text:p text:style-name="P470"><text:span text:style-name="T471">（</text:span><text:span text:style-name="T472">2</text:span><text:span text:style-name="T473">）</text:span><text:span text:style-name="T474">煉鋼爐碴</text:span><text:span text:style-name="T475">:</text:span><text:s/><text:span text:style-name="T476">112</text:span><text:span text:style-name="T477">年公共工程使用轉爐石</text:span><text:span text:style-name="T478">178.1</text:span><text:span text:style-name="T479">萬公噸，占整體使用量</text:span><text:span text:style-name="T480">212.7</text:span><text:span text:style-name="T481">萬公噸之</text:span><text:span text:style-name="T482">84%</text:span><text:span text:style-name="T483">；公共工程使用氧化碴</text:span><text:span text:style-name="T484">93.6</text:span><text:span text:style-name="T485">萬公噸，占整體使用量</text:span><text:span text:style-name="T486">120.6</text:span><text:span text:style-name="T487">萬公噸之</text:span><text:span text:style-name="T488">78%</text:span><text:span text:style-name="T489">。</text:span></text:p>
          </table:table-cell>
        </table:table-row>
        <text:soft-page-break/>
        <table:table-row table:style-name="TableRow490">
          <table:table-cell table:style-name="TableCell491">
            <text:p text:style-name="P492">三、提升工程相關產業競爭力，適時與國際接軌</text:p>
          </table:table-cell>
          <table:table-cell table:style-name="TableCell493">
            <text:p text:style-name="P494"><text:span text:style-name="T495">（一）</text:span><text:span text:style-name="T496">辦理工程產業全球化事宜，整合並提升國內工程產業全球競爭力，結合新南向政策邁向國際市</text:span><text:soft-page-break/><text:span text:style-name="T497">場</text:span><text:span text:style-name="T498">：</text:span></text:p>
            <text:p text:style-name="P499">1.<text:s/>執行「工程產業全球化推動方案」（政策白皮書）成立專案辦公室負責推動，並定期召開平臺會議管考相關策略及措施辦理情形。</text:p>
            <text:p text:style-name="P500">2.<text:s/>補助國內工程產業策略聯盟赴海外拓點，修正作業要點，申請須知、契約書，並辦理相關申請、審查等相關工作。</text:p>
            <text:p text:style-name="P501"/>
            <text:p text:style-name="P502"/>
            <text:p text:style-name="P503"/>
            <text:p text:style-name="P504"/>
            <text:p text:style-name="P505"/>
            <text:p text:style-name="P506"/>
            <text:p text:style-name="P507">（二）推動參與國際工程師組織及辦理國際工程師相互認許計畫，促進國際合作，提升工程技術顧問業實力。</text:p>
          </table:table-cell>
          <table:table-cell table:style-name="TableCell508">
            <text:p text:style-name="P509"><text:span text:style-name="T510">1.</text:span><text:span text:style-name="T511">辦理「</text:span><text:span text:style-name="T512">112</text:span><text:span text:style-name="T513">年度工程產業全球化產業鏈結及輔導計畫」，協助推動各項工程產業全球化措施，相關工作項目包括：辦理補助拓點計畫</text:span><text:soft-page-break/><text:span text:style-name="T514">執行、舉辦</text:span><text:span text:style-name="T515">6</text:span><text:span text:style-name="T516">場工程產業全球化人才實務培訓班、辦理</text:span><text:span text:style-name="T517">3</text:span><text:span text:style-name="T518">件個案輔導媒合計畫及辦理臺日第三國工程合作最佳範例研討會等；另亦每半年召開</text:span><text:span text:style-name="T519">1</text:span><text:span text:style-name="T520">次工程產業全球化平臺會議</text:span><text:span text:style-name="T521">(112</text:span><text:span text:style-name="T522">年</text:span><text:span text:style-name="T523">1</text:span><text:span text:style-name="T524">月</text:span><text:span text:style-name="T525">31</text:span><text:span text:style-name="T526">日及</text:span><text:span text:style-name="T527">9</text:span><text:span text:style-name="T528">月</text:span><text:span text:style-name="T529">4</text:span><text:span text:style-name="T530">日召開</text:span><text:span text:style-name="T531">)</text:span><text:span text:style-name="T532">，滾動檢討推動措施及盤點執行成果</text:span><text:span text:style-name="T533">。</text:span></text:p>
            <text:p text:style-name="P534">2.112年度共補助11件拓點計畫佈局全球工程市場。持續提供7大輸出團隊及拓點廠商所需人流、金流及資訊流等方面之協助，蓄積工程產業輸出能量，全年於新南向區域得標39件(319億元)。</text:p>
            <text:p text:style-name="P535">補助中工會主辦112年6月11日至15日在臺中舉行之2023國際工程聯盟會議(IEAM)，掌握國際間工程師證照制度發展情形，以利國際接軌，並與各國代表建立良性互動。</text:p>
          </table:table-cell>
        </table:table-row>
        <text:soft-page-break/>
        <table:table-row table:style-name="TableRow536">
          <table:table-cell table:style-name="TableCell537">
            <text:p text:style-name="P538">四、精進政府採購電子化業務，營造公平合理之優質採購環境</text:p>
          </table:table-cell>
          <table:table-cell table:style-name="TableCell539">
            <text:p text:style-name="P540">（一）修訂政府採購法規及相關採購契約範本，推動採購工作及審查小組協助制度，建立公平、公正、公開之採購程序。</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二）鼓勵機關靈活運用採購策略，因案制宜選擇決標方式並納入全生命週期及替代方案概念。</text:p>
            <text:p text:style-name="P556"/>
            <text:p text:style-name="P557"/>
            <text:p text:style-name="P558"/>
            <text:p text:style-name="P559"/>
            <text:p text:style-name="P560"/>
            <text:p text:style-name="P561"/>
            <text:p text:style-name="P562">（三）推動公開取得電子報價單電子化採購機制，簡化採購作業流程。</text:p>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四）推動政府採購資訊公告，促進政府採購公開、公平及透明化。</text:p>
            <text:p text:style-name="P588"/>
            <text:p text:style-name="P589"/>
            <text:p text:style-name="P590"/>
            <text:p text:style-name="P591"><text:span text:style-name="T592">（</text:span><text:span text:style-name="T593">五</text:span><text:span text:style-name="T594">）推動電子領標，節省機關及廠商之作業時間及成本，提升採購效率</text:span><text:span text:style-name="T595">。</text:span></text:p>
            <text:p text:style-name="P596"/>
            <text:p text:style-name="P597"/>
            <text:p text:style-name="P598"/>
            <text:p text:style-name="P599"/>
            <text:p text:style-name="P600"/>
            <text:p text:style-name="P601"/>
            <text:p text:style-name="P602"/>
            <text:p text:style-name="P603"/>
            <text:p text:style-name="P604"/>
            <text:soft-page-break/>
            <text:p text:style-name="P605"><text:span text:style-name="T606">（</text:span><text:span text:style-name="T607">六</text:span><text:span text:style-name="T608">）配合法令規章變更或業務需要，精進政府電子採購網系統</text:span><text:span text:style-name="T609">。</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able:table-cell>
          <table:table-cell table:style-name="TableCell650">
            <text:p text:style-name="P651">1.為使採購法規制度更為完備合理，112年修訂「投標須知範本」增訂取得或使用無人機採購之通案性規範；修正各類採購契約範本，增訂廠商內部揭弊者保護制度、參與關鍵基礎設施之廠商履約人員應配合<text:soft-page-break/>機關要求辦理適任性查核；擴大採購諮詢機制範圍，修正要點名稱為「行政院公共工程委員會政府採購諮詢小組設置要點」；與數位發展部研訂發布「各類資訊(服務)採購之共通性資通安全基本要求參考一覽表」及「資訊服務採購作業指引」，納入採購作業協助各機關妥適辦理資訊服務採購。</text:p>
            <text:p text:style-name="P652">1.<text:tab/>將全生命週期概念及法令知識導入本會對於機關、廠商人員相關訓練課程，以提升政府採購人員的專業素養。</text:p>
            <text:p text:style-name="P653"><text:span text:style-name="T654">2.</text:span><text:span text:style-name="T655"><text:tab/></text:span><text:span text:style-name="T656">另為使第一線工程主辦機關同仁瞭解政策工具，</text:span><text:span text:style-name="T657">112</text:span><text:span text:style-name="T658">年至六都及各縣市政府辦理</text:span><text:span text:style-name="T659">15</text:span><text:span text:style-name="T660">場次之說明會，並就地方遭遇之問題進行雙向交流及討論</text:span><text:span text:style-name="T661">。</text:span></text:p>
            <text:p text:style-name="P662">1.推動公開取得電子報價單（財務類）112年度達成率為62.8%，超過原定目標（45%），並較111年度59%提升。</text:p>
            <text:p text:style-name="P663">2.為使機關人員瞭解「公開取得電子報價單」電子化採購機制運作方式，與內政部、審計部、臺北市政府、新北市政府、臺中市政府及金門縣政府合辦19場<text:soft-page-break/>次教育訓練，參加人員約950人。<text:s/></text:p>
            <text:p text:style-name="P664">3.為提升機關及廠商人員對於政府電子採購網系統操作之熟悉度，112年本會辦理51場次機關端及廠商端教育訓練，參加人員約1,136人。111年度全國各機關辦理逾10萬元之採購案件，決標案件計20.3萬餘件，決標金額約2兆7,7717億元，皆已連同歷年所有招、決標公告，提供各界免費查詢。</text:p>
            <text:p text:style-name="P665">112年度全國各機關辦理逾15萬元之採購案件，決標案件計18萬餘件，決標金額約2兆2,285億元，皆已連同歷年所有招、決標公告，提供各界免費查詢。</text:p>
            <text:p text:style-name="P666">112年度機關提供電子領標之案件比率達99.66%，廠商電子領標數計91.6萬餘次。2.「採購專業人員訓練及格證書電子化」，<text:s/>將證書申請及核發全面電子化，節省紙張及列印耗材支出與相關人力成本，民眾可線上查驗證書有效性，並可線上申請補發。截止111年12月已核發逾15,216張電子證書。</text:p>
            <text:soft-page-break/>
            <text:p text:style-name="P667">1.「公開取得電子報價」，可提供廠商可不限時間及空間電子投標數位化資料之服務，就資格及規格單純之財物及工程採購，112年電子報價達成率，財物類為62.8%、工程類為18.33%，皆超過原設定目標（45%、9%）。</text:p>
            <text:p text:style-name="P668">2.「採購專業人員訓練及格證書電子化」，<text:s/>將證書申請及核發全面電子化，節省紙張及列印耗材支出與相關人力成本，民眾可線上查驗證書有效性，並可線上申請補發。截至112年12月已核發逾25,056張電子證書。</text:p>
            <text:p text:style-name="P669">3.「司法院裁判書勾稽比對」，每日與司法院裁判書資料介接約2,500筆，以利查察參與政府採購之廠商有無違反「政府採購法」致遭刑事判決。截至112年經勾稽與政府採購之刑事判決案件計有3,528件，其中機關依政府採購法第101條相關規定，將刑事判決確定之廠商辦理刊登停權公報計有126件。</text:p>
            <text:p text:style-name="P670">4.<text:tab/>介接「財政部之納稅及有無違章欠稅資料」、<text:soft-page-break/>「臺灣票據交換所之無退票紀錄資料」、「內政部之營造業登記資料」、「經濟部之商工登記資料」，截至112年共計交換取得989,025筆資料，以利廠商投標及機關審標之用。</text:p>
            <text:p text:style-name="P671">5.本會訂定之各式採購契約範本訂有物價指數調整內容，為利廠商瞭解個案採購是否有物調機制，於政府電子採購網之招標公告增加「物價指數調整」欄位。</text:p>
          </table:table-cell>
        </table:table-row>
        <text:soft-page-break/>
        <table:table-row table:style-name="TableRow672">
          <table:table-cell table:style-name="TableCell673">
            <text:p text:style-name="P674">五、強化計畫列管協處機制，提升公共建設執行績效</text:p>
          </table:table-cell>
          <table:table-cell table:style-name="TableCell675">
            <text:p text:style-name="P676">（一）掌控部會、計畫、工程標案執行狀況，提早發現問題、即時協處解決，並定期檢討執行成果：</text:p>
            <text:p text:style-name="P677">1.以國家重大政策分類列管，分為水資源、電力能源、五加二產業、其他公共建設及前瞻公共建設計畫。</text:p>
            <text:p text:style-name="P678">2.即時掌握重大計畫執行情形，主動協處解決問題。</text:p>
            <text:p text:style-name="P679"/>
            <text:p text:style-name="P680"/>
            <text:p text:style-name="P681">（二）採取全生命週期管控，列管追蹤各項公共建設計畫執行情形，按月召開「公共建<text:soft-page-break/>設督導會報」委員會議，瞭解落後案件之異常狀況、發掘關鍵問題並提出解決對策，適時協助解決跨部會或通案性問題，以加速推動公共建設。</text:p>
            <text:p text:style-name="P682"/>
            <text:p text:style-name="P683"><text:span text:style-name="T684">（三）</text:span><text:span text:style-name="T685">加強督導「前瞻基礎建設計畫」之公共工程計畫執行情形並協調解決困難問題</text:span><text:span text:style-name="T686">：</text:span></text:p>
            <text:p text:style-name="P687">1.依據「前瞻基礎建設特別條例」及「前瞻基礎建設計畫績效管考作業準則」辦理計畫列管及協處作業。</text:p>
            <text:p text:style-name="P688">2.按公共建設計畫及科技發展計畫性質，分由本會及科技部管考，國發會統籌專案列管。其中本會就前瞻公建計畫每月提報督導會報、每季及每年研擬績效檢討報告函送國發會。</text:p>
          </table:table-cell>
          <table:table-cell table:style-name="TableCell689">
            <text:p text:style-name="P690"><text:span text:style-name="T691">本會</text:span><text:span text:style-name="T692">112</text:span><text:span text:style-name="T693">年度管控</text:span><text:span text:style-name="T694">38</text:span><text:span text:style-name="T695">8</text:span><text:span text:style-name="T696">項計畫，</text:span><text:span text:style-name="T697">6,7</text:span><text:span text:style-name="T698">87</text:span><text:span text:style-name="T699">.</text:span><text:span text:style-name="T700">42</text:span><text:span text:style-name="T701">億元，包含一般公共建設計畫及前瞻基礎建設公共建設類計畫，截至</text:span><text:span text:style-name="T702">112</text:span><text:span text:style-name="T703">年</text:span><text:span text:style-name="T704">1</text:span><text:span text:style-name="T705">2</text:span><text:span text:style-name="T706">月底之達成率為</text:span><text:span text:style-name="T707">96</text:span><text:span text:style-name="T708">.2</text:span><text:span text:style-name="T709">1</text:span><text:span text:style-name="T710">%</text:span><text:span text:style-name="T711">，其中</text:span><text:span text:style-name="T712">：</text:span></text:p>
            <text:p text:style-name="P713">（1）一般公共建設計畫計有293項；5,398.39億元，達成率97.17%。</text:p>
            <text:p text:style-name="P714">（2）<text:tab/>前瞻基礎建設公共建設類計畫計有95項；1,389.03億元，達成率92.49%。</text:p>
            <text:p text:style-name="P715">本會採取全生命週期管理，包含計畫預算、規設招標、規設執行、工程招標、工程履約及營運管理等階段，從源頭<text:soft-page-break/>管控協助各項計畫順利推動。。</text:p>
            <text:p text:style-name="P716">（1）112年度共計辦理12次「公共建設督導會報」會議。</text:p>
            <text:p text:style-name="P717">（2）112年度本會主任委員、副主任委員率隊實地訪查計畫或工程共計31次。</text:p>
            <text:p text:style-name="P718">就「前瞻基礎建設計畫」協處部分：</text:p>
            <text:p text:style-name="P719"><text:span text:style-name="T720">（</text:span><text:span text:style-name="T721">1</text:span><text:span text:style-name="T722">）</text:span><text:span text:style-name="T723">本會每月統計前瞻公建計畫之執行績效，並納入公共建設督導會報追蹤列管，主動協處，隨時協助解決問題，掌握及管控執行進度</text:span><text:span text:style-name="T724">。</text:span></text:p>
            <text:p text:style-name="P725"><text:span text:style-name="T726">（</text:span><text:span text:style-name="T727">2</text:span><text:span text:style-name="T728">）</text:span><text:span text:style-name="T729">每季及每年彙整前瞻公建計畫執行資料，撰寫檢討報告送國發會彙整報院</text:span><text:span text:style-name="T730">。</text:span></text:p>
            <text:p text:style-name="P731"/>
            <text:p text:style-name="P732"/>
            <text:p text:style-name="P733"/>
            <text:p text:style-name="P734"/>
          </table:table-cell>
        </table:table-row>
        <text:soft-page-break/>
        <table:table-row table:style-name="TableRow735">
          <table:table-cell table:style-name="TableCell736">
            <text:p text:style-name="P737">六、建構公共工程品質管理機制，提升工程人員品管觀念及專業知識</text:p>
          </table:table-cell>
          <table:table-cell table:style-name="TableCell738">
            <text:p text:style-name="P739">（一）辦理全國工程施工查核，並納入節能減碳工項：</text:p>
            <text:p text:style-name="P740">1.依據政府採購法（下稱採購法）第70條及公共工程施工品質管理制度，就全國公共工程辦理施工查核作<text:soft-page-break/>業，監督工程品質及進度。</text:p>
            <text:p text:style-name="P741">2.109年起強調查核品質以工程本體品質成效為核心，文件資料表報為輔之作業原則，以符工程查核實務需求。</text:p>
            <text:p text:style-name="P742"><text:span text:style-name="T743">（二）</text:span><text:span text:style-name="T744">辦理全國工程施工查核小組績效考核</text:span><text:span text:style-name="T745">：</text:span></text:p>
            <text:p text:style-name="P746">1.按「工程施工查核小組作業辦法」第11條第1項第3款規定，辦理考核各查核小組之執行績效。</text:p>
            <text:p text:style-name="P747">2.另依「工程施工查核小組績效考核作業要點」分初評作業及複評作業兩階段。</text:p>
            <text:p text:style-name="P748"/>
            <text:p text:style-name="P749"/>
            <text:p text:style-name="P750"/>
            <text:p text:style-name="P751"/>
            <text:p text:style-name="P752"/>
            <text:p text:style-name="P753"/>
            <text:p text:style-name="P754">（三）辦理公共工程品質管理教育訓練：為加強公共工程從業施工人員之品管觀念及實務技巧，本會委託財團法人中國生產力中心等14家代訓機構辦理品管人員訓練。</text:p>
            <text:soft-page-break/>
            <text:p text:style-name="P755"><text:span text:style-name="T756">（四）</text:span><text:span text:style-name="T757">辦理公共工程金質獎頒發作業，並將節能減碳列入評分指標</text:span><text:span text:style-name="T758">：</text:span><text:span text:style-name="T759">為藉由公開表揚優良公共工程之機關、廠商及個人，促使廠商朝良性循環方向前進，進而提升公共工程品質。</text:span></text:p>
            <text:p text:style-name="P760"/>
          </table:table-cell>
          <table:table-cell table:style-name="TableCell761">
            <text:p text:style-name="P762">全國工程施工查核情形：</text:p>
            <text:p text:style-name="P763">（1）112年度已查核120件工程，達成預定目標。</text:p>
            <text:p text:style-name="P764">（2）112年查核時辦理材料抽驗，抽驗結果皆合格。</text:p>
            <text:p text:style-name="P765"/>
            <text:p text:style-name="P766"/>
            <text:p text:style-name="P767"/>
            <text:p text:style-name="P768"/>
            <text:p text:style-name="P769"/>
            <text:p text:style-name="P770"/>
            <text:p text:style-name="P771"/>
            <text:p text:style-name="P772"/>
            <text:p text:style-name="P773">全國工程施工查核小組績效考核：。</text:p>
            <text:p text:style-name="P774">（1）112年辦理111年度各機關工程施工查核小組績效考核，受考機關共計49個(中央機關27個、地方機關22個)。</text:p>
            <text:p text:style-name="P775"><text:span text:style-name="T776">（</text:span><text:span text:style-name="T777">2</text:span><text:span text:style-name="T778">）</text:span><text:span text:style-name="T779">112</text:span><text:span text:style-name="T780">年</text:span><text:span text:style-name="T781">7</text:span><text:span text:style-name="T782">月</text:span><text:span text:style-name="T783">3</text:span><text:span text:style-name="T784">日公布成績，共</text:span><text:span text:style-name="T785">38</text:span><text:span text:style-name="T786">機關列優等、</text:span><text:span text:style-name="T787">7</text:span><text:span text:style-name="T788">機關列甲等，另其他</text:span><text:span text:style-name="T789">4</text:span><text:span text:style-name="T790">機關</text:span><text:span text:style-name="T791">111</text:span><text:span text:style-name="T792">年度尚無辦理工程標案，爰不予列等，並函知全國各機關工程施工查核小組</text:span><text:span text:style-name="T793">。</text:span></text:p>
            <text:p text:style-name="P794">辦理公共工程品質管理教育訓練情形：112年代訓機構新增明新科技大學推廣教育中心，共計委託15家代訓機構完成品管班143期及回訓班225期訓練課程，總計15,243人報名參訓。</text:p>
            <text:p text:style-name="P795"/>
            <text:p text:style-name="P796"/>
            <text:p text:style-name="P797"/>
            <text:soft-page-break/>
            <text:p text:style-name="P798">公共工程金質獎112年度第23屆公共工程金質獎辦理情形：</text:p>
            <text:p text:style-name="P799">1.112年公共工程金質獎頒發作業修正重點說明如下：</text:p>
            <text:p text:style-name="P800">（1）獎勵第一線現場工班職人，新增個人貢獻獎第三類及候選人資格。</text:p>
            <text:p text:style-name="P801">（2）獎勵公共工程品質優良獎連續10屆及15屆得獎之單位，增修特別貢獻獎獎項及獎勵。</text:p>
            <text:p text:style-name="P802">（3）公共工程品質優良獎軌道工程類併回土木工程類。</text:p>
            <text:p text:style-name="P803"><text:span text:style-name="T804">（</text:span><text:span text:style-name="T805">4</text:span><text:span text:style-name="T806">）</text:span><text:span text:style-name="T807">修正公共工程品質優良獎評審標準，增修專案管理廠商之評審標準；環境保育項下生態保育評審標準，增訂各階段應詳實填報生態調查、生態保育措施及保全對象。</text:span></text:p>
            <text:p text:style-name="P808">2.第23屆金質獎辦理情形：</text:p>
            <text:p text:style-name="P809">（1）金質獎得獎案件計108件工程、26件設施及19位人員參選，計有68件工程、18件設施及12位人員得獎。</text:p>
            <text:p text:style-name="P810">（2）獎勵連續5屆及10屆得獎之特別貢獻<text:soft-page-break/>獎，則分別有10個及3個單位獲得。</text:p>
            <text:p text:style-name="P811">（3）第23屆公共工程金質獎頒獎典禮已於112年12月26日舉行。</text:p>
          </table:table-cell>
        </table:table-row>
        <text:soft-page-break/>
        <table:table-row table:style-name="TableRow812">
          <table:table-cell table:style-name="TableCell813">
            <text:p text:style-name="P814"><text:span text:style-name="T815">七</text:span><text:span text:style-name="T816">、</text:span><text:span text:style-name="T817">建構公共工程雲端系統，推動公共工程全生命週期電子化業務</text:span></text:p>
          </table:table-cell>
          <table:table-cell table:style-name="TableCell818">
            <text:p text:style-name="P819">（一）打造營建產業電子化及資料應用基盤，提升營建產業電子化能力。</text:p>
            <text:p text:style-name="P820"/>
            <text:p text:style-name="P821"/>
            <text:p text:style-name="P822"/>
            <text:p text:style-name="P823">（二）強化公共工程全生命週期資料蒐集、分析及管理。</text:p>
            <text:p text:style-name="P824"/>
            <text:p text:style-name="P825"/>
            <text:p text:style-name="P826"/>
            <text:p text:style-name="P827"/>
            <text:p text:style-name="P828">（三）精進查核補位及個人化資料應用機制，擴大個人資料自主運用服務。</text:p>
          </table:table-cell>
          <table:table-cell table:style-name="TableCell829">
            <text:p text:style-name="P830">為節省機關及營建產業使用者填報相關公共工程表報重複登打時間及人力，已訂定電子採購單資料交換標準及開發決標價格之XML驗證<text:s/>OPEN API，以利資料流通。</text:p>
            <text:p text:style-name="P831"><text:span text:style-name="T832">為強化計畫列管協處機制，已介接取得國發會計畫資料，串聯「計畫」、「工程」及「標案」</text:span><text:span text:style-name="T833">3</text:span><text:span text:style-name="T834">層次資料，建立資料分析雛型，以利警示可能影響執行進度之異常因子</text:span><text:span text:style-name="T835">。</text:span></text:p>
            <text:p text:style-name="P836"><text:span text:style-name="T837">1.</text:span><text:span text:style-name="T838">為即時發現異常及補位，完成環保裁罰及違反職安法資料介接，勾稽比對相關機關、廠商及工程人員執行資料、獎懲紀錄及異常情形</text:span><text:span text:style-name="T839">。</text:span></text:p>
            <text:p text:style-name="P840"><text:span text:style-name="T841">2.</text:span><text:span text:style-name="T842">已建置技師電子證書功能，並持續推動電子證書之</text:span><text:span text:style-name="T843">MyData</text:span><text:span text:style-name="T844">應用，以提供精準便民之數位服務</text:span><text:span text:style-name="T845">。</text:span></text:p>
          </table:table-cell>
        </table:table-row>
      </table:table>
      <text:p text:style-name="P846"/>
      <text:soft-page-break/>
      <text:p text:style-name="P847">肆、綜合評估與未來精進措施：</text:p>
      <text:p text:style-name="P848">一、辦理重大公共工程計畫審議，合理編列經費方面（技術處）：</text:p>
      <text:p text:style-name="P849">（一）綜合評估：</text:p>
      <text:p text:style-name="P850"><text:span text:style-name="T851">1.</text:span><text:span text:style-name="T852">112</text:span><text:span text:style-name="T853">年基本設計審議共計</text:span><text:span text:style-name="T854">79</text:span><text:span text:style-name="T855">件、核列經費約</text:span><text:span text:style-name="T856">2,688.37</text:span><text:span text:style-name="T857">億元，替選方案評估共計</text:span><text:span text:style-name="T858">41</text:span><text:span text:style-name="T859">件，節省成本約</text:span><text:span text:style-name="T860">73.45</text:span><text:span text:style-name="T861">億元（</text:span><text:span text:style-name="T862">111</text:span><text:span text:style-name="T863">年共審議</text:span><text:span text:style-name="T864">71</text:span><text:span text:style-name="T865">件、核列經費約</text:span><text:span text:style-name="T866">4,479.23</text:span><text:span text:style-name="T867">億元），</text:span><text:span text:style-name="T868">主要審查個案工程之技術可行性、經費合理性及期程妥適性等面向，並依個案特性給予工程專業審議意見。</text:span></text:p>
      <text:p text:style-name="P869">2.112年共核定4個災後復建工程經費審議專案，審議參考近年復建工程經費及納入偏鄉及離島經費加成以符實需，計核列2,608件，經費約122.4億元（111年共核定7個災後復建工程經費專案，1,377件，經費約72.38億元）。</text:p>
      <text:p text:style-name="P870">（二）未來精進措施：</text:p>
      <text:p text:style-name="P871"><text:span text:style-name="T872">1.</text:span><text:span text:style-name="T873">未來將持續</text:span><text:span text:style-name="T874">滾動</text:span><text:span text:style-name="T875">修正「政府公共工程計畫與經費審議作業要點基本設計階段之必要圖說」，亦配合修訂基本設計審議要項表等，以加強各機關審議之落實度，提升機關基本設計審議品質及時效</text:span><text:span text:style-name="T876">。</text:span></text:p>
      <text:p text:style-name="P877">2.持續更新審議案件之資料庫（例如：每平方公尺單位造價等）與本會審議意見（例如：各類型工程所需著重檢視事項），以提升本會審議人員之能力與效率。</text:p>
      <text:p text:style-name="P878"><text:span text:style-name="T879">二、</text:span><text:span text:style-name="T880">推動公共工程結合科技，鼓勵創新，提升營建產業生產力</text:span><text:span text:style-name="T881">方面</text:span><text:span text:style-name="T882">（</text:span><text:span text:style-name="T883">技術處</text:span><text:span text:style-name="T884">）</text:span><text:span text:style-name="T885">：</text:span></text:p>
      <text:p text:style-name="P886"><text:span text:style-name="T887">（一）綜合評估：</text:span></text:p>
      <text:p text:style-name="P888">1.112年持續提供常用工項契約及預算價格、調查並公布營建大宗資材價格資料12次（111年12次），提供機關與營建產業參考，成效良好。</text:p>
      <text:p text:style-name="P889">2.112年協助30件創新產品申請與機關交流，包含6種創新產品，其中促成3場次交流會，包含3種創新產品（111年協助15件申請交流案，包含8種創新產品，其中促成9場次交流會）。</text:p>
      <text:p text:style-name="P890">3.112年公共工程使用再生粒料情形皆良好：</text:p>
      <text:p text:style-name="P891">（1）焚化再生粒料：公共工程共計使用74.3萬公噸，占整體使用量91.5萬公噸之81%（111年公共工程使用焚化再生粒料約59.3萬公噸，占整體使用量71.1萬公噸之83%）。</text:p>
      <text:p text:style-name="P892">（2）煉鋼爐碴：公共工程使用轉爐石178.1萬公噸，占整體使用量212.7萬公噸之84%；公共工程使用氧化碴93.6萬公噸，占整體使用量120.6萬公噸之78%（111年公共工程使用轉爐石約139.2萬公噸，占整體使用量174.6萬公噸之74%；使用氧化碴<text:soft-page-break/>約99萬公噸，占整體使用量141.3萬公噸之70%）。</text:p>
      <text:p text:style-name="P893">（二）未來精進措施：</text:p>
      <text:p text:style-name="P894"><text:span text:style-name="T895">1.</text:span><text:span text:style-name="T896"><text:s/></text:span><text:span text:style-name="T897">持續借重專責機關專業能力，提升施工綱要規範編修之質與量</text:span><text:span text:style-name="T898">。</text:span></text:p>
      <text:p text:style-name="P899"><text:span text:style-name="T900">2</text:span><text:span text:style-name="T901">.</text:span><text:span text:style-name="T902">加強宣導創新產品交流平台，促進廠商與機關交流，使機關能瞭解新材料、技術、工法，並運用於公共工程，提升品質及效能。</text:span></text:p>
      <text:p text:style-name="P903"><text:span text:style-name="T904">3.</text:span><text:span text:style-name="T905">持續召開推動小組會議</text:span><text:span text:style-name="T906">，</text:span><text:span text:style-name="T907">掌握再生粒料整體去化情形、隨時處理新興議題，及時管考各項議題之辦理情形</text:span><text:span text:style-name="T908">。</text:span></text:p>
      <text:p text:style-name="P909">4.配合各部會辦理公共工程節能減碳情形，滾動式檢討「公共工程節能減碳檢核注意事項」，以達工程從計畫開始至規劃設計、施工、維管等階段，均應將節能減碳觀念納入並提出具體作法，於全生命週期各階段落實執行。</text:p>
      <text:p text:style-name="P910"><text:span text:style-name="T911"><text:s/></text:span><text:span text:style-name="T912">三、</text:span><text:span text:style-name="T913">提升工程相關產業競爭力，適時與國際接軌方面</text:span><text:span text:style-name="T914">（技術處）</text:span><text:span text:style-name="T915">：</text:span></text:p>
      <text:p text:style-name="P916"><text:span text:style-name="T917">（一）綜合評估：</text:span><text:span text:style-name="T918">109</text:span><text:span text:style-name="T919">年至</text:span><text:span text:style-name="T920">110</text:span><text:span text:style-name="T921">年多數國家因疫情實施邊境管制，影響業者洽談業務，致工程產業海外得標情形不如預期，自</text:span><text:span text:style-name="T922">111</text:span><text:span text:style-name="T923">年起隨著全球疫情趨穩，拓點廠商得標金額已逐漸回升，</text:span><text:span text:style-name="T924">112</text:span><text:span text:style-name="T925">年度全年於新南向區域得標</text:span><text:span text:style-name="T926">39</text:span><text:span text:style-name="T927">件計約</text:span><text:span text:style-name="T928">319</text:span><text:span text:style-name="T929">億元（</text:span><text:span text:style-name="T930">111</text:span><text:span text:style-name="T931">年得標</text:span><text:span text:style-name="T932">38</text:span><text:span text:style-name="T933">件計約</text:span><text:span text:style-name="T934">168</text:span><text:span text:style-name="T935">億元、</text:span><text:span text:style-name="T936">110</text:span><text:span text:style-name="T937">年得標</text:span><text:span text:style-name="T938">39</text:span><text:span text:style-name="T939">件計約</text:span><text:span text:style-name="T940">114</text:span><text:span text:style-name="T941">億元），逐漸回復疫情前水平，顯示疫情影響效應已趨淡化</text:span><text:span text:style-name="T942">。</text:span></text:p>
      <text:p text:style-name="P943"><text:span text:style-name="T944">（二）未來精進措施：</text:span><text:span text:style-name="T945">為落實執行工程產業全球化各項工作，本會已擬具精進措施，將掌握全球市場動態，務實以業者需求，就其核心領域及選定之目標市場，於市場進入及標案取得等階段，給予重點式及整合式之協助</text:span><text:span text:style-name="T946">。</text:span><text:span text:style-name="T947">另為適時與國際接軌，本會將持續參與國際工程組織相關會議，增加我國能見度。</text:span></text:p>
      <text:p text:style-name="P948"><text:span text:style-name="T949">四、</text:span><text:span text:style-name="T950">精進政府採購電子化業務，營造公平合理之優質採購環境</text:span><text:span text:style-name="T951">方面</text:span><text:span text:style-name="T952">（</text:span><text:span text:style-name="T953">企劃處</text:span><text:span text:style-name="T954">之</text:span><text:span text:style-name="T955">部分為新增</text:span><text:span text:style-name="T956">、</text:span><text:span text:style-name="T957">資訊推動小組</text:span><text:span text:style-name="T958">）</text:span><text:span text:style-name="T959">：</text:span></text:p>
      <text:p text:style-name="P960">（一）綜合評估：</text:p>
      <text:p text:style-name="P961"><text:span text:style-name="T962">1.</text:span><text:span text:style-name="T963">112</text:span><text:span text:style-name="T964">年擴大採購諮詢機制範圍（不限工程採購，包括財物及勞務），修正要點名稱為「行政院公共工程委員會政府採購諮詢小組設置要點」；與數位發展部研訂發布「各類資訊</text:span><text:span text:style-name="T965">(</text:span><text:span text:style-name="T966">服務</text:span><text:span text:style-name="T967">)</text:span><text:span text:style-name="T968">採購之共通性資通安全基本要求參考一覽表」及「資訊服務採購作業指引」，使政府採購法規制度更為完備合理</text:span><text:span text:style-name="T969">。</text:span></text:p>
      <text:p text:style-name="P970">2.112年持續依實務需求修正各類採購契約範本，增訂廠商內部揭弊者保護制度、參與關鍵基礎設施之廠商履約人員應配合機關要求辦理適任性查核；修正「投標須知範本」無人機條款，增訂「無人機資安檢測需求」附表，使政府採購法規制度更為完備合理。</text:p>
      <text:p text:style-name="P971"><text:span text:style-name="T972">3</text:span><text:span text:style-name="T973">.</text:span><text:span text:style-name="T974">推動公開取得電子報價單電子化採購機制，</text:span><text:span text:style-name="T975">112</text:span><text:span text:style-name="T976">年度達成率為</text:span><text:span text:style-name="T977">62.8%</text:span><text:span text:style-name="T978">，超過原定目標（</text:span><text:span text:style-name="T979">45%</text:span><text:span text:style-name="T980">），並較</text:span><text:span text:style-name="T981">111</text:span><text:span text:style-name="T982">年度（</text:span><text:span text:style-name="T983">59%</text:span><text:span text:style-name="T984">）提升，績效</text:span><text:soft-page-break/><text:span text:style-name="T985">良好</text:span><text:span text:style-name="T986">。</text:span></text:p>
      <text:p text:style-name="P987">（二）未來精進措施：</text:p>
      <text:p text:style-name="P988">1.檢討共同供應契約制度、檢討採購法第58條廠商總標價偏低之執行程序，使法規執行更為完備合理。</text:p>
      <text:p text:style-name="P989">2.檢討修正技術服務契約範本。</text:p>
      <text:p text:style-name="P990">3.<text:tab/>持續加強推動政府採購正確作法，並增加彙整常見爭執類型，擇要公開於本會網站，提供各界參考，避免問題一再發生。</text:p>
      <text:p text:style-name="P991">4.將採購全生命週期概念及法令知識導入機關、廠商人員相關訓練課程，以提升政府採購人員專業素養，確保採購過程順暢。</text:p>
      <text:p text:style-name="P992"><text:span text:style-name="T993">5</text:span><text:span text:style-name="T994">.</text:span><text:span text:style-name="T995"><text:s/></text:span><text:span text:style-name="T996">擴大推動電子押標金線上返還作業，線上繳納押標金機制，並邀請相關金融機構參與，方便廠商利用電子化機制透過線上方式繳納押標金。</text:span></text:p>
      <text:p text:style-name="P997">五、強化計畫列管協處機制，提升公共建設執行績效方面（工程管理處）：</text:p>
      <text:p text:style-name="P998"><text:span text:style-name="T999">（一）綜合</text:span><text:span text:style-name="T1000">評估</text:span><text:span text:style-name="T1001">：</text:span></text:p>
      <text:p text:style-name="P1002">1.本會為確實掌握整體公共建設計畫執行情形，已於112年10月25日修正「行政院公共工程委員會公共建設督導會報設置及作業要點」，納管全數公共建設計畫並針對計畫所屬各工作（包含跨部會溝通協調、用地取得、證照許可等）執行情形加強列管，以期提升計畫執行成效。</text:p>
      <text:p text:style-name="P1003">2.112年度管控388項計畫，年度預算總計6,787.42億元，包含一般公共建設計畫及前瞻基礎建設公共建設類計畫，112年經費達成率96.21%，較111年經費達成率95.69%，上升0.52個百分點，且達成行政院設定之112年整體公共建設達成率目標值96%，績效良好。</text:p>
      <text:p text:style-name="P1004">（二）未來精進措施：</text:p>
      <text:p text:style-name="P1005">強化113年計畫推動措施：</text:p>
      <text:p text:style-name="P1006">1.依計畫類型訂定執行策略：</text:p>
      <text:p text:style-name="P1007">（1）計畫型案件，應先完成前置作業：應先確認實際需求並完成前置作業，再編列工程預算，不應於建物位置未確定、執行內容未確認，即編列巨額經費。</text:p>
      <text:p text:style-name="P1008">（2）補助型案件，應分兩階段核定：第一階段先核定規劃設計費用，讓受補助機關妥編配合款及辦理完成設計、證照取得等工作，第二階段再核予工程費用。</text:p>
      <text:p text:style-name="P1009">（3）計畫推動應考量市場胃納量，使資源得有效持續運用，以排除執行困難：個案計畫推動，應全盤瞭解各項執行面之影響條件，並針對計畫執行情形進行適當協處，以專業人力及設備有<text:soft-page-break/>效持續運用，使計畫執行情形順遂。</text:p>
      <text:p text:style-name="P1010">2.合理分配預算：本會請各機關詳實評估執行量能妥為分配各月份預算，並設定目標里程碑管控執行進度，努力達成目標。</text:p>
      <text:p text:style-name="P1011">3.追蹤掌握計畫進度，及早發現問題、解決問題：本會持續掌握實際辦理進度，對可能產生之潛在問題，提前預警及規劃因應。</text:p>
      <text:p text:style-name="P1012">六、建構公共工程品質管理機制，提升工程人員品管觀念及專業知識方面（工程管理處）：</text:p>
      <text:p text:style-name="P1013"><text:span text:style-name="T1014">（一）</text:span><text:span text:style-name="T1015">綜合評估：</text:span><text:span text:style-name="T1016">112</text:span><text:span text:style-name="T1017">年度已達成預定查核件數</text:span><text:span text:style-name="T1018">120</text:span><text:span text:style-name="T1019">件（</text:span><text:span text:style-name="T1020">111</text:span><text:span text:style-name="T1021">年為</text:span><text:span text:style-name="T1022">120</text:span><text:span text:style-name="T1023">件）。另</text:span><text:span text:style-name="T1024">112</text:span><text:span text:style-name="T1025">年查核辦理材料抽驗之不合格比率為</text:span><text:span text:style-name="T1026">0%</text:span><text:span text:style-name="T1027">，較</text:span><text:span text:style-name="T1028">111</text:span><text:span text:style-name="T1029">年持平，</text:span><text:span text:style-name="T1030"><text:s/></text:span><text:span text:style-name="T1031">抽驗結果皆為合格，績效良好</text:span><text:span text:style-name="T1032">。</text:span></text:p>
      <text:p text:style-name="P1033">（二）未來精進措施：</text:p>
      <text:p text:style-name="P1034">1.持續精進金質獎頒發要點規定，使制度面、業務面皆能符合實務運作需求，評審優質公共工程，增進國人對公共工程品質之信心。</text:p>
      <text:p text:style-name="P1035">2.持續精進查核作業相關規定，查核委員之遴選應避免角色衝突情形，查核領隊應具有能與第一線工程團隊對話、具判斷工程缺失問題之原因，並確實掌控現場情形之人員擔任。</text:p>
      <text:p text:style-name="P1036"><text:span text:style-name="T1037">七、建構公共工程雲端系統，推動公共工程全生命週期電子化業務</text:span><text:span text:style-name="T1038">（</text:span><text:span text:style-name="T1039">112</text:span><text:span text:style-name="T1040">年度新增年度目標</text:span><text:span text:style-name="T1041">，</text:span><text:span text:style-name="T1042">資訊推動小組）</text:span></text:p>
      <text:p text:style-name="P1043"><text:span text:style-name="T1044">（一）綜合評估：</text:span><text:span text:style-name="T1045">為解決本會資訊系統資料整合性低及應變彈性不足之問題，以雲端特性重新設計及開發，經本會積極推動，</text:span><text:span text:style-name="T1046">112</text:span><text:span text:style-name="T1047">年已完成</text:span><text:span text:style-name="T1048">10</text:span><text:span text:style-name="T1049">個資訊系統移轉至雲端系統且開放對民服務，較</text:span><text:span text:style-name="T1050">112</text:span><text:span text:style-name="T1051">年原訂目標</text:span><text:span text:style-name="T1052">6</text:span><text:span text:style-name="T1053">個，已達標並超過預期</text:span><text:span text:style-name="T1054">。</text:span></text:p>
      <text:p text:style-name="P1055">（二）未來精進措施：</text:p>
      <text:p text:style-name="P1056">1.持續訂定資料交換標準及開放應用程式模組，促進資料流通。</text:p>
      <text:p text:style-name="P1057">2.持續完善計畫工程標案資料串聯，並建置技術服務人力薪資評估機制，擴大資料蒐集深度及廣度。</text:p>
      <text:p text:style-name="P1058">3.建構公共工程決策支援服務，強化資料探勘、3D運用及視覺化功能，以利決策及異常提前警示。</text:p>
      <text:p text:style-name="P1059">4.持續擴大蒐集工程人員履歷，精進查核補位機制；擴大MyData服務範圍及書證電子化，提供精準便民之數位服務。</text:p>
      <text:p text:style-name="P1060">伍、整體風險管理(含內部控制)推動情形</text:p>
      <text:list text:style-name="LFO13" text:continue-numbering="true">
        <text:list-item>
          <text:p text:style-name="P1061"><text:span text:style-name="T1062">本會</text:span><text:span text:style-name="T1063">1</text:span><text:span text:style-name="T1064">1</text:span><text:span text:style-name="T1065">2</text:span><text:span text:style-name="T1066">年度</text:span><text:span text:style-name="T1067">內部控制作業</text:span><text:span text:style-name="T1068">部分</text:span><text:span text:style-name="T1069">：</text:span></text:p>
        </text:list-item>
      </text:list>
      <text:p text:style-name="P1070">依「政府內部控制監督作業要點」辦理，112年度內部控制自評及內部稽核計畫於112年12月25日奉本會主任委員核定，據以辦理內控自評及內部稽核作業，112年內控自評報告及內稽報告並於113年3月12日奉本會主任委員核定：</text:p>
      <text:p text:style-name="P1071"><text:span text:style-name="T1072">（一）</text:span><text:span text:style-name="T1073">11</text:span><text:span text:style-name="T1074">2</text:span><text:span text:style-name="T1075">年度內</text:span><text:span text:style-name="T1076">部</text:span><text:span text:style-name="T1077">控</text:span><text:span text:style-name="T1078">制</text:span><text:span text:style-name="T1079">自評：</text:span><text:span text:style-name="T1080">自評項目共</text:span><text:span text:style-name="T1081">91</text:span><text:span text:style-name="T1082">項，自評結果：「落實」計</text:span><text:soft-page-break/><text:span text:style-name="T1083">91</text:span><text:span text:style-name="T1084">項，未有「未落實」、「部份落實」、「未發生」或「不適用」等情事。</text:span></text:p>
      <text:p text:style-name="P1085"><text:span text:style-name="T1086">（二）</text:span><text:span text:style-name="T1087">1</text:span><text:span text:style-name="T1088">1</text:span><text:span text:style-name="T1089">2</text:span><text:span text:style-name="T1090">年度內部稽核：</text:span><text:span text:style-name="T1091">1</text:span><text:span text:style-name="T1092">1</text:span><text:span text:style-name="T1093">2</text:span><text:span text:style-name="T1094">年度稽核項目為「</text:span><text:span text:style-name="T1095">採購專業人員監試作業</text:span><text:span text:style-name="T1096">」等</text:span><text:span text:style-name="T1097">16</text:span><text:span text:style-name="T1098">項，內稽結果計</text:span><text:span text:style-name="T1099">47</text:span><text:span text:style-name="T1100">項</text:span><text:span text:style-name="T1101">興革建議</text:span><text:span text:style-name="T1102">，</text:span><text:span text:style-name="T1103">其中</text:span><text:span text:style-name="T1104">，</text:span><text:span text:style-name="T1105">44</text:span><text:span text:style-name="T1106">項</text:span><text:span text:style-name="T1107">業均依稽核意見改善，並已採納辦理</text:span><text:span text:style-name="T1108">，</text:span><text:span text:style-name="T1109">3</text:span><text:span text:style-name="T1110">項</text:span><text:span text:style-name="T1111">已回應說明</text:span><text:span text:style-name="T1112">，</text:span><text:span text:style-name="T1113">且</text:span><text:span text:style-name="T1114">均</text:span><text:span text:style-name="T1115">經內部稽核委員確認</text:span><text:span text:style-name="T1116">。</text:span></text:p>
      <text:p text:style-name="P1117"><text:span text:style-name="T1118">（三）本會</text:span><text:span text:style-name="T1119">11</text:span><text:span text:style-name="T1120">2</text:span><text:span text:style-name="T1121">年度內部控制聲明書簽署：</text:span><text:span text:style-name="T1122">本會</text:span><text:span text:style-name="T1123">主任委員</text:span><text:span text:style-name="T1124">已於</text:span><text:span text:style-name="T1125">1</text:span><text:span text:style-name="T1126">1</text:span><text:span text:style-name="T1127">3</text:span><text:span text:style-name="T1128">年</text:span><text:span text:style-name="T1129">3</text:span><text:span text:style-name="T1130">月</text:span><text:span text:style-name="T1131">12</text:span><text:span text:style-name="T1132">日</text:span><text:span text:style-name="T1133">完成</text:span><text:span text:style-name="T1134">簽署「有效」類型之內部控制聲明書。</text:span></text:p>
      <text:p text:style-name="P1135">二、本會113年度風險管理作業部分：</text:p>
      <text:p text:style-name="P1136"><text:s text:c="5"/><text:s text:c="3"/>依「行政院及所屬各機關風險管理及危機處理作業原則」及「行政院及所屬各機關風險管理及危機處理作業手冊」辦理，並由本會「風險管理及危機處理專案小組」統籌推動，將風險管理（含內部控制）融入日常作業與決策運作。</text:p>
      <text:p text:style-name="P1137"><text:span text:style-name="T1138"><text:s text:c="5"/></text:span><text:span text:style-name="T1139"><text:s text:c="3"/></text:span><text:span text:style-name="T1140">本會主任委員於</text:span><text:span text:style-name="T1141">1</text:span><text:span text:style-name="T1142">1</text:span><text:span text:style-name="T1143">3</text:span><text:span text:style-name="T1144">年</text:span><text:span text:style-name="T1145">4</text:span><text:span text:style-name="T1146">月</text:span><text:span text:style-name="T1147">18</text:span><text:span text:style-name="T1148">日核定本會</text:span><text:span text:style-name="T1149">11</text:span><text:span text:style-name="T1150">3</text:span><text:span text:style-name="T1151">年度風險管理</text:span><text:span text:style-name="T1152">（</text:span><text:span text:style-name="T1153">含內部控制</text:span><text:span text:style-name="T1154">）</text:span><text:span text:style-name="T1155">作業計畫書，</text:span><text:span text:style-name="T1156">考量可能影響</text:span><text:span text:style-name="T1157">本會施政</text:span><text:span text:style-name="T1158">目標達成之風險，並透過辨識及評估風險，共計辨識「</text:span><text:span text:style-name="T1159">審議人員人力、能力不足</text:span><text:span text:style-name="T1160">」等</text:span><text:span text:style-name="T1161">27</text:span><text:span text:style-name="T1162">項風險項目，除現有風險對策，並經提出新增風險對策，均預期可控制在可容忍之低度風險，以合理確保順利達成施政目標，未來將依</text:span><text:span text:style-name="T1163">11</text:span><text:span text:style-name="T1164">3</text:span><text:span text:style-name="T1165">年度風險管理推動之情形</text:span><text:span text:style-name="T1166">滾動修正風險項目</text:span><text:span text:style-name="T1167">，</text:span><text:span text:style-name="T1168">並</text:span><text:span text:style-name="T1169">作為擬訂本會</text:span><text:span text:style-name="T1170">11</text:span><text:span text:style-name="T1171">4</text:span><text:span text:style-name="T1172">年度施政計畫</text:span><text:span text:style-name="T1173">設定機關之目標</text:span><text:span text:style-name="T1174">（</text:span><text:span text:style-name="T1175">含關鍵策略目標</text:span><text:span text:style-name="T1176">）</text:span><text:span text:style-name="T1177">之參考依據</text:span><text:span text:style-name="T11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1pt" style:font-size-asian="11pt" style:font-size-complex="9pt" fo:hyphenate="false"/>
    </style:style>
    <style:style style:name="預設段落字型" style:display-name="預設段落字型" style:family="text"/>
    <style:style style:name="ppekpicontent" style:display-name="ppekpicontent" style:family="paragraph" style:parent-style-name="內文">
      <style:paragraph-properties fo:widows="2" fo:orphans="2" fo:text-align="justify" fo:margin-left="0.5in">
        <style:tab-stops/>
      </style:paragraph-properties>
      <style:text-properties style:font-name="新細明體" style:font-name-complex="新細明體" style:letter-kerning="false" fo:font-size="12pt" style:font-size-asian="12pt" style:font-size-complex="12pt" fo:hyphenate="false"/>
    </style:style>
    <style:style style:name="ppekpititle" style:display-name="ppekpititle" style:family="paragraph" style:parent-style-name="內文">
      <style:paragraph-properties fo:widows="2" fo:orphans="2" fo:text-align="justify" fo:margin-left="0.3333in" fo:text-indent="-0.3333in">
        <style:tab-stops/>
      </style:paragraph-properties>
      <style:text-properties style:font-name="新細明體" style:font-name-complex="新細明體" style:letter-kerning="false" fo:font-size="12pt" style:font-size-asian="12pt" style:font-size-complex="12pt" fo:hyphenate="false"/>
    </style:style>
    <style:style style:name="ppekpisubtitle" style:display-name="ppekpisubtitle" style:family="paragraph" style:parent-style-name="內文">
      <style:paragraph-properties fo:widows="2" fo:orphans="2" fo:text-align="justify" fo:margin-left="0.5in" fo:text-indent="-0.5in">
        <style:tab-stops/>
      </style:paragraph-properties>
      <style:text-properties style:font-name="新細明體" style:font-name-complex="新細明體" style:letter-kerning="false" fo:font-size="12pt" style:font-size-asian="12pt" style:font-size-complex="12pt" fo:hyphenate="false"/>
    </style:style>
    <style:style style:name="myhtmltable" style:display-name="myhtmltable" style:family="paragraph" style:parent-style-name="內文">
      <style:paragraph-properties fo:widows="2" fo:orphans="2" fo:border="0.0104in solid #CCCCCC" fo:padding="0in" style:shadow="none" fo:margin-top="0.0694in" fo:margin-bottom="0.0694in"/>
      <style:text-properties style:font-name="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12pt" style:font-size-asian="12pt" style:font-size-complex="12pt" fo:hyphenate="false"/>
    </style:style>
    <style:style style:name="ppetitle" style:display-name="ppetitle" style:family="paragraph" style:parent-style-name="內文">
      <style:paragraph-properties fo:widows="2" fo:orphans="2" fo:margin-top="0.0694in" fo:margin-bottom="0.0694in"/>
      <style:text-properties style:font-name="新細明體" style:font-name-complex="新細明體"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vertical-align="baseline"/>
      <style:text-properties style:font-name="Calibri" style:letter-kerning="true" fo:font-size="11pt" style:font-size-asian="11pt" style:font-size-complex="9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1pt" fo:hyphenate="false"/>
    </style:style>
    <style:style style:name="清單段落-cjk" style:display-name="清單段落-cjk" style:family="paragraph" style:parent-style-name="內文">
      <style:paragraph-properties fo:widows="2" fo:orphans="2" fo:margin-top="0.0694in" fo:margin-left="0.3347in">
        <style:tab-stops/>
      </style:paragraph-properties>
      <style:text-properties style:font-name-complex="Calibri" style:letter-kerning="false" style:font-size-complex="11pt" fo:hyphenate="false"/>
    </style:style>
    <style:style style:name="內文-web" style:display-name="內文-(web)" style:family="paragraph" style:parent-style-name="內文">
      <style:paragraph-properties fo:widows="2" fo:orphans="2" fo:margin-top="0.0694in"/>
      <style:text-properties style:font-name="新細明體" style:font-name-complex="新細明體" style:letter-kerning="false" fo:font-size="12pt" style:font-size-asian="12pt" style:font-size-complex="12pt" fo:hyphenate="false"/>
    </style:style>
    <style:style style:name="本文" style:display-name="本文" style:family="paragraph">
      <style:paragraph-properties fo:widows="0" fo:orphans="0" fo:border="0in none #000000" fo:padding="0in" style:shadow="none"/>
      <style:text-properties style:font-name="Calibri" style:letter-kerning="true" fo:font-size="11pt" style:font-size-asian="11pt" style:font-size-complex="9pt" fo:hyphenate="false"/>
    </style:style>
    <style:style style:name="本文字元" style:display-name="本文 字元" style:family="text">
      <style:text-properties style:font-name="Calibri" style:letter-kerning="true" fo:font-size="11pt" style:font-size-asian="11pt" style:font-size-complex="9pt"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complex="Times New Roman" style:letter-kerning="true" fo:font-size="11pt" style:font-size-asian="11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complex="Times New Roman" fo:font-weight="bold" style:font-weight-asian="bold" style:font-weight-complex="bold" style:letter-kerning="true" fo:font-size="11pt" style:font-size-asian="11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complex="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style>
    <style:style style:name="WW_CharLFO7LVL1" style:family="text">
      <style:text-properties style:font-name="新細明體" style:font-name-asian="新細明體"/>
    </style:style>
    <style:style style:name="WW_CharLFO8LVL1" style:family="text">
      <style:text-properties style:font-name="新細明體" style:font-name-asian="新細明體"/>
    </style:style>
    <style:style style:name="WW_CharLFO15LVL1" style:family="text">
      <style:text-properties fo:color="#FF0000"/>
    </style:style>
    <style:style style:name="WW_CharLFO15LVL2"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in" text:min-label-width="0.3333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tab/><text:tab/>第<text:s/><text:page-number text:fixed="false">2</text:page-number>/<text:s/><text:page-count>18</text:page-count>頁<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思閔</meta:initial-creator>
    <dc:creator>林博彥</dc:creator>
    <meta:creation-date>2024-04-26T06:53:00Z</meta:creation-date>
    <dc:date>2024-04-26T06:53:00Z</dc:date>
    <meta:print-date>2024-04-26T06:52:00Z</meta:print-date>
    <meta:template xlink:href="Normal" xlink:type="simple"/>
    <meta:editing-cycles>2</meta:editing-cycles>
    <meta:editing-duration>PT0S</meta:editing-duration>
    <meta:document-statistic meta:page-count="18" meta:paragraph-count="23" meta:word-count="1721" meta:character-count="11513" meta:row-count="81" meta:non-whitespace-character-count="9815"/>
  </office:meta>
</office:document-meta>
</file>