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說明辦法首行">
      <style:paragraph-properties style:snap-to-layout-grid="true"/>
    </style:style>
    <style:style style:name="P2" style:family="paragraph" style:parent-style-name="機關名稱" style:master-page-name="Standard">
      <style:paragraph-properties fo:margin-top="0cm" fo:margin-bottom="0.953cm" loext:contextual-spacing="false" fo:text-align="justify" style:justify-single-word="false" style:page-number="auto" style:snap-to-layout-grid="true"/>
    </style:style>
    <style:style style:name="P3" style:family="paragraph" style:parent-style-name="Header">
      <style:paragraph-properties fo:line-height="0.423cm" style:snap-to-layout-grid="true">
        <style:tab-stops/>
      </style:paragraph-properties>
    </style:style>
    <style:style style:name="P4"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5" style:family="paragraph" style:parent-style-name="Footer">
      <style:paragraph-properties fo:margin-left="0cm" fo:margin-right="0cm" fo:text-indent="0.635cm" style:auto-text-indent="false"/>
      <style:text-properties fo:language="zh" fo:country="TW" style:language-asian="zh" style:country-asian="TW"/>
    </style:style>
    <style:style style:name="P6" style:family="paragraph" style:parent-style-name="分項段落">
      <style:paragraph-properties style:snap-to-layout-grid="true"/>
    </style:style>
    <style:style style:name="P7" style:family="paragraph" style:parent-style-name="分項段落">
      <style:paragraph-properties style:snap-to-layout-grid="true"/>
    </style:style>
    <style:style style:name="P8" style:family="paragraph" style:parent-style-name="分項段落" style:list-style-name="">
      <style:paragraph-properties fo:margin-left="0cm" fo:margin-right="0cm" fo:line-height="100%" fo:text-indent="0cm" style:auto-text-indent="false" style:snap-to-layout-grid="true"/>
    </style:style>
    <style:style style:name="P9" style:family="paragraph" style:parent-style-name="主旨">
      <style:paragraph-properties fo:margin-left="1.693cm" fo:margin-right="0cm" fo:text-indent="-1.693cm" style:auto-text-indent="false" style:snap-to-layout-grid="true"/>
    </style:style>
    <style:style style:name="P10" style:family="paragraph" style:parent-style-name="擬辦">
      <style:paragraph-properties fo:margin-left="1.693cm" fo:margin-right="0cm" fo:text-indent="-1.693cm" style:auto-text-indent="false" style:snap-to-layout-grid="true"/>
    </style:style>
    <style:style style:name="P11" style:family="paragraph" style:parent-style-name="Standard">
      <style:text-properties fo:font-size="20pt" style:font-size-asian="20pt" style:font-size-complex="2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標楷體" fo:font-size="10pt" style:font-size-asian="10pt"/>
    </style:style>
    <style:style style:name="P14" style:family="paragraph">
      <style:paragraph-properties fo:margin-left="1.058cm" fo:margin-right="0cm" fo:text-align="center" fo:text-indent="-1.057cm" style:writing-mode="lr-tb">
        <style:tab-stops/>
      </style:paragraph-properties>
    </style:style>
    <style:style style:name="P15" style:family="paragraph">
      <loext:graphic-properties draw:fill="none" draw:fill-color="#ffffff"/>
      <style:paragraph-properties fo:margin-left="1.058cm" fo:margin-right="0cm" fo:text-align="center" fo:text-indent="-1.057cm" style:writing-mode="lr-tb">
        <style:tab-stops/>
      </style:paragraph-properties>
    </style:style>
    <style:style style:name="P16" style:family="paragraph">
      <style:paragraph-properties fo:margin-left="1.058cm" fo:margin-right="0cm" fo:text-align="justify" fo:text-indent="-1.057cm" style:writing-mode="lr-tb">
        <style:tab-stops/>
      </style:paragraph-properties>
    </style:style>
    <style:style style:name="P17" style:family="paragraph">
      <loext:graphic-properties draw:fill="none" draw:fill-color="#ffffff"/>
      <style:paragraph-properties fo:margin-left="1.058cm" fo:margin-right="0cm" fo:text-align="justify" fo:text-indent="-1.057cm" style:writing-mode="lr-tb">
        <style:tab-stops/>
      </style:paragraph-properties>
    </style:style>
    <style:style style:name="P18"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style:font-size-asian="20pt"/>
    </style:style>
    <style:style style:name="T3" style:family="text">
      <style:text-properties fo:font-size="12pt" style:font-size-asian="12pt"/>
    </style:style>
    <style:style style:name="T4" style:family="text">
      <style:text-properties fo:font-size="12pt" style:font-name-asian="Times New Roman" style:font-size-asian="12pt"/>
    </style:style>
    <style:style style:name="T5" style:family="text">
      <style:text-properties style:font-name-asian="Times New Roman"/>
    </style:style>
    <style:style style:name="T6" style:family="text">
      <style:text-properties style:font-name="標楷體" style:font-name-complex="標楷體"/>
    </style:style>
    <style:style style:name="T7" style:family="text">
      <style:text-properties style:font-name="標楷體" fo:font-size="10pt" style:font-size-asian="10pt"/>
    </style:style>
    <style:style style:name="T8" style:family="text">
      <style:text-properties fo:font-size="10pt" style:font-size-asian="10pt"/>
    </style:style>
    <style:style style:name="T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L1">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框架1" text:anchor-type="char" svg:x="0.411cm" svg:y="-1.917cm" svg:width="1.981cm" svg:height="1.244cm" draw:z-index="4"><draw:text-box><text:p text:style-name="P11">密件</text:p></draw:text-box></draw:frame><draw:g text:anchor-type="char" draw:z-index="3" draw:name="裝訂線" draw:style-name="gr1"><draw:frame draw:style-name="gr2" draw:text-style-name="P15" svg:width="0.574cm" svg:height="0.897cm" svg:x="-1.262cm" svg:y="19.493cm"><draw:text-box><text:p text:style-name="P14"><text:span text:style-name="T9">線</text:span></text:p></draw:text-box></draw:frame><draw:frame draw:style-name="gr3" draw:text-style-name="P17" svg:width="0.636cm" svg:height="0.953cm" svg:x="-1.27cm" svg:y="4.471cm"><draw:text-box><text:p text:style-name="P16"><text:span text:style-name="T9">裝</text:span></text:p></draw:text-box></draw:frame><draw:line draw:style-name="gr4" draw:text-style-name="P18" svg:x1="-0.934cm" svg:y1="0cm" svg:x2="-0.934cm" svg:y2="4.445cm"><text:p/></draw:line><draw:line draw:style-name="gr4" draw:text-style-name="P18" svg:x1="-0.978cm" svg:y1="5.398cm" svg:x2="-0.978cm" svg:y2="12.066cm"><text:p/></draw:line><draw:line draw:style-name="gr4" draw:text-style-name="P18" svg:x1="-0.978cm" svg:y1="13.018cm" svg:x2="-0.978cm" svg:y2="19.368cm"><text:p/></draw:line><draw:line draw:style-name="gr4" draw:text-style-name="P18" svg:x1="-0.959cm" svg:y1="20.491cm" svg:x2="-0.959cm" svg:y2="24.77cm"><text:p/></draw:line><draw:frame draw:style-name="gr3" draw:text-style-name="P17" svg:width="0.636cm" svg:height="0.953cm" svg:x="-1.296cm" svg:y="12.039cm"><draw:text-box><text:p text:style-name="P16"><text:span text:style-name="T9">訂</text:span></text:p></draw:text-box></draw:frame></draw:g><draw:frame draw:style-name="fr2" draw:name="框架2" text:anchor-type="char" svg:x="14.002cm" svg:y="0.501cm" svg:width="3.81cm" svg:height="1.82cm" draw:z-index="2"><draw:text-box><text:p text:style-name="P3">檔號：</text:p><text:p text:style-name="P3">保存年限：</text:p><text:p text:style-name="P3">本文頁數：</text:p><text:p text:style-name="P3">附件(單位)：</text:p><text:p text:style-name="Standard"/></draw:text-box></draw:frame><text:span text:style-name="T2">簽　</text:span><text:span text:style-name="T3">　</text:span><text:bookmark text:name="日期"/><text:span text:style-name="T3">民國</text:span><text:span text:style-name="T4">○○</text:span><text:span text:style-name="T3">年</text:span><text:span text:style-name="T4">○</text:span><text:span text:style-name="T3">月</text:span><text:span text:style-name="T4">○</text:span><text:span text:style-name="T3">日於</text:span><text:bookmark text:name="單位"/><text:span text:style-name="T4">○○○</text:span></text:p>
      <text:p text:style-name="P9">主旨：<text:bookmark text:name="主旨"/>為成立「<text:span text:style-name="T5">○○</text:span>」採購評選委員會及工作小組，陳請　鑒核。</text:p>
      <text:p text:style-name="P1">說明：<text:bookmark text:name="說明"/></text:p>
      <text:list xml:id="list8237387398101244573" text:style-name="WW8Num8">
        <text:list-item>
          <text:p text:style-name="P6">旨揭採購案前已奉核（詳如前簽），成立採購評選委員會（外聘<text:span text:style-name="T5">○</text:span>人，內派<text:span text:style-name="T5">○</text:span>人，共計<text:span text:style-name="T5">○</text:span>人），經依前奉核定之篩選條件，篩選出外聘委員建議名單如附件1，另內派委員建議名單如附件2，請　鈞長分別勾選排序，並由本單位依　鈞長勾選排序順序徵詢外聘委員意願（附件3），若無法擔任則依序遞補。</text:p>
        </text:list-item>
        <text:list-item>
          <text:p text:style-name="P6">依「採購評選委員會組織準則」第7條規定，評選委員會置召集人1人，綜理評選事宜；副召集人1人，襄助召集人處理評選事宜；由機關首長或其授權人員指定委員擔任，或由委員互選產生；召集人由機關內部人員擔任者，應由一級主管以上人員任之。建議由鈞長指定委員擔任召集人及副召集人。</text:p>
        </text:list-item>
        <text:list-item>
          <text:p text:style-name="P6">另依「採購評選委員會組織準則」第8條規定，應於評選委員會成立時，一併成立3人以上之工作小組，協助評選委員會辦理與評選有關之作業，且其成員至少應有1人具有採購專業人員資格，工作小組成員建議名單如附件4。</text:p>
        </text:list-item>
        <text:list-item>
          <text:p text:style-name="P6">本案評選委員會召開會議時，擬依行政院主計處訂頒之「各機關學校出席費及稿費支給要點」規定支給外聘委員出席費2,000元；外聘委員如係由30公里以外遠地前來本機關開會者，擬照「國內出差旅費報支要點」規定支給必<text:soft-page-break/>要之費用；本案廠商投標文件眾多，且屬本機關<text:span text:style-name="T5">○○</text:span>業務有關之重要文件資料，評選委員於評選前確有實質書面審查之必要（開標後預留若干日再召開評選會議），爰擬依照該支給要點支給於評選會議召開前提出書面審查意見之外聘委員審查費（未出席評選會議者，不給予審查費），採按字計酬，每千字中文<text:span text:style-name="T5">○○</text:span>元，惟考量預算經費有限，每位委員審查費以<text:span text:style-name="T5">○</text:span>千元為上限。<text:span text:style-name="T6">審查費及出席</text:span>費擬由本單位「<text:span text:style-name="T5">○○</text:span>」項下支應。</text:p>
        </text:list-item>
      </text:list>
      <text:p text:style-name="P10">擬辦：<text:bookmark text:name="擬辦"/></text:p>
      <text:list xml:id="list163327403458850" text:continue-list="list8237387398101244573" text:style-name="WW8Num8">
        <text:list-item text:start-value="1">
          <text:p text:style-name="P6">擬依核定結果徵詢外聘委員意願，並成立評選委員會及工作小組。</text:p>
        </text:list-item>
        <text:list-item>
          <text:p text:style-name="P6">擬請　鈞長指定召集人及副召集人。</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框架3"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立「本會全球資訊網及會內資訊網網站委外整體規劃及建置」委託服務案採購評選委員會及工作小組簽</dc:title>
    <meta:initial-creator>flora</meta:initial-creator>
    <meta:creation-date>2009-11-20T11:40:00</meta:creation-date>
    <dc:creator>USER</dc:creator>
    <dc:date>2010-03-01T16:47:00</dc:date>
    <meta:print-date>2010-03-01T16:47:00</meta:print-date>
    <meta:editing-cycles>25</meta:editing-cycles>
    <meta:editing-duration>PT22M</meta:editing-duration>
    <meta:document-statistic meta:table-count="0" meta:image-count="0" meta:object-count="0" meta:page-count="2" meta:paragraph-count="17" meta:word-count="781" meta:character-count="798" meta:non-whitespace-character-count="792"/>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