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06cm" fo:text-align="justify" style:justify-single-word="false" fo:orphans="2" fo:widows="2"/>
    </style:style>
    <style:style style:name="P2" style:family="paragraph" style:parent-style-name="Standard" style:list-style-name="WW8Num1">
      <style:paragraph-properties fo:line-height="0.706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3" style:family="paragraph" style:parent-style-name="Standard" style:list-style-name="WW8Num1">
      <style:paragraph-properties fo:line-height="0.706cm" fo:text-align="justify" style:justify-single-word="false" fo:orphans="2" fo:widows="2">
        <style:tab-stops>
          <style:tab-stop style:position="1.588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1">
      <style:paragraph-properties fo:margin-top="0.318cm" fo:margin-bottom="0cm" loext:contextual-spacing="false" fo:line-height="0.706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2.12cm" fo:margin-right="0cm" fo:line-height="0.706cm" fo:text-align="justify" style:justify-single-word="false" fo:orphans="2" fo:widows="2" fo:text-indent="-0.854cm" style:auto-text-indent="false"/>
    </style:style>
    <style:style style:name="P6" style:family="paragraph" style:parent-style-name="Standard">
      <style:paragraph-properties fo:margin-left="2.12cm" fo:margin-right="0cm" fo:line-height="0.706cm" fo:text-align="justify" style:justify-single-word="false" fo:orphans="2" fo:widows="2" fo:text-indent="-0.854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1.27cm" fo:margin-right="0cm" fo:line-height="0.706cm" fo:text-align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line-height="0.847cm" fo:text-align="center" style:justify-single-word="false" fo:orphans="2" fo:widows="2" style:page-number="auto"/>
      <style:text-properties fo:font-size="20pt" style:font-name-asian="標楷體" style:font-size-asian="20pt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統包作業須知</text:p>
      <text:list xml:id="list4302185784335370475" text:style-name="WW8Num1">
        <text:list-item>
          <text:p text:style-name="P4">行政院公共工程委員會（以下簡稱本會）為確保各機關基於效率及品質之要求，執行政府採購法（以下簡稱本法）第二十四條及其所定統包實施辦法（以下簡稱本辦法）之規定，特訂定本須知。</text:p>
        </text:list-item>
        <text:list-item>
          <text:p text:style-name="P1"><text:span text:style-name="T2">機關以統包方式辦理採購</text:span><text:span text:style-name="T2">前</text:span><text:span text:style-name="T2">，</text:span><text:span text:style-name="T2">應</text:span><text:span text:style-name="T2">考量</text:span><text:span text:style-name="T2">機關</text:span><text:span text:style-name="T2">之人力與能力是否足以勝任</text:span><text:span text:style-name="T2">統包案之審查及管理工作。其不足以勝任者，應及早委託專案管理，避免衍生時程延宕、審查不周、廠商減省工料、設計不當、施工品質不佳等缺失。</text:span></text:p>
        </text:list-item>
        <text:list-item>
          <text:p text:style-name="P2">下列工程之新建、增建、改建、修建，得採統包方式辦理：</text:p>
        </text:list-item>
      </text:list>
      <text:p text:style-name="P6">(一)建築物工程，例如「機關委託技術服務廠商評選及計費辦法」附表一所列建築物工程，含其室內裝修。</text:p>
      <text:p text:style-name="P6">(二)建築物以外之公共工程，例如道路、橋梁、水利設施、港灣、隧道工程。</text:p>
      <text:p text:style-name="P6">(三)設備工程，例如機械系統、號誌系統、昇降設備、冷凍空調、節能績效工程。</text:p>
      <text:p text:style-name="P5"><text:span text:style-name="T2">(四)其他基於效率及品質之要求所辦理之工程。</text:span></text:p>
      <text:list xml:id="list102201130502578" text:continue-numbering="true" text:style-name="WW8Num1">
        <text:list-item>
          <text:p text:style-name="P2">機關以統包辦理招標者，應撰寫機關需求書，作為招標之依據，並將本辦法第六條規定內容，及細部設計審查事項、權責與所需時程，載明於需求書中，列為招標文件之一；其決標原則，依個案特性採最有利標，或依本法施行細則第六十四條之二規定辦理，並於招標文件規定投標廠商服務建議書撰寫內容，納入評選或評分項目，落實審查。</text:p>
        </text:list-item>
        <text:list-item>
          <text:p text:style-name="P2">統包案完成後如需維護管理者，其設計應包含未來維護管理計畫，並依廠商履約結果作適當修正，移交維護管理單位。</text:p>
        </text:list-item>
        <text:list-item>
          <text:p text:style-name="P2">機關訂定統包契約條款時，應包括下列事項：</text:p>
        </text:list-item>
      </text:list>
      <text:p text:style-name="P6">(一)本辦法第六條至第九條規定。</text:p>
      <text:p text:style-name="P5"><text:span text:style-name="T2">(二)為完成履約標的所必須具備之工程或財物，只要符合原統包目的及範圍，廠商應負責設計、施工、供應或安裝，不得要求增加契約價金或補償。</text:span></text:p>
      <text:p text:style-name="P5"><text:span text:style-name="T2">(三)各細項工作之里程碑及工期計算方式、廠商資料送審期限及機關審查作業所需時間（不包括可歸責於廠商之退件複審時間）、設計疏失之處理措施與罰則、逾期之處理及違約金計算方式。</text:span></text:p>
      <text:p text:style-name="P5"><text:span text:style-name="T2">(四)廠商於投標時製作之價格詳細表及後續減價資料，經機關決標後為契約文件之一；其項目及數量於決標後之細部設計與服務建議書有差異時，除有逾越統包範疇而辦理契約變更情形者外，不得據以增加契約價金。</text:span></text:p>
      <text:p text:style-name="P5"><text:span text:style-name="T2">(五)實際施作或供應之項目與契約所附詳細表有減少者，其金額不予給付。但可證明移作其他變更項目之用者，不在此限。</text:span></text:p>
      <text:p text:style-name="P6"><text:soft-page-break/>(六)統包採購契約所附詳細表所列項目及數量係由廠商自行提列，其結算，不適用一般工程慣用之「個別項目實作數量較契約所定數量增減達一定比率以上時，其逾一定比率之部分，得以變更設計增減契約價金」方式。實作數量之減少，以有正當理由者始得為之。</text:p>
      <text:p text:style-name="P6">(七)廠商提出之品質計畫應包括設計品質計畫書，其內容至少應包括工程內容及預算、預定設計進度及時程管控點、技術規範、組織與權責、審查機制（審查人員之資格、經驗、審核時機、審核項目）、設計圖說文件修正、矯正與預防措施、文件紀錄管理。</text:p>
      <text:list xml:id="list102201858139902" text:continue-numbering="true" text:style-name="WW8Num1">
        <text:list-item>
          <text:p text:style-name="P2">機關如將營運或代操作事項納入統包範圍，其涉及經營權利金額度者，應經財務分析，妥為訂定，並注意廠商營業支出項目是否合理，善盡監督管理職責。</text:p>
        </text:list-item>
      </text:list>
      <text:p text:style-name="P8">為使統包廠商履行長期可靠度與保固責任，機關得於招標文件載明長期營運或代操作之期間、績效目標、契約價金、收費基準等條款。</text:p>
      <text:list xml:id="list102200927263738" text:continue-numbering="true" text:style-name="WW8Num1">
        <text:list-item>
          <text:p text:style-name="P2">採用最有利標決標之統包案件，應依本法第五十六條、「最有利標評選辦法」規定辦理，妥善利用協商程序，並確定廠商價格合理，無浪費公帑情形，方得決定最有利標。</text:p>
        </text:list-item>
      </text:list>
      <text:p text:style-name="P7"><text:span text:style-name="T2">招標文件所規定之評審標準，應包括廠商之技術能力、設計與計畫之完整性及可行性、標價之合理性、完整性及正確性。</text:span></text:p>
      <text:list xml:id="list102201571646142" text:continue-numbering="true" text:style-name="WW8Num1">
        <text:list-item>
          <text:p text:style-name="P1"><text:span text:style-name="T4">機</text:span><text:span text:style-name="T2">關</text:span><text:span text:style-name="T2">應視</text:span><text:span text:style-name="T2">統包</text:span><text:span text:style-name="T2">案件之規模、複雜程度及性質，考量廠商準備投標文件所需時間</text:span><text:span text:style-name="T2">，</text:span><text:span text:style-name="T2">合理訂定等標期</text:span><text:span text:style-name="T2">，</text:span><text:span text:style-name="T2">不</text:span><text:span text:style-name="T2">宜</text:span><text:span text:style-name="T2">逕以</text:span><text:span text:style-name="T2">本會訂頒招標期限標準規定之</text:span><text:span text:style-name="T2">下限期限定</text:span><text:span text:style-name="T2">之。</text:span></text:p>
        </text:list-item>
        <text:list-item>
          <text:p text:style-name="P2">機關或專案管理廠商應落實履約階段之設計審查作業，避免發生廠商圖說過於簡略、缺漏，而機關仍接受其圖說並同意施工之情形。</text:p>
        </text:list-item>
      </text:list>
      <text:p text:style-name="P8">主辦機關、監造單位與專案管理廠商之權責劃分，請參考本會訂頒「統包模式之工程進度及品質管理參考手冊」第二章內容及「公共工程履約權責劃分及管理應注意事項」附表一辦理。</text:p>
      <text:list xml:id="list102201232146040" text:continue-numbering="true" text:style-name="WW8Num1">
        <text:list-item>
          <text:p text:style-name="P3">機關對於統包得標廠商，應督促其切實履行契約，不得任意變更。</text:p>
        </text:list-item>
        <text:list-item>
          <text:p text:style-name="P3">機關辦理統包工程，如有廠商規劃、設計錯誤、監造不實或管理不善情形，除依本法第六十三條第二項規定追償機關遭受之損害外，其屬承辦技師或建築師之責任者，機關應依各該專門職業及技術人員法規，提報各該人員主管機關予以懲戒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Contents_20_2" style:class="index">
      <style:paragraph-properties fo:line-height="0.776cm" fo:orphans="2" fo:widows="2">
        <style:tab-stops>
          <style:tab-stop style:position="5.644cm"/>
        </style:tab-stops>
      </style:paragraph-properties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1.977cm" fo:margin-right="0cm" fo:margin-top="0.318cm" fo:margin-bottom="0cm" loext:contextual-spacing="false" fo:line-height="0.706cm" fo:text-align="justify" style:justify-single-word="false" fo:text-indent="-1.977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2cm" fo:margin-bottom="1.501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辦理統包作業規定（草案）</dc:title>
    <meta:initial-creator>plan-71</meta:initial-creator>
    <meta:creation-date>2012-10-08T16:26:00</meta:creation-date>
    <dc:creator>jason</dc:creator>
    <dc:date>2014-10-24T10:03:00</dc:date>
    <meta:print-date>2014-10-07T10:26:00</meta:print-date>
    <meta:editing-cycles>5</meta:editing-cycles>
    <meta:editing-duration>PT5M</meta:editing-duration>
    <meta:document-statistic meta:table-count="0" meta:image-count="0" meta:object-count="0" meta:page-count="2" meta:paragraph-count="28" meta:word-count="1755" meta:character-count="1755" meta:non-whitespace-character-count="1755"/>
    <meta:generator>LibreOffice/5.1.2.2$Windows_x86 LibreOffice_project/d3bf12ecb743fc0d20e0be0c58ca359301eb705f</meta:generator>
  </office:meta>
</office:document-meta>
</file>