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ab-stops>
          <style:tab-stop style:position="11.254cm"/>
        </style:tab-stops>
      </style:paragraph-properties>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3.21cm" fo:margin-right="0cm" fo:line-height="0.882cm" fo:text-indent="-3.21cm" style:auto-text-indent="false"/>
    </style:style>
    <style:style style:name="P5" style:family="paragraph" style:parent-style-name="Standard">
      <style:paragraph-properties fo:margin-left="3.457cm" fo:margin-right="0cm" fo:line-height="0.882cm" fo:text-indent="-3.457cm" style:auto-text-indent="false"/>
    </style:style>
    <style:style style:name="P6" style:family="paragraph" style:parent-style-name="Standard">
      <style:paragraph-properties fo:margin-left="1.482cm" fo:margin-right="0cm" fo:line-height="0.882cm" fo:text-indent="-1.482cm" style:auto-text-indent="false"/>
    </style:style>
    <style:style style:name="P7" style:family="paragraph" style:parent-style-name="Standard">
      <style:paragraph-properties fo:margin-left="1.82cm" fo:margin-right="0cm" fo:line-height="0.882cm" fo:text-indent="-0.977cm" style:auto-text-indent="false"/>
    </style:style>
    <style:style style:name="P8" style:family="paragraph" style:parent-style-name="Footer">
      <style:paragraph-properties fo:text-align="center" style:justify-single-word="false"/>
      <style:text-properties fo:font-size="11pt" style:font-size-asian="11pt"/>
    </style:style>
    <style:style style:name="P9" style:family="paragraph" style:parent-style-name="Text_20_body" style:master-page-name="Standard">
      <style:paragraph-properties fo:margin-left="0.633cm" fo:margin-right="0cm" fo:line-height="100%" fo:text-align="center" style:justify-single-word="false" fo:text-indent="-0.633cm" style:auto-text-indent="false"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案採購評審小組第1次會議紀錄</text:p>
      <text:p text:style-name="P1"><text:span text:style-name="T1">壹、會議時間：○○年○月○日（星期○）上午○時○分</text:span></text:p>
      <text:p text:style-name="P1"><text:span text:style-name="T1">貳、會議地點：</text:span><text:span text:style-name="T2">本機關第</text:span><text:span text:style-name="T1">○</text:span><text:span text:style-name="T2">會議室</text:span></text:p>
      <text:p text:style-name="P2"><text:span text:style-name="T1">參、主持人：○召集人○○</text:span><text:span text:style-name="T2"><text:tab/>記錄：</text:span><text:span text:style-name="T1">○○○</text:span></text:p>
      <text:p text:style-name="P4"><text:span text:style-name="T1">肆、評審小組組成：</text:span><text:span text:style-name="T2">外聘委員</text:span><text:span text:style-name="T1">○</text:span><text:span text:style-name="T2">人、內派委員</text:span><text:span text:style-name="T1">○</text:span><text:span text:style-name="T2">人，共計</text:span><text:span text:style-name="T1">○</text:span><text:span text:style-name="T2">人組成。</text:span></text:p>
      <text:p text:style-name="P5"><text:span text:style-name="T1">伍、出席委員：○召集人○○、○委員○○<text:tab/><text:tab/>、○委員○○、○委員○○<text:tab/><text:tab/></text:span></text:p>
      <text:p text:style-name="P1"><text:span text:style-name="T1">陸、請假委員：○委員○○</text:span></text:p>
      <text:p text:style-name="P1"><text:span text:style-name="T1">柒、列席人員：○○○</text:span></text:p>
      <text:p text:style-name="P6"><text:span text:style-name="T2">捌、召集人致詞：（略）</text:span></text:p>
      <text:p text:style-name="P6"><text:span text:style-name="T1">玖、報告事項：</text:span></text:p>
      <text:p text:style-name="P7"><text:span text:style-name="T1">一、本案案情。</text:span></text:p>
      <text:p text:style-name="P7"><text:span text:style-name="T1">二、本案評審項目、評審標準及評定方式。</text:span></text:p>
      <text:p text:style-name="P7"><text:span text:style-name="T1">三、其他與評審有關之事項。</text:span></text:p>
      <text:p text:style-name="P3"><text:span text:style-name="T1">拾、討論事項案由及決議：</text:span></text:p>
      <text:p text:style-name="P7"><text:span text:style-name="T1">一、修正○○○。</text:span></text:p>
      <text:p text:style-name="P7"><text:span text:style-name="T1">二、<text:tab/>修正○○○。</text:span></text:p>
      <text:p text:style-name="P1"><text:span text:style-name="T1">拾壹、臨時動議：</text:span></text:p>
      <text:p text:style-name="P1"><text:span text:style-name="T1">拾貳、散會（上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199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09-11-19T18:31:00</meta:creation-date>
    <dc:creator>USER</dc:creator>
    <dc:date>2010-02-23T15:42:00</dc:date>
    <meta:print-date>2010-02-23T15:42:00</meta:print-date>
    <meta:editing-cycles>16</meta:editing-cycles>
    <meta:editing-duration>PT14M</meta:editing-duration>
    <meta:document-statistic meta:table-count="0" meta:image-count="0" meta:object-count="0" meta:page-count="1" meta:paragraph-count="19" meta:word-count="251" meta:character-count="273" meta:non-whitespace-character-count="267"/>
    <meta:generator>LibreOffice/5.1.2.2$Windows_x86 LibreOffice_project/d3bf12ecb743fc0d20e0be0c58ca359301eb705f</meta:generator>
  </office:meta>
</office:document-meta>
</file>