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78cm" table:align="center" style:writing-mode="lr-tb"/>
    </style:style>
    <style:style style:name="表格1.A" style:family="table-column">
      <style:table-column-properties style:column-width="5.151cm"/>
    </style:style>
    <style:style style:name="表格1.C" style:family="table-column">
      <style:table-column-properties style:column-width="5.1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191cm" fo:padding-right="0.191cm" fo:padding-top="0cm" fo:padding-bottom="0cm" fo:border="0.75pt solid #000000" style:writing-mode="lr-tb"/>
    </style:style>
    <style:style style:name="表格1.3" style:family="table-row">
      <style:table-row-properties style:min-row-height="14.492cm" fo:keep-together="auto"/>
    </style:style>
    <style:style style:name="表格1.4" style:family="table-row">
      <style:table-row-properties style:min-row-height="1.91cm" fo:keep-together="auto"/>
    </style:style>
    <style:style style:name="P1" style:family="paragraph" style:parent-style-name="Standard" style:list-style-name="WW8Num3">
      <style:paragraph-properties fo:line-height="0.811cm" fo:text-align="justify" style:justify-single-word="false" style:vertical-align="baseline" style:snap-to-layout-grid="false"/>
    </style:style>
    <style:style style:name="P2" style:family="paragraph" style:parent-style-name="Standard" style:list-style-name="WW8Num3">
      <style:paragraph-properties fo:line-height="0.811cm" fo:text-align="justify" style:justify-single-word="false" style:vertical-align="baseline" style:snap-to-layout-grid="false"/>
      <style:text-properties style:font-name="標楷體" fo:font-size="14pt" fo:letter-spacing="-0.007cm" style:font-size-asian="14pt" style:font-name-complex="標楷體" style:font-size-complex="14pt"/>
    </style:style>
    <style:style style:name="P3" style:family="paragraph" style:parent-style-name="Standard">
      <style:paragraph-properties fo:line-height="0.811cm" fo:text-align="justify" style:justify-single-word="false" style:vertical-align="baseline" style:snap-to-layout-grid="false"/>
      <style:text-properties style:font-name="標楷體" fo:font-size="14pt" fo:letter-spacing="-0.007cm" style:font-size-asian="14pt" style:font-size-complex="14pt"/>
    </style:style>
    <style:style style:name="P4" style:family="paragraph" style:parent-style-name="Standard">
      <style:paragraph-properties fo:line-height="0.564cm" fo:text-align="center" style:justify-single-word="false"/>
      <style:text-properties style:font-name="標楷體" style:font-name-complex="標楷體"/>
    </style:style>
    <style:style style:name="P5" style:family="paragraph" style:parent-style-name="Standard">
      <style:paragraph-properties fo:margin-left="2.224cm" fo:margin-right="0cm" fo:line-height="0.811cm" fo:text-align="justify" style:justify-single-word="false" fo:text-indent="-2.224cm" style:auto-text-indent="false" style:snap-to-layout-grid="false"/>
    </style:style>
    <style:style style:name="P6" style:family="paragraph" style:parent-style-name="HTML_20_預設格式">
      <style:paragraph-properties fo:line-height="0.882cm" fo:text-align="justify" style:justify-single-word="false" fo:orphans="0" fo:widows="0" fo:break-before="page">
        <style:tab-stops/>
      </style:paragraph-properties>
    </style:style>
    <style:style style:name="P7" style:family="paragraph" style:parent-style-name="公文_28_主旨_29_" style:master-page-name="Standard">
      <style:paragraph-properties fo:margin-left="0cm" fo:margin-right="0cm" style:line-height-at-least="0.353cm" fo:text-align="justify" style:justify-single-word="false" fo:text-indent="0cm" style:auto-text-indent="false" style:page-number="auto"/>
      <style:text-properties fo:font-size="20pt" style:font-size-asian="20pt" style:font-size-complex="20pt"/>
    </style:style>
    <style:style style:name="P8" style:family="paragraph" style:parent-style-name="公文_28_後續段落_29_">
      <style:paragraph-properties fo:margin-left="0cm" fo:margin-right="0cm" fo:line-height="0.811cm" fo:text-align="justify" style:justify-single-word="false" fo:text-indent="0.984cm" style:auto-text-indent="false"/>
    </style:style>
    <style:style style:name="P9" style:family="paragraph" style:parent-style-name="_32_0">
      <style:paragraph-properties fo:margin-left="0.847cm" fo:margin-right="0cm" fo:line-height="0.564cm" fo:text-indent="-0.847cm" style:auto-text-indent="false"/>
    </style:style>
    <style:style style:name="P10" style:family="paragraph" style:parent-style-name="_32_0" style:list-style-name="WW8Num2">
      <style:paragraph-properties fo:margin-left="0.847cm" fo:margin-right="0cm" fo:line-height="0.564cm" fo:text-indent="-0.847cm" style:auto-text-indent="false"/>
    </style:style>
    <style:style style:name="P11" style:family="paragraph" style:parent-style-name="_32_0" style:list-style-name="WW8Num2">
      <style:paragraph-properties fo:margin-left="0.847cm" fo:margin-right="0cm" fo:line-height="0.564cm" fo:text-indent="-0.847cm" style:auto-text-indent="false"/>
      <style:text-properties fo:font-size="12pt" style:font-size-asian="12pt"/>
    </style:style>
    <style:style style:name="P12" style:family="paragraph" style:parent-style-name="_32_0">
      <style:paragraph-properties fo:margin-left="0.847cm" fo:margin-right="0cm" fo:line-height="0.564cm" fo:text-indent="-0.847cm" style:auto-text-indent="false"/>
      <style:text-properties fo:font-size="12pt" style:font-size-asian="12pt" style:font-name-complex="標楷體"/>
    </style:style>
    <style:style style:name="P13" style:family="paragraph" style:parent-style-name="a">
      <style:paragraph-properties fo:margin-left="0.351cm" fo:margin-right="0cm" fo:line-height="0.564cm" fo:text-indent="-0.318cm" style:auto-text-indent="false"/>
      <style:text-properties fo:font-size="12pt" style:font-size-asian="12pt"/>
    </style:style>
    <style:style style:name="P14" style:family="paragraph" style:parent-style-name="a">
      <style:paragraph-properties fo:margin-left="0.351cm" fo:margin-right="0cm" fo:line-height="0.564cm" fo:text-indent="-0.318cm" style:auto-text-indent="false"/>
      <style:text-properties style:font-name="標楷體" fo:font-size="12pt" style:font-size-asian="12pt" style:font-name-complex="標楷體"/>
    </style:style>
    <style:style style:name="P15" style:family="paragraph" style:parent-style-name="a">
      <style:paragraph-properties fo:margin-left="1.27cm" fo:margin-right="0cm" fo:line-height="0.564cm" fo:text-indent="-0.847cm" style:auto-text-indent="false"/>
    </style:style>
    <style:style style:name="P16" style:family="paragraph" style:parent-style-name="a">
      <style:paragraph-properties fo:margin-left="1.27cm" fo:margin-right="0cm" fo:line-height="0.564cm" fo:text-indent="-0.847cm" style:auto-text-indent="false"/>
      <style:text-properties style:font-name="標楷體" fo:font-size="12pt" style:font-size-asian="12pt" style:font-name-complex="標楷體"/>
    </style:style>
    <style:style style:name="P17" style:family="paragraph" style:parent-style-name="a">
      <style:paragraph-properties fo:margin-left="0.351cm" fo:margin-right="0cm" fo:line-height="0.564cm" fo:text-indent="0.037cm" style:auto-text-indent="false"/>
      <style:text-properties style:font-name="標楷體" fo:font-size="12pt" style:font-size-asian="12pt" style:font-name-complex="標楷體"/>
    </style:style>
    <style:style style:name="P18" style:family="paragraph" style:parent-style-name="a">
      <style:paragraph-properties fo:margin-left="0.423cm" fo:margin-right="0cm" fo:line-height="0.564cm" fo:text-indent="-0.423cm" style:auto-text-indent="false" style:snap-to-layout-grid="false"/>
    </style:style>
    <style:style style:name="P19" style:family="paragraph" style:parent-style-name="a">
      <style:paragraph-properties fo:margin-left="0.423cm" fo:margin-right="0cm" fo:line-height="0.564cm" fo:text-indent="-0.423cm" style:auto-text-indent="false" style:snap-to-layout-grid="false"/>
      <style:text-properties fo:font-size="12pt" style:font-size-asian="12pt"/>
    </style:style>
    <style:style style:name="P20" style:family="paragraph" style:parent-style-name="a">
      <style:paragraph-properties fo:margin-left="0.351cm" fo:margin-right="0cm" fo:line-height="0.564cm" fo:text-indent="0.436cm" style:auto-text-indent="false"/>
    </style:style>
    <style:style style:name="T1" style:family="text">
      <style:text-properties fo:font-size="12pt" style:font-size-asian="12pt" style:font-size-complex="12pt"/>
    </style:style>
    <style:style style:name="T2" style:family="text">
      <style:text-properties fo:font-size="12pt" style:font-size-asian="12pt"/>
    </style:style>
    <style:style style:name="T3" style:family="text">
      <style:text-properties fo:font-size="12pt" style:font-size-asian="12pt" style:font-name-complex="標楷體"/>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style:text-underline-style="solid" style:text-underline-width="auto" style:text-underline-color="font-color" style:font-size-asian="12pt" style:font-name-complex="標楷體"/>
    </style:style>
    <style:style style:name="T6" style:family="text">
      <style:text-properties fo:font-size="12pt" style:font-name-asian="Times New Roman" style:font-size-asian="12pt" style:font-name-complex="Times New Roman"/>
    </style:style>
    <style:style style:name="T7" style:family="text">
      <style:text-properties fo:font-size="12pt" style:font-name-asian="Times New Roman" style:font-size-asian="12pt"/>
    </style:style>
    <style:style style:name="T8" style:family="text">
      <style:text-properties fo:font-size="14pt" fo:letter-spacing="-0.007cm" style:font-size-asian="14pt" style:font-size-complex="14pt"/>
    </style:style>
    <style:style style:name="T9" style:family="text">
      <style:text-properties fo:font-size="14pt" fo:letter-spacing="-0.007cm" style:font-size-asian="14pt" style:font-size-complex="14pt"/>
    </style:style>
    <style:style style:name="T10" style:family="text">
      <style:text-properties fo:font-size="14pt" style:font-size-asian="14pt" style:font-name-complex="標楷體" style:font-size-complex="14pt"/>
    </style:style>
    <style:style style:name="T11" style:family="text">
      <style:text-properties style:font-name="標楷體" fo:font-size="14pt" fo:letter-spacing="-0.007cm" style:font-size-asian="14pt" style:font-size-complex="14pt"/>
    </style:style>
    <style:style style:name="T12" style:family="text">
      <style:text-properties style:font-name="標楷體" fo:font-size="14pt" fo:letter-spacing="-0.007cm" style:font-size-asian="14pt" style:font-name-complex="標楷體" style:font-size-complex="14pt"/>
    </style:style>
    <style:style style:name="T13" style:family="text">
      <style:text-properties style:font-name="標楷體" fo:font-size="14pt" fo:letter-spacing="-0.007cm" style:font-size-asian="14pt" style:font-name-complex="標楷體" style:font-size-complex="14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20pt" fo:letter-spacing="-0.007cm" style:font-name-asian="標楷體" style:font-size-asian="20pt" style:font-name-complex="標楷體" style:font-size-complex="20pt"/>
    </style:style>
    <style:style style:name="T17" style:family="text">
      <style:text-properties style:font-name="標楷體" fo:font-size="12pt" style:font-size-asian="12pt" style:font-name-complex="標楷體"/>
    </style:style>
    <style:style style:name="T18" style:family="text">
      <style:text-properties style:font-name="標楷體" fo:font-size="12pt" style:text-underline-style="solid" style:text-underline-width="auto" style:text-underline-color="font-color" style:font-size-asian="12pt" style:font-name-complex="標楷體"/>
    </style:style>
    <style:style style:name="T19" style:family="text">
      <style:text-properties style:font-name="標楷體" style:text-underline-style="solid" style:text-underline-width="auto" style:text-underline-color="font-color" style:font-name-complex="標楷體"/>
    </style:style>
    <style:style style:name="T20" style:family="text">
      <style:text-properties style:font-name-complex="標楷體"/>
    </style:style>
    <style:style style:name="T21" style:family="text">
      <style:text-properties fo:color="#000000" fo:font-size="14pt" style:font-size-asian="14pt" style:font-size-complex="14pt"/>
    </style:style>
    <style:style style:name="T22" style:family="text">
      <style:text-properties style:font-name-asian="Times New Roman"/>
    </style:style>
    <style:style style:name="T23" style:family="text">
      <style:text-properties fo:color="#ff0000" style:text-line-through-style="solid" style:text-line-through-type="single" fo:font-size="12pt" style:font-size-asian="12pt" style:font-name-complex="標楷體"/>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技師執業執照換發辦法第四條、第五條、第十二條之一修正總說明</text:p>
      <text:p text:style-name="P8"><text:bookmark text:name="說明"/><text:bookmark text:name="說明sue"/><text:span text:style-name="T11">技師執業執照換發辦法係依技師法第八條第六項授權訂定，自八十九</text:span><text:span text:style-name="T8">年</text:span><text:span text:style-name="T8">八</text:span><text:span text:style-name="T8">月</text:span><text:span text:style-name="T8">三十一</text:span><text:span text:style-name="T8">日</text:span><text:span text:style-name="T8">訂</text:span><text:span text:style-name="T8">定</text:span><text:span text:style-name="T8">發</text:span><text:span text:style-name="T8">布，歷經</text:span><text:span text:style-name="T8">三</text:span><text:span text:style-name="T8">次修正，最近</text:span><text:span text:style-name="T8">一次</text:span><text:span text:style-name="T8">修正日期為</text:span><text:span text:style-name="T8">一百零一</text:span><text:span text:style-name="T8">年</text:span><text:span text:style-name="T8">一</text:span><text:span text:style-name="T8">月</text:span><text:span text:style-name="T8">二</text:span><text:span text:style-name="T11">日。鑒於技師於執業生涯，多涉及辦理公共工程業務，除工程倫理外，對政府採購、執業相關法規亦須有所瞭解，以確保執業品質，並提供業主優質服務。爰除現行二小時工程倫理課程外，另</text:span><text:span text:style-name="T10">規劃</text:span><text:span text:style-name="T11">一小時</text:span><text:span text:style-name="T14">政府採購全生命週期概論及</text:span><text:span text:style-name="T11">一小時</text:span><text:span text:style-name="T14">執業相關法令二項課程</text:span><text:span text:style-name="T11">，納為技師執業之必修課程。為符前述目的，初次執業之技師，有於領照後一年內修習前述工程倫理、政府採購全生命週期概論及執業相關法令課程之必要，而技師於執業執照(以下簡稱執照)六年有效期間，為因應該課程所述法規之修正及案例之更新，亦有於換發執照後二年內修習之必要。另為免影響本辦法修正生效前已取得執照者第一次換發執照之權益，宜有過渡期間之規定</text:span><text:span text:style-name="T21">，基此，爰</text:span><text:span text:style-name="T11">修正本辦法，其修正要點如下：</text:span></text:p>
      <text:list xml:id="list6114479274611323539" text:style-name="WW8Num3">
        <text:list-item>
          <text:p text:style-name="P2">修正課程時數、內容及積分。(修正條文第四條)</text:p>
        </text:list-item>
        <text:list-item>
          <text:p text:style-name="P1"><text:span text:style-name="T14">增訂技師於初次取得及每次換發執照應完成相關課程</text:span><text:span text:style-name="T12">之期間</text:span><text:span text:style-name="T14">。</text:span><text:span text:style-name="T14">(修正</text:span><text:span text:style-name="T14">條文第五條</text:span><text:span text:style-name="T14">)</text:span></text:p>
        </text:list-item>
        <text:list-item>
          <text:p text:style-name="P1"><text:span text:style-name="T11">本辦法本次修正生效前取得執照者，其第一次換發適用修正施行前第四條第一項第五款之規定。</text:span><text:span text:style-name="T14">(</text:span><text:span text:style-name="T14">修正條文第十二條之一</text:span><text:span text:style-name="T14">)</text:span></text:p>
        </text:list-item>
      </text:list>
      <text:p text:style-name="P3"/>
      <text:p text:style-name="P6">技師執業執照換發辦法第四條、第五條、第十二條之一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row table:style-name="表格1.1">
          <table:table-cell table:style-name="表格1.A1" office:value-type="string">
            <text:p text:style-name="P14">第四條　第二條第一項第四款所稱訓練證明文件，指技師參加下列與執照所載科別有關之技術研討活動或訓練取得之積分證明：</text:p>
            <text:p text:style-name="P16">一、參加主管機關或目的事業主管機關所舉辦授課型講習會、研討會或專題演講者，每小時積分十分，每項課程或講題總分以四十分為限。參加其他經中央主管機關認可之講習會、研討會及專題演講者，亦同。</text:p>
            <text:p text:style-name="P16">二、參加各科技師公會、數科聯合技師公會或全國聯合會年會及當次達一小時以上之技術研討會者，每次積分二十分。</text:p>
            <text:p text:style-name="P16">三、參加主管機關及目的事業主管機關舉辦或委託之專業訓練課程取得證明者，每小時積分十分。</text:p>
            <text:p text:style-name="P16">四、參加國外專業機構或團體舉辦國際性之講習會、研討會或專題演講領有證明文件，經中央主管機關認可者，每小時積分十分，每項課程或講題總分以四十分為限。</text:p>
            <text:p text:style-name="P15"><text:span text:style-name="T17">五、參加主管機關、目的事業主管機關舉</text:span><text:soft-page-break/><text:span text:style-name="T17">辦或其他經中央主管機關認可之</text:span><text:span text:style-name="T18">一小時以上政府採購全生命週期概論課程、一小時以上執業相關法令課程及</text:span><text:span text:style-name="T17">二小時以上工程倫理課程，每</text:span><text:span text:style-name="T18">小時</text:span><text:span text:style-name="T17">積分</text:span><text:span text:style-name="T18">十</text:span><text:span text:style-name="T17">分。</text:span></text:p>
            <text:p text:style-name="P16">六、於國內外專業期刊發表論文或翻譯專業文獻經登載者。論文每篇六十分，作者二人以上者，平均分配積分。翻譯每篇二十分，譯者二人以上者，平均分配積分。</text:p>
            <text:p text:style-name="P16">七、參加研究所以上之在職進修或推廣教育，取得學分或結業證明者，每一學分積分十分，單一課程以三十分為限。</text:p>
            <text:p text:style-name="P16">八、獲得與技師專業有關之國內或國外專利證明者，每項積分六十分。</text:p>
            <text:p text:style-name="P16">九、經中央主管機關會同中央目的事業主管機關認定與訓練有相同效果，給予積分證明者，個案積分最高以六十分為限。</text:p>
            <text:p text:style-name="P14">　　 前項第六款所稱國內外專業期刊，由中央主管機關會商中央目的事業主管機關後公告之。</text:p>
            <text:p text:style-name="P14">　　 擔任第一項第一款至第五款講習會、研討會、專題演講或專業訓練課程講座者，每小時<text:soft-page-break/>積分十分，每項課程或講題總分以四十分為限。</text:p>
            <text:p text:style-name="P14">　　 第一項第一款至第五款講習會、研討會、專題演講或專業訓練之時數計算以小時為單位，滿五十分鐘以一小時計算，連續九十分鐘以二小時計算。</text:p>
          </table:table-cell>
          <table:table-cell table:style-name="表格1.A1" office:value-type="string">
            <text:p text:style-name="P14">第四條　第二條第一項第四款所稱訓練證明文件，指技師參加下列與執照所載科別有關之技術研討活動或訓練取得之積分證明：</text:p>
            <text:p text:style-name="P16">一、參加主管機關或目的事業主管機關所舉辦授課型講習會、研討會或專題演講者，每小時積分十分，每項課程或講題總分以四十分為限。參加其他經中央主管機關認可之講習會、研討會及專題演講者，亦同。</text:p>
            <text:p text:style-name="P16">二、參加各科技師公會、數科聯合技師公會或全國聯合會年會及當次達一小時以上之技術研討會者，每次積分二十分。</text:p>
            <text:p text:style-name="P16">三、參加主管機關及目的事業主管機關舉辦或委託之專業訓練課程取得證明者，每小時積分十分。</text:p>
            <text:p text:style-name="P16">四、參加國外專業機構或團體舉辦國際性之講習會、研討會或專題演講領有證明文件，經中央主管機關認可者，每小時積分十分，每項課程或講題總分以四十分為限。</text:p>
            <text:p text:style-name="P15"><text:span text:style-name="T17">五、參加主管機關、目的事業主管機關舉</text:span><text:soft-page-break/><text:span text:style-name="T17">辦或其他經中央主管機關認可之二小時以上工程倫理</text:span><text:span text:style-name="T18">研討</text:span><text:span text:style-name="T17">課程，每次積分二十分。</text:span></text:p>
            <text:p text:style-name="P15"><text:span text:style-name="T17">六、於國內外專業期刊發表論文或翻譯專業文獻經登載者。論文每篇六十分，作者二人以上者，平均分配積分。翻譯每篇二十分，譯者二人以上者，平均分配積分。</text:span></text:p>
            <text:p text:style-name="P16">七、參加研究所以上之在職進修或推廣教育，取得學分或結業證明者，每一學分積分十分，單一課程以三十分為限。</text:p>
            <text:p text:style-name="P16">八、獲得與技師專業有關之國內或國外專利證明者，每項積分六十分。</text:p>
            <text:p text:style-name="P16">九、經中央主管機關會同中央目的事業主管機關認定與訓練有相同效果，給予積分證明者，個案積分最高以六十分為限。</text:p>
            <text:p text:style-name="P17"><text:s text:c="4"/>前項第六款所稱國內外專業期刊，由中央主管機關會商中央目的事業主管機關後公告之。</text:p>
            <text:p text:style-name="P14">　　 擔任第一項第一款至第五款講習會、研討會、專題演講或專業訓練課程講座者，每小時積分十分，每項課程或講題總分以四十分為限。</text:p>
            <text:p text:style-name="P14">　　 第一項第一款至第<text:soft-page-break/>五款講習會、研討會、專題演講或專業訓練之時數計算以小時為單位，滿五十分鐘以一小時計算，連續九十分鐘以二小時計算。</text:p>
          </table:table-cell>
          <table:table-cell table:style-name="表格1.C1" office:value-type="string">
            <text:p text:style-name="P9"><text:span text:style-name="T3">一、技師於執業生涯，多涉及辦理公共工程業務；則除工程倫理外，對政府採購、執業相關法規須有所瞭解，以確保其執業品質，並提供業主優質服務。爰除現行規定之二小時工程倫理課程外，另修正增加規劃一小時</text:span><text:span text:style-name="T17">政府採購全生命週期概論</text:span><text:span text:style-name="T3">及一小時</text:span><text:span text:style-name="T17">執業相關法令二項</text:span><text:span text:style-name="T3">課程，提供系統性的法規研習</text:span><text:span text:style-name="T6">(</text:span><text:span text:style-name="T3">包括案例分享</text:span><text:span text:style-name="T6">)</text:span><text:span text:style-name="T3">，納為技師執業必修之專業訓練，修正第一項第五款課程時數、內容及認可之積分。</text:span></text:p>
            <text:p text:style-name="P9"><text:span text:style-name="T3">二、查現行第五條第一項規定，技師六年換照須取得三百分之訓練積分，除須取得本條第一項第五款工程倫理之二十積分外，其餘二百八十分，技師可依同條項他款規定取得。本次修正規劃計四小時課程，依規定可認列四十積分，其中非工程倫理部分之二十分，原屬上開二百八十分之範圍，爰無需增加技師換照積分上限。</text:span></text:p>
            <text:p text:style-name="P9"><text:span text:style-name="T3">三、第二項至第四項未修正。</text:span></text:p>
          </table:table-cell>
        </table:table-row>
        <table:table-row table:style-name="表格1.3">
          <table:table-cell table:style-name="表格1.A1" office:value-type="string">
            <text:p text:style-name="P19">第五條　技師於申請換發執照前，應取得與原執照登記科別相關之訓練積分證明，並累計達三百分以上，且包括前條第一項第五款者。</text:p>
            <text:p text:style-name="P13">　　<text:span text:style-name="T22"> </text:span>原執照科別在一科以上者，每增加一科，其應累計之訓練積分增加一百五十分，且每一科別訓練積分不得少於一百五十分，並以參加前條第一項第一款、第三款或第七款之技術研討活動或訓練取得者為限。</text:p>
            <text:p text:style-name="P20"><text:span text:style-name="T7"><text:s text:c="2"/></text:span><text:span text:style-name="T4">技師應於初次取得執照後一年內，並於每次換發執照後二年內，完成前條第一項第五款所定之課程。</text:span></text:p>
          </table:table-cell>
          <table:table-cell table:style-name="表格1.A1" office:value-type="string">
            <text:p text:style-name="P19">第五條　技師於申請換發執照前，應取得與原執照登記科別相關之訓練積分證明，並累計達三百分以上，且包括前條第一項第五款者。</text:p>
            <text:p text:style-name="P13">　<text:span text:style-name="T22"> </text:span>　原執照科別在一科以上者，每增加一科，其應累計之訓練積分增加一百五十分，且每一科別訓練積分不得少於一百五十分，並以參加前條第一項第一款、第三款或第七款之技術研討活動或訓練取得者為限。</text:p>
          </table:table-cell>
          <table:table-cell table:style-name="表格1.C1" office:value-type="string">
            <text:p text:style-name="P9"><text:span text:style-name="T2">一、第一項及第二項未修正。</text:span></text:p>
            <text:p text:style-name="P9"><text:span text:style-name="T3">二、增訂第三項：</text:span></text:p>
            <text:list xml:id="list604279695745398335" text:style-name="WW8Num2">
              <text:list-item>
                <text:p text:style-name="P10"><text:span text:style-name="T2">初次執業之技師，為使其執業初期即對前條第一項第五款所定</text:span><text:span text:style-name="T3">課程內容有</text:span><text:span text:style-name="T2">所認識，以提升其執業品質，爰增訂初次取得執照者應於一年內完成前條第一項第五款所定之課程。</text:span></text:p>
              </text:list-item>
              <text:list-item>
                <text:p text:style-name="P11">技師執業執照有效期間六年，為因應相關法規之修正及案例更新，以精進其執業知能，就執照到期換發之技師，亦有換發後一定期間內修習之必要，爰增訂換發執照者應於領照後二年內完成前條第一項第五款所定之課程。</text:p>
              </text:list-item>
            </text:list>
            <text:p text:style-name="P9"><text:span text:style-name="T3">三、本辦法修正生效日前已取得技師執照者，於</text:span><text:span text:style-name="T2">申請換發後，始應依</text:span><text:span text:style-name="T3">第三項規定，於換發執照後二年內</text:span><text:span text:style-name="T2">，完成第四條第一項第五款課程，乃屬解釋之當然，附予說明。</text:span></text:p>
          </table:table-cell>
        </table:table-row>
        <table:table-row table:style-name="表格1.4">
          <table:table-cell table:style-name="表格1.A1" office:value-type="string">
            <text:p text:style-name="P18"><text:span text:style-name="T2">第十二條之一　本辦法中華民國一百零九年十一月十八日修正生效前取得執照者，其第一次申</text:span><text:soft-page-break/><text:span text:style-name="T2">請換發，適用修正施行前第四條第一項第五款之規定。</text:span></text:p>
          </table:table-cell>
          <table:table-cell table:style-name="表格1.A1" office:value-type="string">
            <text:p text:style-name="P19"/>
          </table:table-cell>
          <table:table-cell table:style-name="表格1.C1" office:value-type="string">
            <text:p text:style-name="P9"><text:span text:style-name="T3">一、</text:span><text:span text:style-name="T5">本條新增</text:span><text:span text:style-name="T3">。</text:span></text:p>
            <text:p text:style-name="P12">二、因第四條之修正，為免影響本辦法修正生效日前已取得技師執<text:soft-page-break/>照者第一次換發執照之權益，爰規定該執照申請換發時，依本辦法修正施行前第四條第一項第五款之規定。</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Text_20_body">
      <style:text-properties fo:font-size="16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0000" style:display-name="10000" style:family="paragraph" style:parent-style-name="本文縮排_20_2">
      <style:paragraph-properties fo:margin-left="2.201cm" fo:margin-right="0cm" fo:margin-top="0cm" fo:margin-bottom="0cm" loext:contextual-spacing="false" fo:line-height="0.847cm" fo:text-align="justify" style:justify-single-word="false" fo:text-indent="-1.101cm" style:auto-text-indent="false" style:snap-to-layout-grid="false"/>
      <style:text-properties style:font-name="Calisto MT" fo:font-family="'Calisto MT'" style:font-family-generic="roman" style:font-pitch="variable" fo:font-size="16pt" style:font-size-asian="16pt" style:font-name-complex="Calisto MT" style:font-family-complex="'Calisto MT'" style:font-family-generic-complex="roman" style:font-pitch-complex="variable" style:font-size-complex="10pt"/>
    </style:style>
    <style:style style:name="註解文字" style:family="paragraph" style:parent-style-name="Standard">
      <style:paragraph-properties style:line-height-at-least="0.635cm" style:vertical-align="baseline"/>
      <style:text-properties style:letter-kerning="true" style:font-name-asian="新細明體1" style:font-family-asian="新細明體, PMingLiU" style:font-family-generic-asian="roman" style:font-pitch-asian="variable" style:font-size-complex="10pt"/>
    </style:style>
    <style:style style:name="日期" style:family="paragraph" style:parent-style-name="Standard" style:next-style-name="Standard">
      <style:paragraph-properties style:line-height-at-least="0.635cm" fo:text-align="end" style:justify-single-word="false" style:vertical-align="baselin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font-size-complex="10pt"/>
    </style:style>
    <style:style style:name="分項段落" style:family="paragraph" style:parent-style-name="Standard" style:list-style-name="WW8Num4">
      <style:paragraph-properties fo:line-height="0.776cm" fo:text-align="justify" style:justify-single-word="false" fo:orphans="2" fo:widows="2" style:vertical-align="baseline" style:snap-to-layout-grid="false"/>
      <style:text-properties fo:font-size="16pt" fo:language="zh" fo:country="TW" style:letter-kerning="true" style:font-size-asian="16pt" style:language-asian="zh" style:country-asian="TW" style:font-size-complex="10pt"/>
    </style:style>
    <style:style style:name="Text_20_body_20_indent" style:display-name="Text body indent" style:family="paragraph" style:parent-style-name="Standard" style:class="text">
      <style:paragraph-properties fo:margin-left="3.801cm" fo:margin-right="0cm" fo:line-height="0.811cm" fo:text-align="justify" style:justify-single-word="false" fo:text-indent="-1.401cm" style:auto-text-indent="false"/>
      <style:text-properties style:font-name="標楷體" fo:font-family="標楷體" style:font-family-generic="script" fo:font-size="14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3.851cm" fo:margin-right="0cm" fo:line-height="0.811cm" fo:text-align="justify" style:justify-single-word="false" fo:text-indent="-2.801cm" style:auto-text-indent="false"/>
      <style:text-properties style:font-name="標楷體" fo:font-family="標楷體" style:font-family-generic="script" fo:font-size="14pt" style:font-size-asian="14pt" style:font-name-complex="標楷體" style:font-family-complex="標楷體" style:font-family-generic-complex="script"/>
    </style:style>
    <style:style style:name="註解主旨" style:family="paragraph" style:parent-style-name="註解文字" style:next-style-name="註解文字">
      <style:paragraph-properties fo:line-height="100%" style:vertical-align="auto"/>
      <style:text-properties fo:font-weight="bold" style:letter-kerning="true" style:font-name-asian="標楷體" style:font-family-asian="標楷體" style:font-family-generic-asian="script"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主旨_29_" style:display-name="公文(主旨)" style:family="paragraph" style:next-style-name="Standard">
      <style:paragraph-properties fo:margin-left="1.7cm" fo:margin-right="0cm" fo:margin-top="0.212cm" fo:margin-bottom="0cm" loext:contextual-spacing="false" fo:line-height="1.02cm" fo:orphans="2" fo:widows="2" fo:text-indent="-1.7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size-asian="14pt"/>
    </style:style>
    <style:style style:name="a" style:family="paragraph" style:parent-style-name="Standard">
      <style:paragraph-properties fo:margin-left="1.482cm" fo:margin-right="0cm" fo:line-height="0.706cm" fo:text-align="justify" style:justify-single-word="false" fo:text-indent="-1.482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etter-spacing="-0.007cm"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0.9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6cm" fo:margin-left="2.24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26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699cm" fo:margin-left="3.38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6cm" fo:margin-left="5.22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191cm" fo:text-indent="-2cm" fo:margin-left="5.191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191cm" fo:text-indent="-2.251cm" fo:margin-left="6.19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會法規會第次委員會議紀錄</dc:title>
    <meta:initial-creator>pcc</meta:initial-creator>
    <meta:creation-date>2020-10-08T18:03:00</meta:creation-date>
    <dc:creator>1513</dc:creator>
    <dc:date>2020-11-04T09:37:00</dc:date>
    <meta:print-date>2020-10-12T11:20:00</meta:print-date>
    <meta:editing-cycles>45</meta:editing-cycles>
    <meta:editing-duration>PT7H57M</meta:editing-duration>
    <meta:document-statistic meta:table-count="1" meta:image-count="0" meta:object-count="0" meta:page-count="5" meta:paragraph-count="52" meta:word-count="3154" meta:character-count="3186" meta:non-whitespace-character-count="3154"/>
    <meta:generator>NDC_ODF_Application_Tools/1.0.3$Windows_X86_64 LibreOffice_project/8ad3e16aadc5e73175a2d44b1abec8638aa18880</meta:generator>
  </office:meta>
</office:document-meta>
</file>