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78cm" table:align="center" style:writing-mode="lr-tb"/>
    </style:style>
    <style:style style:name="表格1.A" style:family="table-column">
      <style:table-column-properties style:column-width="5.151cm"/>
    </style:style>
    <style:style style:name="表格1.C" style:family="table-column">
      <style:table-column-properties style:column-width="5.1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公文_28_後續段落_29_">
      <style:paragraph-properties fo:margin-left="0cm" fo:margin-right="0cm" fo:line-height="0.388cm" fo:text-align="justify" style:justify-single-word="false" fo:text-indent="0cm" style:auto-text-indent="false"/>
      <style:text-properties fo:font-weight="bold" style:font-weight-asian="bold"/>
    </style:style>
    <style:style style:name="P4" style:family="paragraph" style:parent-style-name="_32_0">
      <style:paragraph-properties fo:margin-left="0.423cm" fo:margin-right="0cm" fo:line-height="100%" fo:text-indent="-0.423cm" style:auto-text-indent="false" style:snap-to-layout-grid="false"/>
    </style:style>
    <style:style style:name="P5" style:family="paragraph" style:parent-style-name="_32_0">
      <style:paragraph-properties fo:margin-left="0.423cm" fo:margin-right="0cm" fo:line-height="100%" fo:text-indent="0.847cm" style:auto-text-indent="false" style:snap-to-layout-grid="false"/>
    </style:style>
    <style:style style:name="P6" style:family="paragraph" style:parent-style-name="_32_0">
      <style:paragraph-properties fo:margin-left="0.423cm" fo:margin-right="0cm" fo:line-height="100%" fo:text-indent="0.847cm" style:auto-text-indent="false" style:snap-to-layout-grid="false"/>
      <style:text-properties style:font-name="標楷體" fo:font-size="12pt" style:font-size-asian="12pt" style:font-name-complex="標楷體"/>
    </style:style>
    <style:style style:name="P7" style:family="paragraph" style:parent-style-name="_32_0">
      <style:paragraph-properties fo:margin-left="0.423cm" fo:margin-right="0cm" fo:line-height="100%" fo:text-indent="0.847cm" style:auto-text-indent="false" style:snap-to-layout-grid="false"/>
      <style:text-properties style:font-name="標楷體" fo:font-size="12pt" style:text-underline-style="solid" style:text-underline-width="auto" style:text-underline-color="font-color" style:font-size-asian="12pt" style:font-name-complex="標楷體"/>
    </style:style>
    <style:style style:name="P8" style:family="paragraph" style:parent-style-name="_32_0">
      <style:paragraph-properties fo:margin-left="0.847cm" fo:margin-right="0cm" fo:line-height="100%" fo:text-indent="-0.847cm" style:auto-text-indent="false" style:snap-to-layout-grid="false"/>
    </style:style>
    <style:style style:name="P9" style:family="paragraph" style:parent-style-name="HTML_20_Preformatted">
      <style:paragraph-properties fo:margin-top="0cm" fo:margin-bottom="0.318cm" loext:contextual-spacing="false" fo:line-height="0.882cm" fo:text-align="center" style:justify-single-word="false" fo:orphans="0" fo:widows="0">
        <style:tab-stops/>
      </style:paragraph-properties>
      <style:text-properties fo:color="#a50021" style:font-name="標楷體" fo:font-size="20pt" fo:font-weight="bold" style:font-name-asian="標楷體" style:font-size-asian="20pt" style:font-weight-asian="bold" style:font-name-complex="標楷體" style:font-size-complex="20pt"/>
    </style:style>
    <style:style style:name="P10" style:family="paragraph" style:parent-style-name="HTML_20_Preformatted" style:master-page-name="Standard">
      <style:paragraph-properties fo:line-height="0.882cm" fo:text-align="center" style:justify-single-word="false" fo:orphans="0" fo:widows="0" style:page-number="auto">
        <style:tab-stops/>
      </style:paragraph-properties>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fo:font-size="12pt" style:text-underline-style="solid" style:text-underline-width="auto" style:text-underline-color="font-color" style:font-size-asian="12pt" style:font-name-complex="標楷體"/>
    </style:style>
    <style:style style:name="T5"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採購評選委員會委員須知</text:p>
      <text:p text:style-name="P9">第八點、第九點、第十點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2">修正規定</text:span></text:p>
          </table:table-cell>
          <table:table-cell table:style-name="表格1.A1" office:value-type="string">
            <text:p text:style-name="P2">現行規定</text:p>
          </table:table-cell>
          <table:table-cell table:style-name="表格1.C1" office:value-type="string">
            <text:p text:style-name="P2">說明</text:p>
          </table:table-cell>
        </table:table-row>
        <table:table-row table:style-name="表格1.1">
          <table:table-cell table:style-name="表格1.A1" office:value-type="string">
            <text:p text:style-name="P4"><text:span text:style-name="T3">八、委員評選及出席會議，應全程參與並親自為之，不得代理，避免遲到早退。</text:span></text:p>
            <text:p text:style-name="P5"><text:span text:style-name="T4">召集人及副召集人如均無法出席會議，應檢討會議時間之妥適性及召集人、副召集人未出席會議之原因，並另訂時間開會，必要時得於例假日或夜間辦理。</text:span></text:p>
            <text:p text:style-name="P5"><text:span text:style-name="T4">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span></text:p>
          </table:table-cell>
          <table:table-cell table:style-name="表格1.A1" office:value-type="string">
            <text:p text:style-name="P4"><text:span text:style-name="T3">八、委員評選及出席會議，應全程參與並親自為之，不得代理，避免遲到早退。</text:span></text:p>
          </table:table-cell>
          <table:table-cell table:style-name="表格1.C1" office:value-type="string">
            <text:p text:style-name="P8"><text:span text:style-name="T5">一、現行規定未修正，移列為第一項未修正。</text:span></text:p>
            <text:p text:style-name="P8"><text:span text:style-name="T3">二、增訂第二項，訂明召集人及副召集人均無法出席會議之作業程序。</text:span></text:p>
            <text:p text:style-name="P8"><text:span text:style-name="T3">三、增訂第三項，為增加專家學者擔任評選委員及出席評選會議之意願，參照行政院公共工程委員會訂定「採購評選程序精進措施」作業階段「一、成立評選委員會」之精進措施第七點，訂明評選委員得依規定支領審查費。</text:span></text:p>
          </table:table-cell>
        </table:table-row>
        <table:table-row table:style-name="表格1.1">
          <table:table-cell table:style-name="表格1.A1" office:value-type="string">
            <text:p text:style-name="P4"><text:span text:style-name="T3">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span></text:p>
            <text:p text:style-name="P5"><text:span text:style-name="T3">前項簡報及現場詢答，非屬採行協商措施性質，不應要求廠商更改投標文件內容。</text:span></text:p>
            <text:p text:style-name="P5"><text:span text:style-name="T3">委員對於不同廠商之詢問及態度，不得為無正當理由之差別待遇</text:span><text:span text:style-name="T4">；</text:span><text:soft-page-break/><text:span text:style-name="T4">勿在廠商面前對個別廠商公開誇讚或批評</text:span><text:span text:style-name="T3">。</text:span></text:p>
            <text:p text:style-name="P6">委員評選後，應於機關備具之評分（比）表逐項載明各受評廠商之評分或序位，並簽名或蓋章。</text:p>
            <text:p text:style-name="P7">採購評選委員會辦理廠商評選，應就各評選項目、受評廠商資料及工作小組初審意見，逐項討論後為之。</text:p>
            <text:p text:style-name="P7">委員對於會議之決議有不同意見者，得要求將不同意見載入會議紀錄或將意見書附於會議紀錄。</text:p>
          </table:table-cell>
          <table:table-cell table:style-name="表格1.A1" office:value-type="string">
            <text:p text:style-name="P4"><text:span text:style-name="T3">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span></text:p>
            <text:p text:style-name="P5"><text:span text:style-name="T3">前項簡報及現場詢答，非屬採行協商措施性質，不應要求廠商更改投標文件內容。</text:span></text:p>
            <text:p text:style-name="P5"><text:span text:style-name="T3">委員對於不同廠商之詢問及態度，不得為無正當理由之差別待遇。</text:span></text:p>
            <text:p text:style-name="P6"><text:soft-page-break/>委員評選後，應於機關備具之評分（比）表逐項載明各受評廠商之評分或序位，並簽名或蓋章。</text:p>
            <text:p text:style-name="P7"/>
          </table:table-cell>
          <table:table-cell table:style-name="表格1.C1" office:value-type="string">
            <text:p text:style-name="P8"><text:span text:style-name="T3">一、</text:span><text:span text:style-name="T5">第一項、第二項及第四項未修正。</text:span></text:p>
            <text:p text:style-name="P8"><text:span text:style-name="T3">二、為避免評選委員在廠商面前對個別廠商公開誇讚或批評而影響其他委員或評選之公正性，參照行政院公共工程委員會訂定「採購評選程序精進措施」作業階段「五、評選會議」之精進措施第一點，修正第三項規定。</text:span></text:p>
            <text:p text:style-name="P8"><text:span text:style-name="T3">三、增訂第五項及第六項，俾落實採購評選委員會審議規則第三條之一第一項及第十二條前段規定</text:span><text:span text:style-name="T5">。</text:span></text:p>
          </table:table-cell>
        </table:table-row>
        <table:table-row table:style-name="表格1.1">
          <table:table-cell table:style-name="表格1.A1" office:value-type="string">
            <text:p text:style-name="P4"><text:bookmark-start text:name="OLE_LINK1"/><text:bookmark-start text:name="OLE_LINK2"/><text:span text:style-name="T3">十、不同委員之評選結果有明顯差異時，召集委員應提交採購評選委員會議決或依採購評選委員會決議辦理複評。</text:span></text:p>
            <text:p text:style-name="P7"><text:bookmark-end text:name="OLE_LINK1"/><text:bookmark-end text:name="OLE_LINK2"/>採購評選委員會或個別委員評選結果與工作小組初審意見有異時，應由採購評選委員會或該個別委員敘明理由，並列入會議紀錄。</text:p>
          </table:table-cell>
          <table:table-cell table:style-name="表格1.A1" office:value-type="string">
            <text:p text:style-name="P4"><text:span text:style-name="T3">十、不同委員之評選結果有明顯差異時，召集委員應提交採購評選委員會議決或依採購評選委員會決議辦理複評。</text:span></text:p>
          </table:table-cell>
          <table:table-cell table:style-name="表格1.C1" office:value-type="string">
            <text:p text:style-name="P8"><text:span text:style-name="T3">一、現行規定未修正，移列為第一項。</text:span></text:p>
            <text:p text:style-name="P8"><text:span text:style-name="T3">二、增訂第二項，俾落實採購評選委員會審議規則第三條之一第二項規定</text:span><text:span text:style-name="T5">。</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細明體" style:font-family-generic-asian="modern"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1.7cm" fo:margin-right="0cm" fo:margin-top="0.212cm" fo:margin-bottom="0cm" loext:contextual-spacing="false" fo:line-height="1.02cm" fo:orphans="2" fo:widows="2" fo:text-indent="-1.7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8">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5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5z3"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5z1" style:num-suffix="、" style:num-format="1, 2, 3, ...">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師懲戒委員會及技師懲戒覆審委員會組織規程部分條文修正草案總說明</dc:title>
    <meta:initial-creator>Eric</meta:initial-creator>
    <meta:creation-date>2018-01-22T10:40:00</meta:creation-date>
    <dc:creator>user</dc:creator>
    <dc:date>2018-01-26T14:07:00</dc:date>
    <meta:print-date>2018-01-26T13:52:00</meta:print-date>
    <meta:editing-cycles>25</meta:editing-cycles>
    <meta:editing-duration>PT1H10M</meta:editing-duration>
    <meta:document-statistic meta:table-count="1" meta:image-count="0" meta:object-count="0" meta:page-count="2" meta:paragraph-count="30" meta:word-count="1321" meta:character-count="1321" meta:non-whitespace-character-count="1321"/>
    <meta:generator>LibreOffice/5.1.6.2$Windows_x86 LibreOffice_project/07ac168c60a517dba0f0d7bc7540f5afa45f0909</meta:generator>
  </office:meta>
</office:document-meta>
</file>