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57cm" fo:margin-left="0.21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4.314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5.242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16.54cm" fo:keep-together="always"/>
    </style:style>
    <style:style style:name="P1" style:family="paragraph" style:parent-style-name="Standard">
      <style:paragraph-properties fo:margin-left="0.564cm" fo:margin-right="0cm" fo:margin-top="0.212cm" fo:margin-bottom="0cm" style:contextual-spacing="false" fo:text-align="center" style:justify-single-word="false" fo:text-indent="-0.564cm" style:auto-text-indent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127cm" fo:margin-bottom="0cm" style:contextual-spacing="false"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margin-top="0.127cm" fo:margin-bottom="0cm" style:contextual-spacing="false"/>
      <style:text-properties fo:font-size="16pt" style:font-size-asian="16pt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margin-top="0.127cm" fo:margin-bottom="0cm" style:contextual-spacing="false" style:line-height-at-least="0cm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127cm" fo:margin-bottom="0cm" style:contextual-spacing="false" style:line-height-at-least="0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style:contextual-spacing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style:contextual-spacing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style:contextual-spacing="false" style:snap-to-layout-grid="false"/>
    </style:style>
    <style:style style:name="P12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.127cm" fo:margin-bottom="0cm" style:contextual-spacing="false" style:snap-to-layout-grid="false"/>
    </style:style>
    <style:style style:name="P15" style:family="paragraph" style:parent-style-name="Standard">
      <style:paragraph-properties fo:margin-left="2.469cm" fo:margin-right="0cm" fo:line-height="0.706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4">「政府採購法第一百零三條修正草案」</text:span><text:span text:style-name="T5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7">機</text:span><text:span text:style-name="T8"> </text:span><text:span text:style-name="T7">關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<text:span text:style-name="T7">單</text:span><text:span text:style-name="T8"> </text:span><text:span text:style-name="T7">位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6">傳真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>聯絡人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6">e-mail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1">修</text:span><text:span text:style-name="T3"> <text:s/></text:span><text:span text:style-name="T1">正</text:span><text:span text:style-name="T3"> <text:s/></text:span><text:span text:style-name="T1">條</text:span><text:span text:style-name="T3"> <text:s/></text:span><text:span text:style-name="T1">文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修</text:span><text:span text:style-name="T8"> <text:s/></text:span><text:span text:style-name="T7">訂</text:span><text:span text:style-name="T8"> <text:s/></text:span><text:span text:style-name="T7">建</text:span><text:span text:style-name="T8"> <text:s/></text:span><text:span text:style-name="T7">議</text:span></text:p>
          </table:table-cell>
          <table:covered-table-cell/>
          <table:table-cell table:style-name="表格1.A1" office:value-type="string">
            <text:p text:style-name="P5"><text:span text:style-name="T7">理</text:span><text:span text:style-name="T8"> </text:span><text:span text:style-name="T7">由</text:span><text:span text:style-name="T8"> </text:span><text:span text:style-name="T7">及</text:span><text:span text:style-name="T8"> </text:span><text:span text:style-name="T7">說</text:span><text:span text:style-name="T8"> </text:span><text:span text:style-name="T7">明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</table:table>
      <text:p text:style-name="P15">附註：</text:p>
      <text:p text:style-name="P16"><text:span text:style-name="T6">一、本表格請以傳真（02-87897604）或電子郵件（jean@mail.pcc.gov.tw）或郵遞（台北市110松仁路三號九樓）之方式回擲（免備文）。</text:span></text:p>
      <text:p text:style-name="P15">二、如有疑問請電洽行政院公共工程委員會企劃處鍾小姐（02-87897620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投標廠商資格與特殊或巨額採購認定標準」部分條文修正建議表</dc:title>
    <dc:subject/>
    <meta:keyword/>
    <meta:initial-creator>ABC</meta:initial-creator>
    <meta:creation-date>2022-10-11T16:37:00</meta:creation-date>
    <dc:creator>2107</dc:creator>
    <dc:date>2022-10-14T19:23:00</dc:date>
    <meta:print-date>2022-10-11T16:37:00</meta:print-date>
    <meta:editing-cycles>4</meta:editing-cycles>
    <meta:editing-duration>PT4M</meta:editing-duration>
    <meta:document-statistic meta:table-count="1" meta:image-count="0" meta:object-count="0" meta:page-count="1" meta:paragraph-count="13" meta:word-count="128" meta:character-count="196" meta:non-whitespace-character-count="174"/>
    <meta:generator>LibreOffice/7.4.0.3$Windows_X86_64 LibreOffice_project/f85e47c08ddd19c015c0114a68350214f7066f5a</meta:generator>
  </office:meta>
</office:document-meta>
</file>