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-0.318cm" fo:line-height="0.882cm" fo:text-align="center" style:justify-single-word="false" fo:text-indent="-0.318cm" style:auto-text-indent="false"/>
    </style:style>
    <style:style style:name="P6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7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.949cm" fo:margin-right="0cm" fo:line-height="0.776cm" fo:text-indent="-0.949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採購評選委員會審議規則</text:p>
      <text:p text:style-name="P5"><text:span text:style-name="T1">第一條、第九條、第十四條修正草</text:span><text:span text:style-name="T5">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<text:span text:style-name="T2">一、本表格請以傳真（02-87897604）或電子郵件（</text:span><text:span text:style-name="T3">lian650111@mail.pcc.gov.tw</text:span><text:span text:style-name="T2">）或郵遞（110台北市松仁路三號九樓）之方式回擲（免備文）。</text:span></text:p>
      <text:p text:style-name="P8"><text:span text:style-name="T2">二、如有疑問請電洽行政院公共工程委員會企劃處連英賀（02-87897627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主旨_29_" style:display-name="公文(主旨)" style:family="paragraph" style:next-style-name="Standard">
      <style:paragraph-properties fo:margin-left="1.7cm" fo:margin-right="0cm" fo:margin-top="0.212cm" fo:margin-bottom="0cm" loext:contextual-spacing="false" fo:line-height="1.02cm" fo:orphans="2" fo:widows="2" fo:text-indent="-1.7cm" style:auto-text-indent="false" style:vertical-align="middl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, 微軟正黑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9-05-23T20:04:00</meta:creation-date>
    <dc:date>2019-06-17T15:42:30.323000000</dc:date>
    <meta:print-date>2019-05-23T20:04:00</meta:print-date>
    <meta:editing-cycles>4</meta:editing-cycles>
    <meta:editing-duration>PT45S</meta:editing-duration>
    <meta:document-statistic meta:table-count="1" meta:image-count="0" meta:object-count="0" meta:page-count="1" meta:paragraph-count="14" meta:word-count="148" meta:character-count="195" meta:non-whitespace-character-count="195"/>
    <meta:generator>LibreOffice/5.0.5.2$Windows_x86 LibreOffice_project/55b006a02d247b5f7215fc6ea0fde844b30035b3</meta:generator>
  </office:meta>
</office:document-meta>
</file>