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ce style:name="標楷體3" svg:font-family="標楷體" style:font-adornments="標準"/>
    <style:font-face style:name="標楷體1"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2"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35cm" table:align="left" style:writing-mode="lr-tb"/>
    </style:style>
    <style:style style:name="表格1.A" style:family="table-column">
      <style:table-column-properties style:column-width="9.626cm"/>
    </style:style>
    <style:style style:name="表格1.B" style:family="table-column">
      <style:table-column-properties style:column-width="9.627cm"/>
    </style:style>
    <style:style style:name="表格1.C" style:family="table-column">
      <style:table-column-properties style:column-width="6.782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P1" style:family="paragraph" style:parent-style-name="Header">
      <style:paragraph-properties fo:margin-left="0cm" fo:margin-right="0.064cm" fo:text-align="end" style:justify-single-word="false" fo:text-indent="0cm" style:auto-text-indent="false"/>
      <style:text-properties style:font-name="標楷體1" style:font-name-asian="標楷體1" style:font-name-complex="標楷體1"/>
    </style:style>
    <style:style style:name="P2" style:family="paragraph" style:parent-style-name="Standard">
      <style:paragraph-properties fo:text-align="center" style:justify-single-word="false"/>
      <style:text-properties style:font-name="標楷體1" style:font-name-asian="標楷體1" style:font-name-complex="標楷體1"/>
    </style:style>
    <style:style style:name="P3" style:family="paragraph" style:parent-style-name="Standard">
      <loext:graphic-properties draw:fill-hatch-name="hatch"/>
      <style:paragraph-properties fo:text-align="center" style:justify-single-word="false" style:text-autospace="ideograph-alpha" style:punctuation-wrap="simple"/>
      <style:text-properties style:font-name="標楷體1" style:font-name-asian="標楷體1" style:font-name-complex="標楷體1"/>
    </style:style>
    <style:style style:name="P4" style:family="paragraph" style:parent-style-name="款_28_一_29_">
      <style:text-properties style:font-name="標楷體1" officeooo:paragraph-rsid="001d8187" style:font-name-asian="標楷體1" style:font-name-complex="標楷體1"/>
    </style:style>
    <style:style style:name="P5" style:family="paragraph" style:parent-style-name="款_28_一_29_">
      <style:paragraph-properties fo:text-align="justify" style:justify-single-word="false"/>
      <style:text-properties style:font-name="標楷體1" officeooo:rsid="01c1376f" officeooo:paragraph-rsid="00edf3aa" style:font-name-asian="標楷體1" style:font-name-complex="標楷體1"/>
    </style:style>
    <style:style style:name="P6" style:family="paragraph" style:parent-style-name="目1">
      <style:text-properties style:font-name="標楷體1" officeooo:rsid="00e9d238" officeooo:paragraph-rsid="00e9d238" style:font-name-asian="標楷體1" style:font-name-complex="標楷體1"/>
    </style:style>
    <style:style style:name="P7" style:family="paragraph" style:parent-style-name="Standard">
      <style:paragraph-properties fo:margin-top="0cm" fo:margin-bottom="0.318cm" style:contextual-spacing="false" fo:line-height="0.776cm" fo:text-align="center" style:justify-single-word="false"/>
      <style:text-properties style:font-name="標楷體1" fo:font-size="14pt" fo:font-weight="bold" style:font-name-asian="標楷體1" style:font-size-asian="14pt" style:font-weight-asian="bold" style:font-name-complex="標楷體1" style:font-size-complex="14pt"/>
    </style:style>
    <style:style style:name="P8" style:family="paragraph" style:parent-style-name="Standard">
      <loext:graphic-properties draw:fill-gradient-name="gradient" draw:fill-hatch-name="hatch"/>
      <style:paragraph-properties fo:text-align="justify" style:justify-single-word="false" style:punctuation-wrap="simple"/>
      <style:text-properties style:font-name="標楷體1" fo:font-weight="bold" officeooo:paragraph-rsid="00e4bf81" style:font-name-asian="標楷體1" style:font-weight-asian="bold" style:font-name-complex="標楷體1"/>
    </style:style>
    <style:style style:name="P9" style:family="paragraph" style:parent-style-name="Standard">
      <style:paragraph-properties fo:text-align="justify" style:justify-single-word="false"/>
      <style:text-properties style:font-name="標楷體1" fo:font-weight="bold" style:font-name-asian="標楷體1" style:font-weight-asian="bold" style:font-name-complex="標楷體1"/>
    </style:style>
    <style:style style:name="P10" style:family="paragraph" style:parent-style-name="Standard">
      <style:paragraph-properties fo:text-align="justify" style:justify-single-word="false"/>
      <style:text-properties style:font-name="標楷體1" fo:font-weight="bold" officeooo:paragraph-rsid="00edf3aa" style:font-name-asian="標楷體1" style:font-weight-asian="bold" style:font-name-complex="標楷體1"/>
    </style:style>
    <style:style style:name="P11" style:family="paragraph" style:parent-style-name="Standard">
      <style:paragraph-properties fo:text-align="justify" style:justify-single-word="false"/>
      <style:text-properties style:font-name="標楷體1" fo:font-weight="bold" officeooo:paragraph-rsid="00f27c19" style:font-name-asian="標楷體1" style:font-weight-asian="bold" style:font-name-complex="標楷體1"/>
    </style:style>
    <style:style style:name="P12" style:family="paragraph" style:parent-style-name="Standard">
      <style:paragraph-properties fo:text-align="justify" style:justify-single-word="false"/>
      <style:text-properties style:font-name="標楷體1" fo:font-weight="bold" officeooo:paragraph-rsid="00f4ca09" style:font-name-asian="標楷體1" style:font-weight-asian="bold" style:font-name-complex="標楷體1"/>
    </style:style>
    <style:style style:name="P13" style:family="paragraph" style:parent-style-name="Standard">
      <style:paragraph-properties fo:text-align="justify" style:justify-single-word="false"/>
      <style:text-properties style:font-name="標楷體1" fo:font-weight="bold" officeooo:paragraph-rsid="01069904" style:font-name-asian="標楷體1" style:font-weight-asian="bold" style:font-name-complex="標楷體1"/>
    </style:style>
    <style:style style:name="P14" style:family="paragraph" style:parent-style-name="Footer">
      <style:paragraph-properties fo:text-align="center" style:justify-single-word="false"/>
    </style:style>
    <style:style style:name="P15" style:family="paragraph" style:parent-style-name="說明">
      <loext:graphic-properties draw:fill-hatch-name="hatch"/>
      <style:paragraph-properties fo:text-align="justify" style:justify-single-word="false" style:text-autospace="ideograph-alpha" style:punctuation-wrap="simple"/>
    </style:style>
    <style:style style:name="P16" style:family="paragraph" style:parent-style-name="附-1.1.1">
      <loext:graphic-properties draw:fill="none"/>
      <style:paragraph-properties fo:margin-left="2.701cm" fo:margin-right="0cm" fo:text-align="justify" style:justify-single-word="false" fo:orphans="0" fo:widows="0" fo:text-indent="0cm" style:auto-text-indent="false" fo:background-color="transparent" style:writing-mode="lr-tb"/>
    </style:style>
    <style:style style:name="P17" style:family="paragraph" style:parent-style-name="附-1.1.1">
      <loext:graphic-properties draw:fill="none"/>
      <style:paragraph-properties fo:margin-left="2.701cm" fo:margin-right="0cm" fo:text-align="justify" style:justify-single-word="false" fo:orphans="0" fo:widows="0" fo:text-indent="0cm" style:auto-text-indent="false" fo:background-color="transparent" style:writing-mode="lr-tb"/>
      <style:text-properties officeooo:paragraph-rsid="01069904"/>
    </style:style>
    <style:style style:name="P18" style:family="paragraph" style:parent-style-name="條1">
      <style:text-properties officeooo:paragraph-rsid="0072ff11"/>
    </style:style>
    <style:style style:name="P19" style:family="paragraph" style:parent-style-name="款_28_一_29_">
      <style:text-properties officeooo:paragraph-rsid="0072ff11"/>
    </style:style>
    <style:style style:name="P20" style:family="paragraph" style:parent-style-name="款_28_一_29_">
      <style:text-properties style:font-name="標楷體3" officeooo:rsid="0099189a" officeooo:paragraph-rsid="0099189a" style:font-name-asian="標楷體3" style:font-name-complex="標楷體3"/>
    </style:style>
    <style:style style:name="P21" style:family="paragraph" style:parent-style-name="款_28_一_29_">
      <style:text-properties style:font-name="標楷體3" officeooo:rsid="0099189a" officeooo:paragraph-rsid="00e4bf81" style:font-name-asian="標楷體3" style:font-name-complex="標楷體3"/>
    </style:style>
    <style:style style:name="P22" style:family="paragraph" style:parent-style-name="目1">
      <style:text-properties style:font-name="標楷體3" officeooo:rsid="00e4bf81" officeooo:paragraph-rsid="00e4bf81" style:font-name-asian="標楷體3" style:font-name-complex="標楷體3"/>
    </style:style>
    <style:style style:name="P23" style:family="paragraph" style:parent-style-name="之_28_1_29_">
      <style:text-properties style:font-name="標楷體3" officeooo:rsid="00e4bf81" officeooo:paragraph-rsid="00e4bf81" style:font-name-asian="標楷體3" style:font-name-complex="標楷體3"/>
    </style:style>
    <style:style style:name="P24" style:family="paragraph" style:parent-style-name="目1">
      <style:text-properties style:font-name="標楷體3" officeooo:rsid="00e4bf81" officeooo:paragraph-rsid="0099189a" style:font-name-asian="標楷體3" style:font-name-complex="標楷體3"/>
    </style:style>
    <style:style style:name="P25" style:family="paragraph" style:parent-style-name="附-1">
      <style:text-properties style:font-name="標楷體3" officeooo:rsid="00f3d791" officeooo:paragraph-rsid="00f3d791" style:font-name-asian="標楷體3" style:font-name-complex="標楷體3"/>
    </style:style>
    <style:style style:name="P26" style:family="paragraph" style:parent-style-name="附-1.1">
      <style:text-properties style:font-name="標楷體3" officeooo:rsid="00f3d791" officeooo:paragraph-rsid="00f3d791" style:font-name-asian="標楷體3" style:font-name-complex="標楷體3"/>
    </style:style>
    <style:style style:name="P27" style:family="paragraph" style:parent-style-name="附-1">
      <style:paragraph-properties fo:text-align="justify" style:justify-single-word="false"/>
      <style:text-properties style:font-name="標楷體3" officeooo:rsid="00f3d791" officeooo:paragraph-rsid="00f3d791" style:font-name-asian="標楷體3" style:font-name-complex="標楷體3"/>
    </style:style>
    <style:style style:name="P28" style:family="paragraph" style:parent-style-name="附-1">
      <style:text-properties style:font-name="標楷體3" officeooo:rsid="00f27c19" officeooo:paragraph-rsid="00f27c19" style:font-name-asian="標楷體3" style:font-name-complex="標楷體3"/>
    </style:style>
    <style:style style:name="P29" style:family="paragraph" style:parent-style-name="附-1">
      <style:text-properties style:font-name="標楷體3" officeooo:rsid="00f27c19" officeooo:paragraph-rsid="00f4ca09" style:font-name-asian="標楷體3" style:font-name-complex="標楷體3"/>
    </style:style>
    <style:style style:name="P30" style:family="paragraph" style:parent-style-name="附-1.1">
      <style:text-properties style:font-name="標楷體3" officeooo:rsid="00f88563" officeooo:paragraph-rsid="00f88563" style:font-name-asian="標楷體3" style:font-name-complex="標楷體3"/>
    </style:style>
    <style:style style:name="P31" style:family="paragraph" style:parent-style-name="附-1.1.1">
      <style:text-properties style:font-name="標楷體3" officeooo:rsid="00fd10da" officeooo:paragraph-rsid="00fd10da" style:font-name-asian="標楷體3" style:font-name-complex="標楷體3"/>
    </style:style>
    <style:style style:name="P32" style:family="paragraph" style:parent-style-name="附-1.1.1">
      <loext:graphic-properties draw:fill="none"/>
      <style:paragraph-properties fo:margin-left="2.701cm" fo:margin-right="0cm" fo:text-align="justify" style:justify-single-word="false" fo:orphans="0" fo:widows="0" fo:text-indent="0cm" style:auto-text-indent="false" fo:background-color="transparent" style:writing-mode="lr-tb"/>
      <style:text-properties style:font-name="標楷體3" officeooo:rsid="01049e6d" officeooo:paragraph-rsid="01069904" style:font-name-asian="標楷體3" style:font-name-complex="標楷體3"/>
    </style:style>
    <style:style style:name="P33" style:family="paragraph" style:parent-style-name="附-1.1.1">
      <loext:graphic-properties draw:fill="none"/>
      <style:paragraph-properties fo:margin-left="2.701cm" fo:margin-right="0cm" fo:text-align="justify" style:justify-single-word="false" fo:orphans="0" fo:widows="0" fo:text-indent="0cm" style:auto-text-indent="false" fo:background-color="transparent" style:writing-mode="lr-tb"/>
      <style:text-properties style:font-name="標楷體3" officeooo:rsid="01049e6d" officeooo:paragraph-rsid="01049e6d" style:font-name-asian="標楷體3" style:font-name-complex="標楷體3"/>
    </style:style>
    <style:style style:name="P34" style:family="paragraph" style:parent-style-name="附-1.1.1">
      <style:text-properties style:font-name="標楷體3" officeooo:rsid="01049e6d" officeooo:paragraph-rsid="01069904" style:font-name-asian="標楷體3" style:font-name-complex="標楷體3"/>
    </style:style>
    <style:style style:name="P35" style:family="paragraph" style:parent-style-name="附-1.1.1">
      <style:text-properties style:font-name="標楷體3" officeooo:rsid="01049e6d" officeooo:paragraph-rsid="01049e6d" style:font-name-asian="標楷體3" style:font-name-complex="標楷體3"/>
    </style:style>
    <style:style style:name="P36" style:family="paragraph" style:parent-style-name="附-1">
      <style:text-properties style:font-name="標楷體3" officeooo:rsid="010599e0" officeooo:paragraph-rsid="010599e0" style:font-name-asian="標楷體3" style:font-name-complex="標楷體3"/>
    </style:style>
    <style:style style:name="P37" style:family="paragraph" style:parent-style-name="之_28_1_29_">
      <style:text-properties style:font-name="標楷體3" officeooo:rsid="0102f0b3" officeooo:paragraph-rsid="0102f0b3" style:font-name-asian="標楷體3" style:font-name-complex="標楷體3"/>
    </style:style>
    <style:style style:name="P38" style:family="paragraph" style:parent-style-name="附-1">
      <style:paragraph-properties fo:text-align="justify" style:justify-single-word="false"/>
      <style:text-properties style:font-name="標楷體3" fo:font-weight="bold" officeooo:rsid="010599e0" officeooo:paragraph-rsid="01069904" style:font-name-asian="標楷體3" style:font-weight-asian="bold" style:font-name-complex="標楷體3"/>
    </style:style>
    <style:style style:name="P39" style:family="paragraph" style:parent-style-name="之_28_1_29_">
      <loext:graphic-properties draw:fill-gradient-name="gradient" draw:fill-hatch-name="hatch"/>
      <style:paragraph-properties fo:text-align="justify" style:justify-single-word="false" style:punctuation-wrap="simple"/>
      <style:text-properties officeooo:rsid="00e4bf81" officeooo:paragraph-rsid="00e4bf81"/>
    </style:style>
    <style:style style:name="P40" style:family="paragraph" style:parent-style-name="款_28_一_29_">
      <style:text-properties style:use-window-font-color="true" loext:opacity="0%" style:font-name="標楷體2"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41" style:family="paragraph" style:parent-style-name="款_28_一_29_">
      <style:text-properties style:use-window-font-color="true" loext:opacity="0%" style:font-name="標楷體3" fo:font-size="12pt" fo:language="en" fo:country="US" style:text-underline-style="none" officeooo:rsid="0037c968" officeooo:paragraph-rsid="009fe29e" style:letter-kerning="true" style:font-name-asian="標楷體3" style:font-size-asian="12pt" style:language-asian="zh" style:country-asian="TW" style:font-name-complex="標楷體3" style:font-size-complex="12pt" style:language-complex="ar" style:country-complex="SA"/>
    </style:style>
    <style:style style:name="P42" style:family="paragraph" style:parent-style-name="款_28_一_29_">
      <style:text-properties style:use-window-font-color="true" loext:opacity="0%" style:font-name="標楷體3" fo:font-size="12pt" fo:language="en" fo:country="US" style:text-underline-style="none" officeooo:rsid="0037c968" officeooo:paragraph-rsid="00e9d238" style:letter-kerning="true" style:font-name-asian="標楷體3" style:font-size-asian="12pt" style:language-asian="zh" style:country-asian="TW" style:font-name-complex="標楷體3" style:font-size-complex="12pt" style:language-complex="ar" style:country-complex="SA"/>
    </style:style>
    <style:style style:name="P43" style:family="paragraph" style:parent-style-name="款_28_一_29_">
      <style:text-properties style:use-window-font-color="true" loext:opacity="0%" style:font-name="標楷體3" fo:font-size="12pt" fo:language="en" fo:country="US" style:text-underline-style="none" officeooo:rsid="009fe29e" officeooo:paragraph-rsid="009fe29e" style:letter-kerning="true" style:font-name-asian="標楷體3" style:font-size-asian="12pt" style:language-asian="zh" style:country-asian="TW" style:font-name-complex="標楷體3" style:font-size-complex="12pt" style:language-complex="ar" style:country-complex="SA"/>
    </style:style>
    <style:style style:name="P44" style:family="paragraph" style:parent-style-name="款_28_一_29_">
      <style:text-properties style:font-name="標楷體" officeooo:rsid="009b4d82" officeooo:paragraph-rsid="0072ff11" style:font-name-asian="標楷體" style:font-name-complex="標楷體"/>
    </style:style>
    <style:style style:name="P45" style:family="paragraph" style:parent-style-name="目1">
      <style:text-properties style:font-name="標楷體" officeooo:rsid="009aacf6" officeooo:paragraph-rsid="009aacf6" style:font-name-asian="標楷體" style:font-name-complex="標楷體"/>
    </style:style>
    <style:style style:name="P46" style:family="paragraph" style:parent-style-name="目1">
      <style:text-properties style:font-name="標楷體" officeooo:rsid="009aacf6" officeooo:paragraph-rsid="00e4bf81" style:font-name-asian="標楷體" style:font-name-complex="標楷體"/>
    </style:style>
    <style:style style:name="P47" style:family="paragraph" style:parent-style-name="目1">
      <style:text-properties style:font-name="標楷體" officeooo:rsid="00e9d238" officeooo:paragraph-rsid="00e9d238" style:font-name-asian="標楷體" style:font-name-complex="標楷體"/>
    </style:style>
    <style:style style:name="P48" style:family="paragraph" style:parent-style-name="款_28_一_29_">
      <style:text-properties officeooo:paragraph-rsid="00edf3aa"/>
    </style:style>
    <style:style style:name="P49" style:family="paragraph" style:parent-style-name="目1">
      <style:text-properties officeooo:paragraph-rsid="00e56b2a"/>
    </style:style>
    <style:style style:name="P50" style:family="paragraph" style:parent-style-name="說明">
      <loext:graphic-properties draw:fill-hatch-name="hatch"/>
      <style:paragraph-properties style:text-autospace="ideograph-alpha" style:punctuation-wrap="simple"/>
    </style:style>
    <style:style style:name="P51" style:family="paragraph" style:parent-style-name="附-1.1">
      <style:text-properties officeooo:paragraph-rsid="00f3d791"/>
    </style:style>
    <style:style style:name="P52" style:family="paragraph" style:parent-style-name="附-1">
      <style:text-properties officeooo:rsid="00f27c19" officeooo:paragraph-rsid="00f27c19"/>
    </style:style>
    <style:style style:name="P53" style:family="paragraph" style:parent-style-name="附-1">
      <style:text-properties officeooo:rsid="00f27c19" officeooo:paragraph-rsid="00f4ca09"/>
    </style:style>
    <style:style style:name="P54" style:family="paragraph" style:parent-style-name="附-1.1">
      <style:text-properties officeooo:rsid="00f3d791" officeooo:paragraph-rsid="00f3d791"/>
    </style:style>
    <style:style style:name="P55" style:family="paragraph" style:parent-style-name="附-1.1">
      <style:text-properties officeooo:paragraph-rsid="00f4ca09"/>
    </style:style>
    <style:style style:name="P56" style:family="paragraph" style:parent-style-name="附-1.1.1">
      <style:text-properties officeooo:paragraph-rsid="00f4ca09"/>
    </style:style>
    <style:style style:name="P57" style:family="paragraph" style:parent-style-name="之_28_1_29_">
      <style:text-properties style:font-name="標楷體2" officeooo:rsid="00e4bf81" officeooo:paragraph-rsid="00e4bf81" style:font-name-asian="標楷體2" style:font-name-complex="Times New Roman"/>
    </style:style>
    <style:style style:name="P58" style:family="paragraph" style:parent-style-name="附-1.1">
      <style:text-properties style:font-name="標楷體2" officeooo:rsid="00f3d791" officeooo:paragraph-rsid="00f3d791" style:font-name-asian="標楷體2" style:font-name-complex="Times New Roman"/>
    </style:style>
    <style:style style:name="P59" style:family="paragraph" style:parent-style-name="附-1.1.1">
      <loext:graphic-properties draw:fill="none"/>
      <style:paragraph-properties fo:margin-left="2.701cm" fo:margin-right="0cm" fo:text-align="justify" style:justify-single-word="false" fo:orphans="0" fo:widows="0" fo:text-indent="0cm" style:auto-text-indent="false" fo:background-color="transparent" style:writing-mode="lr-tb"/>
      <style:text-properties style:font-name="標楷體2" officeooo:rsid="01049e6d" officeooo:paragraph-rsid="01049e6d" style:font-name-asian="標楷體2" style:font-name-complex="Times New Roman"/>
    </style:style>
    <style:style style:name="P60" style:family="paragraph" style:parent-style-name="之_28_1_29_">
      <style:text-properties fo:color="#ff0000" loext:opacity="100%" style:font-name="標楷體" style:text-underline-style="solid" style:text-underline-width="auto" style:text-underline-color="font-color" officeooo:rsid="00ce227b" officeooo:paragraph-rsid="00e9d238" style:font-name-asian="標楷體" style:font-name-complex="標楷體"/>
    </style:style>
    <style:style style:name="P61" style:family="paragraph" style:parent-style-name="附-1">
      <style:text-properties officeooo:paragraph-rsid="01069904"/>
    </style:style>
    <style:style style:name="P62" style:family="paragraph" style:parent-style-name="附-1.1">
      <style:text-properties officeooo:paragraph-rsid="01069904"/>
    </style:style>
    <style:style style:name="P63" style:family="paragraph" style:parent-style-name="附-1.1.1">
      <style:text-properties officeooo:paragraph-rsid="01069904"/>
    </style:style>
    <style:style style:name="P64" style:family="paragraph" style:parent-style-name="附-1.1.1">
      <style:text-properties officeooo:rsid="01049e6d" officeooo:paragraph-rsid="01049e6d"/>
    </style:style>
    <style:style style:name="P65" style:family="paragraph" style:parent-style-name="附-1.1.1">
      <style:text-properties officeooo:rsid="01049e6d" officeooo:paragraph-rsid="01069904"/>
    </style:style>
    <style:style style:name="P66" style:family="paragraph" style:parent-style-name="說明_28_編號_29_" style:list-style-name=""/>
    <style:style style:name="P67" style:family="paragraph" style:parent-style-name="說明_28_編號_29_" style:list-style-name="">
      <style:text-properties officeooo:paragraph-rsid="009bedf5"/>
    </style:style>
    <style:style style:name="P68" style:family="paragraph" style:parent-style-name="說明_28_編號_29_" style:list-style-name="">
      <style:text-properties officeooo:paragraph-rsid="00f3d791"/>
    </style:style>
    <style:style style:name="P69" style:family="paragraph" style:parent-style-name="說明_28_編號_29_" style:list-style-name="">
      <style:text-properties fo:color="#0000ff" loext:opacity="100%" style:font-name="標楷體2"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70" style:family="paragraph" style:parent-style-name="說明_28_編號_29_" style:list-style-name="說明_28_編號_29_"/>
    <style:style style:name="P71" style:family="paragraph" style:parent-style-name="說明_28_編號_29_" style:list-style-name="說明_28_編號_29_">
      <style:text-properties officeooo:paragraph-rsid="00b5a837"/>
    </style:style>
    <style:style style:name="P72" style:family="paragraph" style:parent-style-name="說明_28_編號_29_" style:list-style-name="說明_28_編號_29_">
      <style:text-properties officeooo:paragraph-rsid="010d1d66"/>
    </style:style>
    <style:style style:name="P73" style:family="paragraph" style:parent-style-name="說明_28_編號_29_">
      <style:text-properties officeooo:paragraph-rsid="00f3d791"/>
    </style:style>
    <style:style style:name="P74" style:family="paragraph" style:parent-style-name="說明_28_編號_29_" style:list-style-name="">
      <style:text-properties style:font-name="標楷體2" officeooo:rsid="010afa11" style:font-name-asian="標楷體3" style:font-name-complex="Times New Roman"/>
    </style:style>
    <style:style style:name="P75" style:family="paragraph" style:parent-style-name="說明_28_編號_29_" style:list-style-name="">
      <style:text-properties style:font-name="標楷體2" officeooo:rsid="010afa11" officeooo:paragraph-rsid="010afa11" style:font-name-asian="標楷體3" style:font-name-complex="Times New Roman"/>
    </style:style>
    <style:style style:name="P76" style:family="paragraph" style:parent-style-name="說明_28_編號_29_">
      <style:text-properties style:font-name="標楷體2" officeooo:rsid="010afa11" officeooo:paragraph-rsid="010afa11" style:font-name-asian="標楷體3" style:font-name-complex="Times New Roman"/>
    </style:style>
    <style:style style:name="T1" style:family="text">
      <style:text-properties style:font-name="標楷體" officeooo:rsid="00e4bf81" style:font-name-asian="標楷體" style:font-name-complex="標楷體"/>
    </style:style>
    <style:style style:name="T2" style:family="text">
      <style:text-properties style:font-name="標楷體" officeooo:rsid="00ce227b" style:font-name-asian="標楷體" style:font-name-complex="標楷體"/>
    </style:style>
    <style:style style:name="T3" style:family="text">
      <style:text-properties style:font-name="標楷體1" style:font-name-asian="標楷體1" style:font-name-complex="標楷體1"/>
    </style:style>
    <style:style style:name="T4" style:family="text">
      <style:text-properties fo:color="#ff0000" loext:opacity="100%"/>
    </style:style>
    <style:style style:name="T5" style:family="text">
      <style:text-properties fo:color="#ff0000" loext:opacity="100%" style:text-underline-style="solid" style:text-underline-width="auto" style:text-underline-color="font-color"/>
    </style:style>
    <style:style style:name="T6" style:family="text">
      <style:text-properties fo:color="#ff0000" loext:opacity="100%" style:font-name="標楷體2" fo:font-size="12pt" fo:language="en" fo:country="US" style:text-underline-style="solid" style:text-underline-width="auto" style:text-underline-color="font-color" style:letter-kerning="true" style:font-name-asian="標楷體2" style:font-size-asian="12pt" style:language-asian="zh" style:country-asian="TW" style:font-name-complex="Times New Roman" style:font-size-complex="12pt" style:language-complex="ar" style:country-complex="SA"/>
    </style:style>
    <style:style style:name="T7" style:family="text">
      <style:text-properties fo:color="#ff0000" loext:opacity="100%" style:font-name="標楷體2" fo:font-size="12pt" fo:language="en" fo:country="US" style:text-underline-style="solid" style:text-underline-width="auto" style:text-underline-color="font-color" officeooo:rsid="01049e6d" style:letter-kerning="true" style:font-name-asian="標楷體2" style:font-size-asian="12pt" style:language-asian="zh" style:country-asian="TW" style:font-name-complex="Times New Roman" style:font-size-complex="12pt" style:language-complex="ar" style:country-complex="SA"/>
    </style:style>
    <style:style style:name="T8" style:family="text">
      <style:text-properties fo:color="#ff0000" loext:opacity="100%" style:font-name="標楷體2" style:text-underline-style="solid" style:text-underline-width="auto" style:text-underline-color="font-color" style:font-name-asian="標楷體2" style:font-name-complex="Times New Roman"/>
    </style:style>
    <style:style style:name="T9" style:family="text">
      <style:text-properties fo:color="#ff0000" loext:opacity="100%" style:font-name="標楷體" style:text-underline-style="solid" style:text-underline-width="auto" style:text-underline-color="font-color" officeooo:rsid="00ce227b" style:font-name-asian="標楷體" style:font-name-complex="標楷體"/>
    </style:style>
    <style:style style:name="T10" style:family="text">
      <style:text-properties fo:color="#ff0000" loext:opacity="100%" style:font-name="標楷體" fo:font-size="12pt" fo:language="en" fo:country="US" style:text-underline-style="solid" style:text-underline-width="auto" style:text-underline-color="font-color" officeooo:rsid="00ce227b" style:letter-kerning="true" style:font-name-asian="標楷體" style:font-size-asian="12pt" style:language-asian="zh" style:country-asian="TW" style:font-name-complex="標楷體" style:font-size-complex="12pt" style:language-complex="ar" style:country-complex="SA"/>
    </style:style>
    <style:style style:name="T11" style:family="text">
      <style:text-properties fo:color="#ff0000" loext:opacity="100%" style:font-name="標楷體3" style:text-underline-style="solid" style:text-underline-width="auto" style:text-underline-color="font-color" officeooo:rsid="0079f9dc" style:font-name-asian="標楷體3" style:font-name-complex="標楷體3"/>
    </style:style>
    <style:style style:name="T12" style:family="text">
      <style:text-properties fo:color="#ff0000" loext:opacity="100%" style:font-name="標楷體3" style:text-underline-style="solid" style:text-underline-width="auto" style:text-underline-color="font-color" officeooo:rsid="01049e6d" style:font-name-asian="標楷體3" style:font-name-complex="標楷體3"/>
    </style:style>
    <style:style style:name="T13" style:family="text">
      <style:text-properties style:font-name="標楷體2" style:font-name-asian="標楷體2" style:font-name-complex="Times New Roman"/>
    </style:style>
    <style:style style:name="T14" style:family="text">
      <style:text-properties style:font-name="標楷體2" officeooo:rsid="01049e6d" style:font-name-asian="標楷體2" style:font-name-complex="Times New Roman"/>
    </style:style>
    <style:style style:name="T15" style:family="text">
      <style:text-properties style:font-name="標楷體2" officeooo:rsid="024b955f" style:font-name-asian="標楷體3" style:font-name-complex="Times New Roman"/>
    </style:style>
    <style:style style:name="T16" style:family="text">
      <style:text-properties style:font-name="標楷體2" officeooo:rsid="010afa11" style:font-name-asian="標楷體3" style:font-name-complex="Times New Roman"/>
    </style:style>
    <style:style style:name="T17" style:family="text">
      <style:text-properties style:use-window-font-color="true" loext:opacity="0%" style:font-name="標楷體1"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18" style:family="text">
      <style:text-properties fo:color="#0000ff" loext:opacity="100%" style:font-name="標楷體2"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19" style:family="text">
      <style:text-properties style:font-name="標楷體3" officeooo:rsid="01049e6d" style:font-name-asian="標楷體3" style:font-name-complex="標楷體3"/>
    </style:style>
    <style:style style:name="T20" style:family="text">
      <style:text-properties officeooo:rsid="01049e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工程採購契約範本」修正條文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內容</text:p>
            </table:table-cell>
            <table:table-cell table:style-name="表格1.A1" office:value-type="string">
              <text:p text:style-name="P2">現行內容</text:p>
            </table:table-cell>
            <table:table-cell table:style-name="表格1.A1" office:value-type="string">
              <text:p text:style-name="P3">說明</text:p>
            </table:table-cell>
          </table:table-row>
        </table:table-header-rows>
        <table:table-row table:style-name="表格1.2">
          <table:table-cell table:style-name="表格1.A2" office:value-type="string">
            <text:p text:style-name="P8">第5條　契約價金之給付條件</text:p>
            <text:p text:style-name="P21">(一)除契約另有約定外，依下列條件辦理付款：</text:p>
            <text:p text:style-name="P22">……</text:p>
            <text:p text:style-name="P46">6.物價指數調整：</text:p>
            <text:p text:style-name="P23">……</text:p>
            <text:p text:style-name="P39"><text:span text:style-name="T13">(2)物價指數基期更換時，換基當月起實際施作之數量，自動適用新基期指數核算工程調整款，原依舊基期指數調整之工程款不予追溯核算。每月公布之物價指數修正時，處理原則亦同。</text:span><text:span text:style-name="T11">換基前施作之數量，如因基期更換，無法取得換基前之指數資料者，依新基期指數核算工程調整款。</text:span></text:p>
            <text:p text:style-name="P40">……</text:p>
          </table:table-cell>
          <table:table-cell table:style-name="表格1.A2" office:value-type="string">
            <text:p text:style-name="P8">第5條　契約價金之給付條件</text:p>
            <text:p text:style-name="P20">(一)除契約另有約定外，依下列條件辦理付款：</text:p>
            <text:p text:style-name="P24">……</text:p>
            <text:p text:style-name="P45">6.物價指數調整：</text:p>
            <text:p text:style-name="P23">……</text:p>
            <text:p text:style-name="P57">(2)物價指數基期更換時，換基當月起實際施作之數量，自動適用新基期指數核算工程調整款，原依舊基期指數調整之工程款不予追溯核算。每月公布之物價指數修正時，處理原則亦同。</text:p>
            <text:p text:style-name="款_28_一_29_">……</text:p>
          </table:table-cell>
          <table:table-cell table:style-name="表格1.A2" office:value-type="string">
            <text:p text:style-name="P66"/>
            <text:p text:style-name="P66"/>
            <text:p text:style-name="說明"/>
            <text:p text:style-name="說明"/>
            <text:p text:style-name="說明"/>
            <text:p text:style-name="說明">第1款第6目之(2)，依本會112年4月6日工程企字第1120100177號函釋，載明因基期更換，無法取得舊基期之指數資料時，換基前施作之數量，依新基期指數核算工程調整款。</text:p>
          </table:table-cell>
        </table:table-row>
        <table:table-row table:style-name="表格1.3">
          <table:table-cell table:style-name="表格1.A3" office:value-type="string">
            <text:p text:style-name="P18">第<text:span text:style-name="T17">9</text:span>條　施工管理</text:p>
            <text:p text:style-name="P19">……</text:p>
            <text:p text:style-name="P44">(廿二)本工程使用預拌混凝土之情形如下：（由機關於招標時載明）</text:p>
            <text:p text:style-name="P49">□<text:span text:style-name="T2">廠商使用之預拌混凝土，</text:span><text:span text:style-name="T9">原則應由合格</text:span><text:span text:style-name="T2">預拌混凝土廠供應。</text:span><text:span text:style-name="T10">依個案特殊需求需設置工地型預拌混凝土設備者，應評估設置之必要性，並經上級機關同意後，始得允許廠商依相關法規設置工地型預拌混凝土設備，評估項目包括但不限於</text:span><text:span text:style-name="T2">工地附近</text:span><text:span text:style-name="T10">20公里</text:span><text:span text:style-name="T2">運距內</text:span><text:soft-page-break/><text:span text:style-name="T10">有</text:span><text:span text:style-name="T2">無足夠合法預拌混凝土廠，或其產品</text:span><text:span text:style-name="T10">能否</text:span><text:span text:style-name="T2">滿足工程之需求</text:span><text:span text:style-name="T10">。設</text:span><text:span text:style-name="T9">置工地型預拌混凝土設備者，</text:span><text:span text:style-name="T2">其處理方式如下</text:span>：</text:p>
            <text:p text:style-name="款_28_一_29_">……</text:p>
          </table:table-cell>
          <table:table-cell table:style-name="表格1.A3" office:value-type="string">
            <text:p text:style-name="P18">第<text:span text:style-name="T17">9</text:span>條　施工管理</text:p>
            <text:p text:style-name="P19">……</text:p>
            <text:p text:style-name="P44">(廿二)本工程使用預拌混凝土之情形如下：（由機關於招標時載明）</text:p>
            <text:p text:style-name="目1">□廠商使用之預拌混凝土，應為依法核准登記之預拌混凝土廠供應。</text:p>
            <text:p text:style-name="目1"><text:span text:style-name="T10">□</text:span>符合公共工程性質特殊並經上級機關同意者，或工地附近20公里運距內無足夠合法預拌混凝土廠，或其產品無法滿足工程之需求者，廠商得經機關同意後，依「公共工程<text:soft-page-break/>工地型預拌混凝土設備設置及拆除管理要點」規定辦理。其處理方式如下：</text:p>
            <text:p text:style-name="款_28_一_29_">……</text:p>
          </table:table-cell>
          <table:table-cell table:style-name="表格1.A3" office:value-type="string">
            <text:p text:style-name="P15"/>
            <text:p text:style-name="P15"/>
            <text:p text:style-name="說明">第22款，<text:span text:style-name="T15">第1、2選項合併，並</text:span>依112年5月19日修正之<text:span text:style-name="T15">「公共工程工地型預拌混凝土設備設置及拆除管理要點」第3點，修正第1選項序文，其各目內容未修正。</text:span></text:p>
          </table:table-cell>
        </table:table-row>
        <table:table-row table:style-name="表格1.4">
          <table:table-cell table:style-name="表格1.A3" office:value-type="string">
            <text:p text:style-name="條1">第13條　保險</text:p>
            <text:p text:style-name="款_28_一_29_">……</text:p>
            <text:p text:style-name="P42">(三)廠商依第1款辦理之雇主意外責任保險，其內容如下：（由機關視保險性質擇定或調整後列入招標文件）</text:p>
            <text:p text:style-name="目1">1.承保範圍：廠商及其分包廠商(再分包亦同)之人員<text:span text:style-name="T5">（包括但不限於派遣人員）</text:span>在保險期間內，因執行職務發生意外事故遭受體傷或死亡，依法應由其雇主負賠償責任，而受賠償之請求。</text:p>
            <text:p text:style-name="P47">……</text:p>
            <text:p text:style-name="P6">6.附加條款如下，但其內容不得限縮本契約對保險之要求(由機關視工程性質，於招標時載明)：</text:p>
            <text:p text:style-name="P43">……</text:p>
          </table:table-cell>
          <table:table-cell table:style-name="表格1.A3" office:value-type="string">
            <text:p text:style-name="條1">第13條　保險</text:p>
            <text:p text:style-name="款_28_一_29_">……</text:p>
            <text:p text:style-name="P41">(三)廠商依第1款辦理之雇主意外責任保險，其內容如下：（由機關視保險性質擇定或調整後列入招標文件）</text:p>
            <text:p text:style-name="目1">1.承保範圍：廠商及其分包廠商(再分包亦同)之人員在保險期間內，因執行職務發生意外事故遭受體傷或死亡，依法應由其雇主負賠償責任，而受賠償之請求。</text:p>
            <text:p text:style-name="P47">……</text:p>
            <text:p text:style-name="P6"/>
            <text:p text:style-name="P6">6.附加條款如下，但其內容不得限縮本契約對保險之要求(由機關視工程性質，於招標時載明)：</text:p>
            <text:p text:style-name="P37">……</text:p>
            <text:p text:style-name="P60">■擴大受僱人定義附加條款。（適用於一般類雇主意外責任保險，且履約人員包括接受人力派遣事業僱用而為廠商提供勞務之派遣人員之情形）</text:p>
            <text:p text:style-name="款_28_一_29_">……</text:p>
          </table:table-cell>
          <table:table-cell table:style-name="表格1.A3" office:value-type="string">
            <text:p text:style-name="P69"/>
            <text:p text:style-name="P69"/>
            <text:p text:style-name="P67"/>
            <text:p text:style-name="P67"/>
            <text:p text:style-name="P67"/>
            <text:list xml:id="list2246422352" text:style-name="說明_28_編號_29_">
              <text:list-item text:start-value="1">
                <text:p text:style-name="P70">第3款第1目，履行契約之所有相關廠商人員，均應納入雇主意外責任保險之保障；且實務上，施工廠商有向派遣公司要求提供派遣人員，並指揮監督其施工之可能，爰予修正。</text:p>
              </text:list-item>
            </text:list>
            <text:p text:style-name="P66"/>
            <text:p text:style-name="P66"/>
            <text:p text:style-name="P66"/>
            <text:p text:style-name="P66"/>
            <text:list xml:id="list100524443054864" text:continue-numbering="true" text:style-name="說明_28_編號_29_">
              <text:list-item>
                <text:p text:style-name="P71">刪除原第3款第6目第3選項。第1目已載明雇主意外責任保險之承保範圍應包括派遣人員，廠商投保之保險須符合該約定；又實務執行上，常發生廠商投保專案類雇主意外責任<text:soft-page-break/>保險，機關人員要求必須附加擴大受僱人定義條款之誤解，爰予刪除。</text:p>
              </text:list-item>
            </text:list>
          </table:table-cell>
        </table:table-row>
        <table:table-row table:style-name="表格1.5">
          <table:table-cell table:style-name="表格1.A3" office:value-type="string">
            <text:p text:style-name="P10">第17條　遲延履約</text:p>
            <text:p text:style-name="P48">……</text:p>
            <text:p text:style-name="P48">(四)逾期違約金為損害賠償額預定性違約金，其總額（含逾期未改正之違約金）以契約價金總額之<text:span text:style-name="T4">10</text:span>%（<text:span text:style-name="T5">如</text:span>機關<text:span text:style-name="T5">基於個案特殊需要，得</text:span>於招標時<text:span text:style-name="T5">另為</text:span>載明，但不高於20%）為上限，且不計入第18條第8款之賠償責任上限金額內。</text:p>
            <text:p text:style-name="P5">……</text:p>
          </table:table-cell>
          <table:table-cell table:style-name="表格1.A3" office:value-type="string">
            <text:p text:style-name="P9">第17條　遲延履約</text:p>
            <text:p text:style-name="P48">……</text:p>
            <text:p text:style-name="P48">(四)逾期違約金為損害賠償額預定性違約金，其總額（含逾期未改正之違約金）以契約價金總額之＿%（由機關於招標時載明，但不高於20%<text:span text:style-name="T5">；未載明者，為10%</text:span>）為上限，且不計入第18條第8款之賠償責任上限金額內。</text:p>
            <text:p text:style-name="P4">……</text:p>
          </table:table-cell>
          <table:table-cell table:style-name="表格1.A3" office:value-type="string">
            <text:p text:style-name="P50"/>
            <text:p text:style-name="P50"/>
            <text:p text:style-name="說明">第4款，<text:span text:style-name="T18">本會於111年12月22日修正時，已將逾期違約金上限比率預設值修正為10%，惟因條文之撰寫方式，部分招標機關誤以為填寫高於10%較能保障機關權益。爰修正載明逾期違約金上限比率原則為10%，如基於個案特殊需求(例如可能受關聯契約求償之考量)，方得另為載明其他比率，但仍不得逾20%。</text:span></text:p>
          </table:table-cell>
        </table:table-row>
        <table:table-row table:style-name="表格1.6">
          <table:table-cell table:style-name="表格1.A3" office:value-type="string">
            <text:p text:style-name="P11">附錄1、工作安全與衛生</text:p>
            <text:p text:style-name="附-1">……</text:p>
            <text:p text:style-name="附-1">2 <text:span text:style-name="T13">凡工程施工場所，除另有規定外，應於施工基地四周設置圍牆（籬），</text:span><text:span text:style-name="T8">施工</text:span><text:span text:style-name="T13">架外部應加防護網圍護，以防止物料向下飛散或墜落，並應設置行人安全走廊及消防設備。</text:span></text:p>
            <text:p text:style-name="P25">……</text:p>
          </table:table-cell>
          <table:table-cell table:style-name="表格1.A3" office:value-type="string">
            <text:p text:style-name="P9">附錄1、工作安全與衛生</text:p>
            <text:p text:style-name="P28">……</text:p>
            <text:p text:style-name="P52">2 <text:span text:style-name="T13">凡工程施工場所，除另有規定外，應於施工基地四周設置圍牆（籬），鷹架外部應加防護網圍護，以防止物料向下飛散或墜落，並應設置行人安全走廊及消防設備。</text:span></text:p>
            <text:p text:style-name="P25">……</text:p>
          </table:table-cell>
          <table:table-cell table:style-name="表格1.A3" office:value-type="string">
            <text:p text:style-name="P50"/>
            <text:p text:style-name="P50"/>
            <text:p text:style-name="P50">第2點，酌修文字。</text:p>
          </table:table-cell>
        </table:table-row>
        <table:table-row table:style-name="表格1.7">
          <table:table-cell table:style-name="表格1.A3" office:value-type="string">
            <text:p text:style-name="P12">附錄2、工地管理</text:p>
            <text:p text:style-name="P29">……</text:p>
            <text:p text:style-name="P53">2 <text:span text:style-name="T13">人員及機具管制</text:span></text:p>
            <text:p text:style-name="P55"><text:soft-page-break/>2.1 工作場所人員及車輛機械出入口處應設管制人員，嚴禁以下人員及機具進入工地：</text:p>
            <text:p text:style-name="P56">2.1.1 非法外籍勞工。</text:p>
            <text:p text:style-name="P56">2.1.2 未投保勞工保險、勞工職業災害保險之勞工（應依第2.2點辦理報備）。</text:p>
            <text:p text:style-name="P56">2.1.3 未具合格證之移動式起重機、車輛機械及操作人員。</text:p>
            <text:p text:style-name="P56">2.1.4 未依第2.4點登記之人員（第2.4點未勾選者，本點不適用）。</text:p>
            <text:p text:style-name="P56">2.1.5 涉關鍵基礎設施(或機關指定之設施)，未<text:span text:style-name="T5">通過機關要求適任性查核</text:span>之人員。</text:p>
            <text:p text:style-name="P55">2.2 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p text:style-name="P30">……</text:p>
            <text:p text:style-name="P55"/>
            <text:p text:style-name="P55">2.7 □關鍵基礎設施(或機關指定之設施)人員管制特別約定：</text:p>
            <text:p text:style-name="P56"><text:soft-page-break/>2.7.1 本採購履約標的涉關鍵基礎設施(或機關指定之設施)，廠商及分包廠商之履約人員於進場或參與工作前，應<text:span text:style-name="T5">配合機關之要求辦理適任性查核</text:span>，經機關審核同意<text:span text:style-name="T5">者</text:span>，始得進場或參與工作。屬臨時性進場者（例如送貨或預拌混凝土車司機及其隨車人員）得<text:span text:style-name="T5">免辦理查核</text:span>，但應接受機關或監造單位人員全程陪同或監督管理。</text:p>
            <text:p text:style-name="P31">……</text:p>
            <text:p text:style-name="P25"/>
            <text:p text:style-name="P25"/>
            <text:p text:style-name="P25"/>
            <text:p text:style-name="P25"/>
            <text:p text:style-name="P25"/>
            <text:p text:style-name="P25"/>
            <text:p text:style-name="P25">3 工地環境清潔與維護</text:p>
            <text:p text:style-name="P26">……</text:p>
            <text:p text:style-name="P54"><text:span text:style-name="T13">3.2 契約施工期間，廠商應隨時清除工地內暨工地週邊道路一切廢料、垃圾、非必要或檢驗不合格之材料、</text:span><text:span text:style-name="T8">施工</text:span><text:span text:style-name="T13">架、工具及其他設備，以確保工地安全及工作地區環境之整潔，其所需費用概由廠商負責。</text:span></text:p>
            <text:p text:style-name="P27">……</text:p>
          </table:table-cell>
          <table:table-cell table:style-name="表格1.A3" office:value-type="string">
            <text:p text:style-name="P9">附錄2、工地管理</text:p>
            <text:p text:style-name="P28">……</text:p>
            <text:p text:style-name="P52">2 <text:span text:style-name="T13">人員及機具管制</text:span></text:p>
            <text:p text:style-name="P51"><text:soft-page-break/>2.1 工作場所人員及車輛機械出入口處應設管制人員，嚴禁以下人員及機具進入工地：</text:p>
            <text:p text:style-name="附-1.1.1">2.1.1 非法外籍勞工。</text:p>
            <text:p text:style-name="附-1.1.1">2.1.2 未投保勞工保險、勞工職業災害保險之勞工（應依第2.2點辦理報備）。</text:p>
            <text:p text:style-name="附-1.1.1">2.1.3 未具合格證之移動式起重機、車輛機械及操作人員。</text:p>
            <text:p text:style-name="附-1.1.1">2.1.4 未依第2.4點登記之人員（第2.4點未勾選者，本點不適用）。</text:p>
            <text:p text:style-name="附-1.1.1">2.1.5 涉關鍵基礎設施(或機關指定之設施)，未依第2.7點辦理之人員。</text:p>
            <text:p text:style-name="附-1.1"/>
            <text:p text:style-name="附-1.1">2.2 工程開工前，廠商向機關報備工作場所人員名單（含分包廠商員工<text:span text:style-name="T6">、第2.7.1點所載之證明</text:span>），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p text:style-name="P30">……</text:p>
            <text:p text:style-name="附-1.1">2.7 □關鍵基礎設施(或機關指定之設施)人員管制特別約定：</text:p>
            <text:p text:style-name="附-1.1.1"><text:soft-page-break/>2.7.1 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text:span text:style-name="T6">並</text:span>經機關審核同意，始得進場或參與工作。屬臨時性進場者（例如送貨或預拌混凝土車司機及其隨車人員）得免提送上開證明文件，但應接受機關或監造單位人員全程陪同或監督管理。</text:p>
            <text:p text:style-name="P31">……</text:p>
            <text:p text:style-name="P25">3 工地環境清潔與維護</text:p>
            <text:p text:style-name="P26">……</text:p>
            <text:p text:style-name="P58">3.2 契約施工期間，廠商應隨時清除工地內暨工地週邊道路一切廢料、垃圾、非必要或檢驗不合格之材料、鷹架、工具及其他設備，以確保工地安全及工作地區環境之整潔，其所需費用概由廠商負責。</text:p>
            <text:p text:style-name="P25">……</text:p>
          </table:table-cell>
          <table:table-cell table:style-name="表格1.A3" office:value-type="string">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list xml:id="list100523756978926" text:continue-list="list100524443054864" text:style-name="說明_28_編號_29_">
              <text:list-item text:start-value="1">
                <text:p text:style-name="P73">第2.1.5點，修正載明未通過機關適任性查核之人員，不得進場。</text:p>
              </text:list-item>
              <text:list-item>
                <text:p text:style-name="P73">第2.2點，配合第2.7.1點之修正，刪除部分文字。</text:p>
              </text:list-item>
            </text:list>
            <text:p text:style-name="P68"/>
            <text:p text:style-name="P68"/>
            <text:p text:style-name="P68"/>
            <text:p text:style-name="P68"/>
            <text:p text:style-name="P68"/>
            <text:p text:style-name="P68"/>
            <text:p text:style-name="P68"/>
            <text:p text:style-name="P68"/>
            <text:p text:style-name="P68"/>
            <text:p text:style-name="P68"/>
            <text:list xml:id="list100523701098812" text:continue-numbering="true" text:style-name="說明_28_編號_29_">
              <text:list-item>
                <text:p text:style-name="P73"><text:soft-page-break/>第2.7.1點，原條文係消極請廠商人員提供無犯罪紀錄證明，並無法防止無犯罪紀錄者，受有心人士之影響，進行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核心區、工作內容是否涉及機敏事項等)。</text:p>
              </text:list-item>
            </text:list>
            <text:p text:style-name="P68"/>
            <text:p text:style-name="P68"/>
            <text:list xml:id="list100525145948029" text:continue-numbering="true" text:style-name="說明_28_編號_29_">
              <text:list-item>
                <text:p text:style-name="說明_28_編號_29_">第3.2點，酌修文字。</text:p>
              </text:list-item>
            </text:list>
          </table:table-cell>
        </table:table-row>
        <table:table-row table:style-name="表格1.8">
          <table:table-cell table:style-name="表格1.A3" office:value-type="string">
            <text:p text:style-name="P13">附錄4、品質管理作業</text:p>
            <text:p text:style-name="P61">……</text:p>
            <text:p text:style-name="P61">3 品質管制</text:p>
            <text:p text:style-name="P62">3.1 品質計畫</text:p>
            <text:p text:style-name="P63">3.1.1 新臺幣1<text:span text:style-name="T5">50</text:span>萬元以上之工程，廠商應提報以下品質計畫，送機關核准後確實執行：</text:p>
            <text:p text:style-name="P17">……</text:p>
            <text:p text:style-name="P65">3.1.2 <text:span text:style-name="T13">新臺幣5</text:span><text:span text:style-name="T8">,000</text:span><text:span text:style-name="T13">萬元以上之工程，整體品質計畫之內容包括：</text:span></text:p>
            <text:p text:style-name="P32">……</text:p>
            <text:p text:style-name="P17"><text:span text:style-name="T19">(11)設備功能運轉檢測程序及標準（無</text:span><text:span text:style-name="T12">運轉類</text:span><text:span text:style-name="T19">機電設備者免）。</text:span></text:p>
            <text:p text:style-name="P32">……</text:p>
            <text:p text:style-name="P63">3.1.3 新臺幣1<text:span text:style-name="T7">,000</text:span>萬元以上未達5<text:span text:style-name="T7">,000</text:span>萬元之工程，整體品質計畫之內容包括：</text:p>
            <text:p text:style-name="P32">……</text:p>
            <text:p text:style-name="P17"><text:span text:style-name="T14">(7)設備功能運轉檢測程序及標準（無</text:span><text:span text:style-name="T7">運轉類</text:span><text:span text:style-name="T14">機電設備者免）。</text:span></text:p>
            <text:p text:style-name="P32">……</text:p>
            <text:p text:style-name="P63">3.1.4 新臺幣1<text:span text:style-name="T7">50</text:span>萬元以上未達1<text:span text:style-name="T7">,000</text:span>萬元之工程，整體品質計畫之內容包括：</text:p>
            <text:p text:style-name="P32">……</text:p>
            <text:p text:style-name="P17"><text:soft-page-break/><text:span text:style-name="T14">(4)設備功能運轉檢測程序及標準（無</text:span><text:span text:style-name="T7">運轉類</text:span><text:span text:style-name="T14">機電設備者免）。</text:span></text:p>
            <text:p text:style-name="P63">……</text:p>
            <text:p text:style-name="P62">3.2 新臺幣2<text:span text:style-name="T7">,000</text:span>萬元以上之工程，品管人員之設置規定</text:p>
            <text:p text:style-name="P63">3.2.1<text:tab/>人數應有＿人（新臺幣2<text:span text:style-name="T7">,000</text:span>萬元以上，未達2億元之工程，至少1人。2億元以上之工程，至少2人）。</text:p>
            <text:p text:style-name="P34">……</text:p>
            <text:p text:style-name="P63"><text:span text:style-name="T20">3.2.4 </text:span><text:span text:style-name="T14">新臺幣5</text:span><text:span text:style-name="T7">,000</text:span><text:span text:style-name="T14">萬元以上之工程，品管人員應專職，不得跨越其他標案，且契約施工期間應在工地執行職務；新臺幣2</text:span><text:span text:style-name="T7">,000</text:span><text:span text:style-name="T14">萬元以上未達5</text:span><text:span text:style-name="T7">,000</text:span><text:span text:style-name="T14">萬元之工程，品管人員得同時擔任其他法規允許之職務，但不得跨越其他標案，且契約施工期間應在工地執行職務。</text:span></text:p>
            <text:p text:style-name="P34">……</text:p>
            <text:p text:style-name="P62">3.3 <text:span text:style-name="T13">未達新臺幣2</text:span><text:span text:style-name="T7">,000</text:span><text:span text:style-name="T13">萬元之工程，廠商辦理品管業務人員（須取得結業證書）之設置約定如下：（由機關視個案特性於招標時載明，並依設置情形編列相關費用；未載明者無）</text:span></text:p>
            <text:p text:style-name="P62">……</text:p>
            <text:p text:style-name="P62"><text:soft-page-break/>3.6 <text:span text:style-name="T5">新臺幣1</text:span><text:span text:style-name="T7">50</text:span><text:span text:style-name="T5">萬元</text:span>以上且適用營造業法規定之工程，營造廠商專任工程人員工作重點如下：</text:p>
            <text:p text:style-name="P38">……</text:p>
          </table:table-cell>
          <table:table-cell table:style-name="表格1.A3" office:value-type="string">
            <text:p text:style-name="P9">附錄4、品質管理作業</text:p>
            <text:p text:style-name="附-1">……</text:p>
            <text:p text:style-name="附-1">3 品質管制</text:p>
            <text:p text:style-name="附-1.1">3.1 品質計畫</text:p>
            <text:p text:style-name="附-1.1.1">3.1.1 新臺幣1百萬元以上之工程，廠商應提報以下品質計畫，送機關核准後確實執行：</text:p>
            <text:p text:style-name="P16">……</text:p>
            <text:p text:style-name="P64">3.1.2 <text:span text:style-name="T13">新臺幣5千萬元以上之工程，整體品質計畫之內容包括：</text:span></text:p>
            <text:p text:style-name="P33">……</text:p>
            <text:p text:style-name="P33">(11)設備功能運轉檢測程序及標準（無機電設備者免）。</text:p>
            <text:p text:style-name="P33">……</text:p>
            <text:p text:style-name="附-1.1.1">3.1.3 新臺幣1千萬元以上未達5千萬元之工程，整體品質計畫之內容包括：</text:p>
            <text:p text:style-name="P33">……</text:p>
            <text:p text:style-name="P59">(7)設備功能運轉檢測程序及標準（無機電設備者免）。</text:p>
            <text:p text:style-name="P33">……</text:p>
            <text:p text:style-name="附-1.1.1">3.1.4 新臺幣1百萬元以上未達1千萬元之工程，整體品質計畫之內容包括：</text:p>
            <text:p text:style-name="P33">……</text:p>
            <text:p text:style-name="P59"><text:soft-page-break/>(4)設備功能運轉檢測程序及標準（無機電設備者免）。</text:p>
            <text:p text:style-name="附-1.1.1">……</text:p>
            <text:p text:style-name="附-1.1">3.2 新臺幣2千萬元以上之工程，品管人員之設置規定</text:p>
            <text:p text:style-name="附-1.1.1">3.2.1<text:tab/>人數應有＿人（新臺幣2千萬元以上，未達2億元之工程，至少1人。2億元以上之工程，至少2人）。</text:p>
            <text:p text:style-name="P35">……</text:p>
            <text:p text:style-name="P64">3.2.4 新臺幣5千萬元以上之工程，品管人員應專職，不得跨越其他標案，且契約施工期間應在工地執行職務；新臺幣2千萬元以上未達5千萬元之工程，品管人員得同時擔任其他法規允許之職務，但不得跨越其他標案，且契約施工期間應在工地執行職務<text:span text:style-name="T13">。</text:span></text:p>
            <text:p text:style-name="P35">……</text:p>
            <text:p text:style-name="附-1.1">3.3 <text:span text:style-name="T13">未達新臺幣2千萬元之工程，廠商辦理品管業務人員（須取得結業證書）之設置約定如下：（由機關視個案特性於招標時載明，並依設置情形編列相關費用；未載明者無）</text:span></text:p>
            <text:p text:style-name="附-1.1">……</text:p>
            <text:p text:style-name="附-1.1"><text:soft-page-break/>3.6 公告金額以上且適用營造業法規定之工程，營造廠商專任工程人員工作重點如下：</text:p>
            <text:p text:style-name="P36">……</text:p>
          </table:table-cell>
          <table:table-cell table:style-name="表格1.A3" office:value-type="string">
            <text:p text:style-name="P50"/>
            <text:p text:style-name="P50"/>
            <text:p text:style-name="P50"/>
            <text:p text:style-name="P50"/>
            <text:list xml:id="list100523686225430" text:continue-list="list100525145948029" text:style-name="說明_28_編號_29_">
              <text:list-item text:start-value="1">
                <text:p text:style-name="說明_28_編號_29_">第3.1.1點至第3.1.4點，依112年5月11日修正之<text:span text:style-name="T16">「公共工程施工品質管理作業要點」第3點修正，並修正金額格式。</text:span></text:p>
              </text:list-item>
            </text:list>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list xml:id="list100524744693900" text:continue-numbering="true" text:style-name="說明_28_編號_29_">
              <text:list-item>
                <text:p text:style-name="P76">第3.2點、第3.3點，修正金額格式。</text:p>
              </text:list-item>
            </text:list>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list xml:id="list100523567692457" text:continue-numbering="true" text:style-name="說明_28_編號_29_">
              <text:list-item>
                <text:p text:style-name="P72"><text:soft-page-break/>第3.6點， 依<text:span text:style-name="T16">「公共工程施工品質管理作業要點」第3點修正。</text:span></text:p>
              </text:list-item>
            </text:list>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ce style:name="標楷體3" svg:font-family="標楷體" style:font-adornments="標準"/>
    <style:font-face style:name="標楷體1"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2"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loext:hidden="true" style:hidden="true"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1"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說明_28_編號_29_" style:display-name="說明(編號)" style:family="paragraph" style:parent-style-name="Standard" style:list-style-name="說明_28_編號_29_">
      <style:paragraph-properties fo:text-align="justify" style:justify-single-word="false" style:punctuation-wrap="simple"/>
      <style:text-properties fo:color="#0000ff" loext:opacity="100%" style:font-name="標楷體2" fo:font-family="標楷體" style:font-style-name="標準" style:font-family-generic="script" style:font-pitch="fixed" style:font-name-asian="標楷體2" style:font-family-asian="標楷體" style:font-style-name-asian="標準" style:font-family-generic-asian="script" style:font-pitch-asian="fixe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款_28_一_29_" style:display-name="款(一)" style:family="paragraph" style:parent-style-name="Standard">
      <style:paragraph-properties fo:margin-left="0.804cm" fo:margin-right="0cm" fo:text-align="justify" style:justify-single-word="false" fo:text-indent="-0.49cm" style:auto-text-indent="false"/>
      <style:text-properties style:font-name="標楷體2" fo:font-family="標楷體" style:font-style-name="標準" style:font-family-generic="script" style:font-pitch="fixed" style:font-name-asian="標楷體2" style:font-family-asian="標楷體" style:font-style-name-asian="標準" style:font-family-generic-asian="script" style:font-pitch-asian="fixed"/>
    </style:style>
    <style:style style:name="目1" style:family="paragraph" style:parent-style-name="Standard">
      <style:paragraph-properties fo:margin-left="1.055cm" fo:margin-right="0cm" fo:text-align="justify" style:justify-single-word="false" fo:text-indent="-0.25cm" style:auto-text-indent="false" style:punctuation-wrap="simpl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之_28_1_29_" style:display-name="之(1)" style:family="paragraph" style:parent-style-name="Standard">
      <style:paragraph-properties fo:margin-left="1.558cm" fo:margin-right="0cm" fo:text-align="justify" style:justify-single-word="false" fo:text-indent="-0.499cm" style:auto-text-indent="false" style:punctuation-wrap="simple"/>
      <style:text-properties style:font-name="標楷體2" fo:font-family="標楷體" style:font-style-name="標準" style:font-family-generic="script" style:font-pitch="fixed" style:font-name-asian="標楷體2" style:font-family-asian="標楷體" style:font-style-name-asian="標準" style:font-family-generic-asian="script" style:font-pitch-asian="fixed"/>
    </style:style>
    <style:style style:name="說明" style:family="paragraph" style:parent-style-name="Standard">
      <style:paragraph-properties fo:line-height="100%" fo:text-align="justify" style:justify-single-word="false" style:punctuation-wrap="simple"/>
      <style:text-properties fo:color="#0000ff" loext:opacity="100%" style:font-name="標楷體2" fo:font-family="標楷體" style:font-style-name="標準" style:font-family-generic="script" style:font-pitch="fixed" style:font-name-asian="標楷體2" style:font-family-asian="標楷體" style:font-style-name-asian="標準" style:font-family-generic-asian="script" style:font-pitch-asian="fixed"/>
    </style:style>
    <style:style style:name="條1" style:family="paragraph" style:parent-style-name="Standard">
      <style:paragraph-properties fo:text-align="justify" style:justify-single-word="false"/>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style>
    <style:style style:name="附-1" style:family="paragraph" style:parent-style-name="Standard">
      <style:paragraph-properties fo:margin-left="0.804cm" fo:margin-right="0cm" fo:text-align="justify" style:justify-single-word="false" fo:text-indent="-0.49cm" style:auto-text-indent="false"/>
      <style:text-properties style:font-name="標楷體2" fo:font-family="標楷體" style:font-style-name="標準" style:font-family-generic="script" style:font-pitch="fixed" style:font-name-asian="標楷體2" style:font-family-asian="標楷體" style:font-style-name-asian="標準" style:font-family-generic-asian="script" style:font-pitch-asian="fixed"/>
    </style:style>
    <style:style style:name="附-1.1" style:family="paragraph" style:parent-style-name="Standard">
      <style:paragraph-properties fo:margin-left="1.436cm" fo:margin-right="0cm" fo:text-align="justify" style:justify-single-word="false" fo:text-indent="-0.868cm" style:auto-text-indent="false"/>
      <style:text-properties style:font-name="標楷體2" fo:font-family="標楷體" style:font-style-name="標準" style:font-family-generic="script" style:font-pitch="fixed" style:font-name-asian="標楷體2" style:font-family-asian="標楷體" style:font-style-name-asian="標準" style:font-family-generic-asian="script" style:font-pitch-asian="fixed"/>
    </style:style>
    <style:style style:name="附-1.1.1" style:family="paragraph" style:parent-style-name="Standard">
      <style:paragraph-properties fo:margin-left="2.685cm" fo:margin-right="0cm" fo:text-align="justify" style:justify-single-word="false" fo:text-indent="-1.249cm" style:auto-text-indent="false"/>
      <style:text-properties style:font-name="標楷體2" fo:font-family="標楷體" style:font-style-name="標準" style:font-family-generic="script" style:font-pitch="fixed" style:font-name-asian="標楷體2" style:font-family-asian="標楷體" style:font-style-name-asian="標準" style:font-family-generic-asian="script" style:font-pitch-asian="fixed"/>
    </style:style>
    <style:style style:name="之_28_1_29_之a" style:display-name="之(1)之a" style:family="paragraph" style:parent-style-name="Standard">
      <loext:graphic-properties draw:fill="none" draw:fill-color="#729fcf"/>
      <style:paragraph-properties fo:margin-left="2cm" fo:margin-right="0cm" fo:text-align="justify" style:justify-single-word="false" fo:orphans="0" fo:widows="0" fo:text-indent="-0.3cm" style:auto-text-indent="false" fo:background-color="transparent" style:punctuation-wrap="simple" style:writing-mode="lr-tb"/>
      <style:text-properties style:font-name="標楷體" fo:font-family="標楷體" officeooo:rsid="0026acca" style:font-name-asian="標楷體" style:font-family-asian="標楷體" style:font-name-complex="標楷體" style:font-family-complex="標楷體"/>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loext:hidden="true" style:hidden="true" style:parent-style-name="Standard"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Numbering_20_Symbols" style:display-name="Numbering Symbols" style:family="text"/>
    <style:style style:name="Character_5f_20_5f_style" style:display-name="Character_20_styl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說明_28_編號_29_" style:display-name="說明(編號)" text:consecutive-numbering="true">
      <text:list-level-style-number text:level="1" text:style-name="Character_5f_20_5f_style"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text-properties style:font-name="標楷體1" style:font-name-asian="標楷體1" style:font-name-complex="標楷體1"/>
    </style:style>
    <style:style style:name="MP2" style:family="paragraph" style:parent-style-name="Footer">
      <style:paragraph-properties fo:text-align="center" style:justify-single-word="false"/>
    </style:style>
    <style:style style:name="MT1" style:family="text">
      <style:text-properties style:font-name="標楷體" officeooo:rsid="00e4bf81" style:font-name-asian="標楷體" style:font-name-complex="標楷體"/>
    </style:style>
    <style:style style:name="MT2" style:family="text">
      <style:text-properties style:font-name="標楷體1" style:font-name-asian="標楷體1" style:font-name-complex="標楷體1"/>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112年7月<text:span text:style-name="MT1">7</text:span>日修正</text:p>
      </style:header>
      <style:footer>
        <text:p text:style-name="MP2"><text:span text:style-name="Page_20_Number"><text:span text:style-name="MT2">第</text:span></text:span><text:span text:style-name="Page_20_Number"><text:span text:style-name="MT2"><text:page-number text:select-page="current">8</text:page-number></text:span></text:span><text:span text:style-name="Page_20_Number"><text:span text:style-name="MT2">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現行條文</dc:title>
    <meta:creation-date>2023-07-07T09:35:01.818000000</meta:creation-date>
    <meta:editing-cycles>3</meta:editing-cycles>
    <meta:editing-duration>PT1M14S</meta:editing-duration>
    <meta:generator>MODA_ODF_Application_Tools_3.5.3/3.5.3$Windows_X86_64 LibreOffice_project/2c4b1be4ce0f7f0a88ca480bf39420a502d61b97</meta:generator>
    <dc:date>2023-07-07T10:05:22.822000000</dc:date>
    <meta:document-statistic meta:table-count="1" meta:image-count="0" meta:object-count="0" meta:page-count="8" meta:paragraph-count="166" meta:word-count="4679" meta:character-count="5104" meta:non-whitespace-character-count="5047"/>
  </office:meta>
</office:document-meta>
</file>