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line-height="0.882cm"/>
    </style:style>
    <style:style style:name="P3" style:family="paragraph" style:parent-style-name="Standard">
      <style:paragraph-properties fo:line-height="0.882cm">
        <style:tab-stops>
          <style:tab-stop style:position="11.254cm"/>
        </style:tab-stops>
      </style:paragraph-properties>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6" style:family="paragraph" style:parent-style-name="Standard">
      <style:paragraph-properties fo:line-height="0.882cm"/>
      <style:text-properties style:font-name="標楷體" fo:font-size="14pt" style:font-name-asian="標楷體" style:font-size-asian="14pt" style:font-name-complex="標楷體"/>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left="3.21cm" fo:margin-right="0cm" fo:line-height="0.882cm" fo:text-indent="-3.21cm" style:auto-text-indent="false"/>
    </style:style>
    <style:style style:name="P9" style:family="paragraph" style:parent-style-name="Standard">
      <style:paragraph-properties fo:margin-left="3.457cm" fo:margin-right="0cm" fo:line-height="0.882cm" fo:text-indent="-3.457cm" style:auto-text-indent="false"/>
    </style:style>
    <style:style style:name="P10" style:family="paragraph" style:parent-style-name="Standard">
      <style:paragraph-properties fo:margin-left="1.482cm" fo:margin-right="0cm" fo:line-height="0.882cm" fo:text-indent="-1.482cm" style:auto-text-indent="false"/>
    </style:style>
    <style:style style:name="P11" style:family="paragraph" style:parent-style-name="Standard">
      <style:paragraph-properties fo:margin-left="1.82cm" fo:margin-right="0cm" fo:line-height="0.882cm" fo:text-indent="-0.977cm" style:auto-text-indent="false"/>
    </style:style>
    <style:style style:name="P12" style:family="paragraph" style:parent-style-name="Standard">
      <style:paragraph-properties fo:margin-left="1.82cm" fo:margin-right="0cm" fo:line-height="0.882cm" fo:text-indent="-0.977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4"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案採購評選委員會第1次會議紀錄</text:p>
      <text:p text:style-name="P2"><text:span text:style-name="T1">壹、會議時間：○○年○月○日（星期○）上午○時○分</text:span></text:p>
      <text:p text:style-name="P2"><text:span text:style-name="T1">貳、會議地點：</text:span><text:span text:style-name="T2">本機關第</text:span><text:span text:style-name="T1">○</text:span><text:span text:style-name="T2">會議室</text:span></text:p>
      <text:p text:style-name="P3"><text:span text:style-name="T1">參、主持人：○召集人○○</text:span><text:span text:style-name="T2"><text:tab/>記錄：</text:span><text:span text:style-name="T1">○○○</text:span></text:p>
      <text:p text:style-name="P8"><text:span text:style-name="T1">肆、評選委員會組成：</text:span><text:span text:style-name="T2">專家學者委員</text:span><text:span text:style-name="T1">○</text:span><text:span text:style-name="T2">人、專家學者以外委員</text:span><text:span text:style-name="T1">○</text:span><text:span text:style-name="T2">人，共計</text:span><text:span text:style-name="T1">○</text:span><text:span text:style-name="T2">人組成。</text:span></text:p>
      <text:p text:style-name="P9"><text:span text:style-name="T1">伍、出席委員：○召集人○○、○委員○○<text:tab/><text:tab/>、○委員○○、○委員○○<text:tab/><text:tab/>、○委員○○</text:span></text:p>
      <text:p text:style-name="P2"><text:span text:style-name="T1">陸、請假委員：○委員○○</text:span></text:p>
      <text:p text:style-name="P2"><text:span text:style-name="T1">柒、列席人員：○○○</text:span></text:p>
      <text:p text:style-name="P10"><text:span text:style-name="T2">捌、召集人致詞：（略）</text:span></text:p>
      <text:p text:style-name="P10"><text:span text:style-name="T1">玖、報告事項：</text:span></text:p>
      <text:p text:style-name="P11"><text:span text:style-name="T1">一、本案案情。</text:span></text:p>
      <text:p text:style-name="P11"><text:span text:style-name="T1">二、本案評選項目、評審標準及評定方式。</text:span></text:p>
      <text:p text:style-name="P11"><text:span text:style-name="T1">三、其他與評選有關之事項。</text:span></text:p>
      <text:p text:style-name="P4"><text:span text:style-name="T3">拾、委員確認事項：</text:span></text:p>
      <text:p text:style-name="P13">評選委員確認知悉「採購評選委員會委員須知」內容，且無應辭職</text:p>
      <text:p text:style-name="P13">或予以解聘之情形。</text:p>
      <text:p text:style-name="P7">拾壹、討論事項案由及決議：</text:p>
      <text:p text:style-name="P12">一、修正○○○。</text:p>
      <text:p text:style-name="P12">二、<text:tab/>修正○○○。</text:p>
      <text:p text:style-name="P6">拾貳、臨時動議：</text:p>
      <text:p text:style-name="P6">拾參、散會（上午○時○分）。</text:p>
      <text:p text:style-name="P6"/>
      <text:p text:style-name="P5">出席評選委員簽名：</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09-11-19T18:31:00</meta:creation-date>
    <dc:creator>1413</dc:creator>
    <dc:date>2020-11-10T14:08:00</dc:date>
    <meta:print-date>2009-12-11T10:25:00</meta:print-date>
    <meta:editing-cycles>23</meta:editing-cycles>
    <meta:editing-duration>PT12M</meta:editing-duration>
    <meta:generator>LibreOffice/6.0.7.3$Windows_X86_64 LibreOffice_project/dc89aa7a9eabfd848af146d5086077aeed2ae4a5</meta:generator>
    <meta:document-statistic meta:table-count="0" meta:image-count="0" meta:object-count="0" meta:page-count="1" meta:paragraph-count="23" meta:word-count="321" meta:character-count="344" meta:non-whitespace-character-count="338"/>
  </office:meta>
</office:document-meta>
</file>