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1.319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106cm" fo:margin-right="-0.318cm" fo:line-height="115%" fo:text-align="center" style:justify-single-word="false" fo:text-indent="-0.423cm" style:auto-text-indent="false"/>
      <style:text-properties style:font-name-asian="標楷體1"/>
    </style:style>
    <style:style style:name="P7" style:family="paragraph" style:parent-style-name="Standard" style:master-page-name="Standard">
      <style:paragraph-properties fo:margin-left="0.106cm" fo:margin-right="-0.318cm" fo:line-height="115%" fo:text-align="center" style:justify-single-word="false" fo:text-indent="-0.423cm" style:auto-text-indent="false" style:page-number="auto"/>
      <style:text-properties style:font-name-asian="標楷體1"/>
    </style:style>
    <style:style style:name="P8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9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20pt" style:font-size-asian="20pt" style:font-name-complex="標楷體"/>
    </style:style>
    <style:style style:name="T2" style:family="text">
      <style:text-properties style:font-name="標楷體" fo:font-size="20pt" style:font-size-asian="20pt" style:font-name-complex="標楷體" style:font-weight-complex="bold"/>
    </style:style>
    <style:style style:name="T3" style:family="text">
      <style:text-properties style:font-name="標楷體" fo:font-size="20pt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officeooo:rsid="0003e8ca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「電子採購作業辦法」</text:span><text:span text:style-name="T2">部分條文</text:span></text:p>
      <text:p text:style-name="P6"><text:span text:style-name="T13">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條（項）次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修訂建議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理由及說明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B1" table:number-columns-spanned="2" office:value-type="string">
            <text:p text:style-name="P5">機關名稱：</text:p>
            <text:p text:style-name="P5"/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5">單位名稱：</text:p>
            <text:p text:style-name="P5"/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5">聯絡人：</text:p>
            <text:p text:style-name="P5"/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5">日期：</text:p>
            <text:p text:style-name="P5"/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5">電話：</text:p>
            <text:p text:style-name="P5"/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4">傳真：</text:p>
          </table:table-cell>
          <table:covered-table-cell/>
        </table:table-row>
      </table:table>
      <text:p text:style-name="P3">附註：</text:p>
      <text:p text:style-name="P9"><text:span text:style-name="T7">一、本表格請以傳真（02-878976</text:span><text:span text:style-name="T9">0</text:span><text:span text:style-name="T7">4）或電子郵件（ywhsu</text:span><text:span text:style-name="T11">@mail.pcc.gov.tw</text:span><text:span text:style-name="T7">）或郵遞（110台北市松仁路三號九樓）之方式回擲（免備文）。</text:span></text:p>
      <text:p text:style-name="P9"><text:span text:style-name="T7">二、如有疑問請電洽行政院公共工程委員會</text:span><text:span text:style-name="T10">資訊推動小組徐小姐</text:span><text:span text:style-name="T7">（02-87897639</text:span><text:span text:style-name="T7">）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cm" fo:margin-bottom="1.586cm" fo:margin-left="1.501cm" fo:margin-right="1.2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dc:subject/>
    <meta:keyword/>
    <dc:description/>
    <meta:initial-creator>user</meta:initial-creator>
    <meta:creation-date>2014-10-29T17:57:00</meta:creation-date>
    <dc:date>2022-03-08T20:05:01.355000000</dc:date>
    <meta:print-date>2021-10-27T19:13:00</meta:print-date>
    <meta:editing-cycles>20</meta:editing-cycles>
    <meta:editing-duration>PT43M1S</meta:editing-duration>
    <meta:document-statistic meta:table-count="1" meta:image-count="0" meta:object-count="0" meta:page-count="1" meta:paragraph-count="14" meta:word-count="142" meta:character-count="184" meta:non-whitespace-character-count="184"/>
    <meta:generator>NDC_ODF_Application_Tools/2.0.2$Windows_X86_64 LibreOffice_project/c2aef257b421fc89732e65db8501f993adb40c83</meta:generator>
  </office:meta>
</office:document-meta>
</file>