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215cm" table:align="left" style:writing-mode="lr-tb"/>
    </style:style>
    <style:style style:name="表格1.A" style:family="table-column">
      <style:table-column-properties style:column-width="2.215cm"/>
    </style:style>
    <style:style style:name="表格1.1" style:family="table-row">
      <style:table-row-properties style:min-row-height="0.32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1.164cm" fo:margin-right="0cm" fo:line-height="0.459cm" fo:text-indent="-1.164cm" style:auto-text-indent="false"/>
    </style:style>
    <style:style style:name="P2" style:family="paragraph" style:parent-style-name="Standard">
      <style:paragraph-properties fo:margin-left="1.09cm" fo:margin-right="0cm" fo:line-height="0.459cm" fo:text-indent="-0.388cm" style:auto-text-indent="false"/>
    </style:style>
    <style:style style:name="P3" style:family="paragraph" style:parent-style-name="Text_20_body_20_indent">
      <style:paragraph-properties fo:margin-left="1.055cm" fo:margin-right="0cm" fo:line-height="0.353cm" fo:text-indent="-0.353cm" style:auto-text-indent="false"/>
      <style:text-properties fo:font-size="10pt" style:font-name-asian="標楷體" style:font-size-asian="10pt" style:font-size-complex="11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-asian="標楷體" style:font-name-complex="標楷體" style:font-size-complex="16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0ab1c6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style:paragraph-properties fo:line-height="0.423cm" style:writing-mode="lr-tb"/>
    </style:style>
    <style:style style:name="P11" style:family="paragraph">
      <loext:graphic-properties draw:fill="solid" draw:fill-color="#ffffff"/>
      <style:paragraph-properties fo:line-height="0.423cm"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P13" style:family="paragraph">
      <style:paragraph-properties fo:margin-left="0.423cm" fo:margin-right="0cm" fo:line-height="0.494cm" fo:text-indent="-0.419cm" style:writing-mode="lr-tb"/>
    </style:style>
    <style:style style:name="P14" style:family="paragraph">
      <loext:graphic-properties draw:fill="solid" draw:fill-color="#ffffff"/>
      <style:paragraph-properties fo:margin-left="0.423cm" fo:margin-right="0cm" fo:line-height="0.494cm" fo:text-indent="-0.419cm" style:writing-mode="lr-tb"/>
    </style:style>
    <style:style style:name="P15" style:family="paragraph">
      <style:paragraph-properties fo:line-height="0.494cm" fo:text-align="justify" style:writing-mode="lr-tb"/>
    </style:style>
    <style:style style:name="P16" style:family="paragraph">
      <loext:graphic-properties draw:fill="solid" draw:fill-color="#ffffff"/>
      <style:paragraph-properties fo:line-height="0.494cm" fo:text-align="justify" style:writing-mode="lr-tb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style:paragraph-properties fo:line-height="0.494cm" style:writing-mode="lr-tb"/>
    </style:style>
    <style:style style:name="P19" style:family="paragraph">
      <loext:graphic-properties draw:fill="solid" draw:fill-color="#ffffff"/>
      <style:paragraph-properties fo:line-height="0.494cm" style:writing-mode="lr-tb"/>
      <style:text-properties style:font-name-asian="標楷體1"/>
    </style:style>
    <style:style style:name="P20" style:family="paragraph">
      <style:paragraph-properties fo:text-align="center"/>
    </style:style>
    <style:style style:name="T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3" style:family="text">
      <style:text-properties fo:color="#000000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6pt"/>
    </style:style>
    <style:style style:name="T4" style:family="text">
      <style:text-properties fo:font-size="11pt" style:font-name-asian="標楷體" style:font-size-asian="11pt" style:font-name-complex="標楷體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12" style:family="text">
      <style:text-properties style:use-window-font-color="true" style:font-name="細明體" fo:font-size="12pt" fo:language="en" fo:country="US" fo:font-weight="bold" style:letter-kerning="true" style:font-name-asian="細明體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Times New Roman" fo:font-size="10.5pt" fo:language="en" fo:country="US" style:letter-kerning="true" style:font-name-asian="標楷體" style:font-size-asian="10.5pt" style:language-asian="zh" style:country-asian="TW" style:font-name-complex="Times New Roman" style:font-size-complex="10.5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en" fo:country="US" fo:font-weight="bold" style:letter-kerning="true" style:font-name-asian="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0pt" fo:language="en" fo:country="US" fo:font-weight="bold" style:letter-kerning="true" style:font-name-asian="細明體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細明體" style:font-size-asian="12pt" style:language-asian="zh" style:country-asian="TW" style:font-name-complex="標楷體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23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58cm" fo:min-width="6.54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5cm" fo:min-width="8.0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7cm" fo:min-width="3.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1cm" fo:min-width="1.64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01cm" fo:min-width="6.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94cm" fo:min-width="6.5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63cm" fo:min-width="1.3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7.74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8.5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1.5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8.3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1.3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9cm" fo:min-width="7.1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61cm" fo:min-width="6.5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731cm" fo:min-width="6.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3" draw:style-name="gr3" draw:text-style-name="P9" svg:width="8.256cm" svg:height="2.541cm" svg:x="1.501cm" svg:y="6.817cm">
        <text:p text:style-name="P7"><text:span text:style-name="T6">申請設立（變更）</text:span></text:p>
        <text:p text:style-name="P8"><text:span text:style-name="T6">許可</text:span></text:p>
        <draw:enhanced-geometry svg:viewBox="0 0 21600 21600" draw:glue-points="10800 0 0 10800 10800 21600 21600 10800" draw:text-areas="5400 5400 16200 16200" draw:type="flowchart-decision" draw:enhanced-path="M 0 10800 L 10800 0 21600 10800 10800 21600 0 10800 Z N"/>
      </draw:custom-shape>
      <text:p text:style-name="P5"><draw:frame draw:style-name="fr1" draw:name="訊框1" text:anchor-type="paragraph" svg:x="16.009cm" svg:y="-0.633cm" svg:width="2.21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>99.1.25</text:p></table:table-cell></table:table-row></table:table></draw:text-box></draw:frame><draw:line text:anchor-type="paragraph" draw:z-index="22" draw:name="形狀1" draw:style-name="gr15" draw:text-style-name="P17" svg:x1="0cm" svg:y1="6.553cm" svg:x2="4.128cm" svg:y2="5.302cm"><text:p/></draw:line><draw:line text:anchor-type="paragraph" draw:z-index="28" draw:name="形狀2" draw:style-name="gr20" draw:text-style-name="P20" svg:x1="0.319cm" svg:y1="2.223cm" svg:x2="7.935cm" svg:y2="2.223cm"><text:p/></draw:line><draw:line text:anchor-type="paragraph" draw:z-index="29" draw:name="形狀3" draw:style-name="gr20" draw:text-style-name="P20" svg:x1="0cm" svg:y1="8.89cm" svg:x2="9.013cm" svg:y2="8.89cm"><text:p/></draw:line><draw:line text:anchor-type="paragraph" draw:z-index="30" draw:name="形狀3" draw:style-name="gr20" draw:text-style-name="P20" svg:x1="0cm" svg:y1="11.748cm" svg:x2="8.571cm" svg:y2="11.748cm"><text:p/></draw:line><draw:line text:anchor-type="paragraph" draw:z-index="31" draw:name="形狀4" draw:style-name="gr20" draw:text-style-name="P20" svg:x1="0cm" svg:y1="15.689cm" svg:x2="4.128cm" svg:y2="14.288cm"><text:p/></draw:line><draw:line text:anchor-type="paragraph" draw:z-index="32" draw:name="形狀5" draw:style-name="gr20" draw:text-style-name="P20" svg:x1="0cm" svg:y1="17.78cm" svg:x2="8.255cm" svg:y2="17.78cm"><text:p/></draw:line><draw:line text:anchor-type="paragraph" draw:z-index="33" draw:name="形狀6" draw:style-name="gr20" draw:text-style-name="P20" svg:x1="0cm" svg:y1="21.054cm" svg:x2="8.89cm" svg:y2="20.955cm"><text:p/></draw:line><draw:custom-shape text:anchor-type="char" draw:z-index="7" draw:style-name="gr7" draw:text-style-name="P14" svg:width="2.32cm" svg:height="0.957cm" svg:x="0cm" svg:y="13.97cm"><text:p text:style-name="P13"><text:span text:style-name="T14">步驟４</text:span></text:p><text:p text:style-name="P7"><text:span text:style-name="T6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3" draw:style-name="gr13" draw:text-style-name="P14" svg:width="2.223cm" svg:height="0.953cm" svg:x="0cm" svg:y="19.786cm"><text:p text:style-name="P13"><text:span text:style-name="T14">步驟５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訊框2" text:anchor-type="char" svg:x="-0.33cm" svg:y="22.53cm" svg:width="18.757cm" svg:height="5.105cm" draw:z-index="15"><draw:text-box><text:p text:style-name="P1"><text:span text:style-name="T4">註：</text:span><text:span text:style-name="T5">1.</text:span><text:span text:style-name="T4">依工程技術顧問公司管理條例（以下簡稱本條例）第</text:span><text:span text:style-name="T5">8</text:span><text:span text:style-name="T4">條規定，工程技術顧問公司取得許可後，應於</text:span><text:span text:style-name="T5">3</text:span><text:span text:style-name="T4">個月內辦妥公司設立或變更登記及向主管機關（工程會）申請核發工程技術顧問公司登記證；屆期未辦理者，由主管機關撤銷或廢止其許可，並通知公司登記主管機關。</text:span></text:p><text:p text:style-name="P2"><text:span text:style-name="T5">2.</text:span><text:span text:style-name="T4">本條例第</text:span><text:span text:style-name="T5">15</text:span><text:span text:style-name="T4">條規定，工程技術顧問公司其登記證之記載事項、董事、執行業務或代表公司之股東有變更者，應於變更事由發生之次日起</text:span><text:span text:style-name="T5">30</text:span><text:span text:style-name="T4">日內，檢具相關證明文件，向主管機關（工程會）申請變更許可。經主管機關（工程會）許可後，應於</text:span><text:span text:style-name="T5">15</text:span><text:span text:style-name="T4">日內向公司登記主管機關（例</text:span><text:span text:style-name="T5">:</text:span><text:span text:style-name="T4">經濟部中部辦公室</text:span><text:span text:style-name="T5">、臺北市商業處、臺北縣政府經濟發展局、高雄市政府建設局</text:span><text:span text:style-name="T4">）申請公司變更登記。前項屬登記證記載事項之變更者，於辦妥公司變更登記後，應於</text:span><text:span text:style-name="T5">15</text:span><text:span text:style-name="T4">日內向主管機關（工程會）申請換發工程技術顧問公司登記證。前項變更許可之有效期限為</text:span><text:span text:style-name="T5">3</text:span><text:span text:style-name="T4">個月；屆期由主管機關（工程會）廢止其變更許可，並通知公司登記主管機關。</text:span></text:p><text:p text:style-name="P3"/></draw:text-box></draw:frame><draw:custom-shape text:anchor-type="char" draw:z-index="9" draw:style-name="gr9" draw:text-style-name="P11" svg:width="7.615cm" svg:height="2.86cm" svg:x="10.16cm" svg:y="19.05cm"><text:p text:style-name="P10"><text:span text:style-name="T16">公司領得工程會核發之工程技術顧問公司登記證後，其執業技師應依本條例第１２條規定於１５日內向工程會申請核發（變更）技師執業執照</text:span><text:span text:style-name="T17">（請注意逾期罰則）</text:span><text:span text:style-name="T16">。</text:span></text:p><draw:enhanced-geometry svg:viewBox="0 0 21600 21600" draw:text-areas="800 800 20800 20800" draw:type="round-rectangular-callout" draw:modifiers="-3668 1671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4" draw:style-name="gr14" draw:text-style-name="P16" svg:width="8.891cm" svg:height="1.271cm" svg:x="0cm" svg:y="20.955cm"><text:p text:style-name="P15"><text:span text:style-name="T13">符合規定公司之技師向工程會申請核發</text:span><text:span text:style-name="T6">（變更）技師執業執照</text:span></text:p><text:p text:style-name="P7"><text:span text:style-name="T13"/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6" svg:x1="4.128cm" svg:y1="18.733cm" svg:x2="4.128cm" svg:y2="20.956cm"><text:p/></draw:line><draw:custom-shape text:anchor-type="char" draw:z-index="11" draw:style-name="gr11" draw:text-style-name="P12" svg:width="8.256cm" svg:height="0.953cm" svg:x="0cm" svg:y="17.78cm"><text:p text:style-name="P8"><text:span text:style-name="T13">符合規定者</text:span><text:span text:style-name="T16">，</text:span><text:span text:style-name="T13">工程會核發</text:span><text:span text:style-name="T6">（換發）登記證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9" draw:style-name="gr2" draw:text-style-name="P6" svg:x1="4.128cm" svg:y1="17.145cm" svg:x2="4.128cm" svg:y2="17.78cm"><text:p/></draw:line><draw:line text:anchor-type="char" draw:z-index="17" draw:style-name="gr2" draw:text-style-name="P6" svg:x1="4.128cm" svg:y1="12.7cm" svg:x2="4.128cm" svg:y2="14.288cm"><text:p/></draw:line><draw:custom-shape text:anchor-type="char" draw:z-index="6" draw:style-name="gr6" draw:text-style-name="P12" svg:width="8.256cm" svg:height="2.86cm" svg:x="0cm" svg:y="14.288cm"><text:p text:style-name="P8"><text:span text:style-name="T6">申請核發（換發）</text:span></text:p><text:p text:style-name="P8"><text:span text:style-name="T6">登記證</text:span></text:p><text:p text:style-name="P7"><text:span text:style-name="T13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rect text:anchor-type="char" draw:z-index="1" draw:style-name="gr1" draw:text-style-name="P6" svg:width="18.874cm" svg:height="22.226cm" svg:x="0cm" svg:y="0.953cm"><text:p/></draw:rect><draw:line text:anchor-type="char" draw:z-index="21" draw:style-name="gr2" draw:text-style-name="P6" svg:x1="4.128cm" svg:y1="4.445cm" svg:x2="4.128cm" svg:y2="5.398cm"><text:p/></draw:line><draw:line text:anchor-type="char" draw:z-index="2" draw:style-name="gr2" draw:text-style-name="P6" svg:x1="4.128cm" svg:y1="4.445cm" svg:x2="4.13cm" svg:y2="5.715cm"><text:p/></draw:line><draw:custom-shape text:anchor-type="char" draw:z-index="12" draw:style-name="gr12" draw:text-style-name="P12" svg:width="9.014cm" svg:height="0.953cm" svg:x="0cm" svg:y="8.89cm"><text:p text:style-name="P8"><text:span text:style-name="T13">符合規定者</text:span><text:span text:style-name="T16">，</text:span><text:span text:style-name="T13">工程會核發</text:span><text:span text:style-name="T6">設立（變更）許可函</text:span></text:p><text:p text:style-name="P7"><text:span text:style-name="T13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8" draw:style-name="gr8" draw:text-style-name="P11" svg:width="7.935cm" svg:height="2.543cm" svg:x="9.843cm" svg:y="14.288cm"><text:p text:style-name="P10"><text:span text:style-name="T7">請申請人（公司董事長或代表人）詳閱本條例、本條例施行細則及「工程技術顧問公司申請核發（換發</text:span><text:span text:style-name="T15">、</text:span><text:span text:style-name="T7">補發）登記證須知」等相關規定，向工程會申請核發（換發）登記證。</text:span></text:p><draw:enhanced-geometry svg:viewBox="0 0 21600 21600" draw:text-areas="800 800 20800 20800" draw:type="round-rectangular-callout" draw:modifiers="-2776 151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" draw:style-name="gr4" draw:text-style-name="P11" svg:width="7.617cm" svg:height="3.791cm" svg:x="10.16cm" svg:y="6.35cm"><text:p text:style-name="P10"><text:span text:style-name="T7">請申請人（公司董事長或代表人）詳閱工程技術顧問公司管理條例（以下簡稱本條例）、本條例施行細則及「工程技術顧問公司申請（變更）設立許可須知」等相關規定，向工程會申請（變更）設立許可</text:span><text:span text:style-name="T8">。</text:span><text:span text:style-name="T9">請注意</text:span><text:span text:style-name="T10">許可函之有效期限僅３個月</text:span><text:span text:style-name="T11">。</text:span></text:p><draw:enhanced-geometry svg:viewBox="0 0 21600 21600" draw:text-areas="800 800 20800 20800" draw:type="round-rectangular-callout" draw:modifiers="-4456.03148877055 2571.906976744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18" draw:style-name="gr2" draw:text-style-name="P6" svg:x1="4.128cm" svg:y1="7.938cm" svg:x2="4.128cm" svg:y2="8.891cm"><text:p/></draw:line><draw:line text:anchor-type="char" draw:z-index="16" draw:style-name="gr2" draw:text-style-name="P6" svg:x1="4.128cm" svg:y1="9.843cm" svg:x2="4.128cm" svg:y2="11.748cm"><text:p/></draw:line><draw:custom-shape text:anchor-type="char" draw:z-index="10" draw:style-name="gr10" draw:text-style-name="P14" svg:width="1.906cm" svg:height="0.682cm" svg:x="0cm" svg:y="10.892cm"><text:p text:style-name="P13"><text:span text:style-name="T14">步驟３</text:span></text:p><text:p text:style-name="P7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5" draw:text-style-name="P9" svg:width="8.572cm" svg:height="0.95cm" svg:x="0cm" svg:y="11.748cm"><text:p text:style-name="P7"><text:span text:style-name="T12">向公司登記主管機關申請（變更）公司登記</text:span></text:p><draw:enhanced-geometry svg:viewBox="0 0 21600 21600" draw:glue-points="10800 0 0 10800 10800 21600 21600 10800" draw:type="flowchart-process" draw:enhanced-path="M 0 0 L 21600 0 21600 21600 0 21600 0 0 Z N"/></draw:custom-shape><text:span text:style-name="T2">工程技術顧問公司申請設立(變更)許可、核發(換發)登記證流程圖</text:span><draw:custom-shape text:anchor-type="char" draw:z-index="23" draw:style-name="gr16" draw:text-style-name="P14" svg:width="1.906cm" svg:height="0.953cm" svg:x="0cm" svg:y="0.953cm"><text:p text:style-name="P13"><text:span text:style-name="T14">步驟</text:span><text:span text:style-name="T14">1</text:span></text:p><text:p text:style-name="P7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4" draw:style-name="gr17" draw:text-style-name="P19" svg:width="7.617cm" svg:height="2.223cm" svg:x="0.319cm" svg:y="2.223cm"><text:p text:style-name="P18"><text:span text:style-name="T18">新增營業項目Ｉ</text:span><text:span text:style-name="T19">１０１０６１</text:span><text:span text:style-name="T18">工程技術顧問業。</text:span><text:span text:style-name="T20">向公司登記主管機關申請公司名稱預查表或公司變更名稱、所營事業登記預查表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5" draw:style-name="gr18" draw:text-style-name="P11" svg:width="7.623cm" svg:height="4.444cm" svg:x="10.158cm" svg:y="1.272cm"><text:p text:style-name="P10"><text:span text:style-name="T7">新籌設或</text:span><text:span text:style-name="T21">原已設立之公司</text:span><text:span text:style-name="T15">，</text:span><text:span text:style-name="T21">擬經營</text:span><text:span text:style-name="T7">工程技術顧問業者</text:span><text:span text:style-name="T15">，</text:span><text:span text:style-name="T7">應先向公司登記主管機關（例</text:span><text:span text:style-name="T21">:</text:span><text:span text:style-name="T7">經濟部中部辦公室</text:span><text:span text:style-name="T21">、台北市商業管理處、高雄市政府建設局</text:span><text:span text:style-name="T7">）申請公司名稱（或公司變更名稱、所營事業）預查表及</text:span><text:span text:style-name="T21">新增營業項目</text:span><text:span text:style-name="T22">I101061</text:span><text:span text:style-name="T9">工程技術顧問業</text:span><text:span text:style-name="T8">。</text:span></text:p><text:p text:style-name="P10"><text:span text:style-name="T9">原營業項目已有</text:span><text:span text:style-name="T22">I101061</text:span><text:span text:style-name="T9">工程技術顧問業者</text:span><text:span text:style-name="T15">，請直接參考步驟</text:span><text:span text:style-name="T7">２</text:span><text:span text:style-name="T8">。</text:span></text:p><draw:enhanced-geometry svg:viewBox="0 0 21600 21600" draw:text-areas="800 800 20800 20800" draw:type="round-rectangular-callout" draw:modifiers="-4679 90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6" draw:style-name="gr19" draw:text-style-name="P11" svg:width="7.935cm" svg:height="3.222cm" svg:x="9.89cm" svg:y="10.631cm"><text:p text:style-name="P10"><text:span text:style-name="T23">領得工程會核發之設立（變更）許可函後應依本條例第８條或第１５條規定，於規定期限內向公司登記主管機關（例</text:span><text:span text:style-name="T24">:</text:span><text:span text:style-name="T23">經濟部中部辦公室、台北市商業管理處、高雄市政府建</text:span><text:span text:style-name="T24">設局</text:span><text:span text:style-name="T23">）辦妥登記</text:span><text:span text:style-name="T25">。</text:span><text:span text:style-name="T26">（請注意逾期罰則）</text:span></text:p><draw:enhanced-geometry svg:viewBox="0 0 21600 21600" draw:text-areas="800 800 20800 20800" draw:type="round-rectangular-callout" draw:modifiers="-2775.01667037119 11976.3546798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7" draw:style-name="gr16" draw:text-style-name="P14" svg:width="1.906cm" svg:height="0.953cm" svg:x="-0.192cm" svg:y="4.971cm"><text:p text:style-name="P13"><text:span text:style-name="T14">步驟</text:span><text:span text:style-name="T14">2</text:span></text:p><text:p text:style-name="P7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388cm" fo:text-indent="-0.706cm" style:auto-text-indent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技術顧問公司申請(變更)設立許可、核發(換發)登記證流程圖</dc:title>
    <meta:initial-creator>user</meta:initial-creator>
    <meta:creation-date>2021-07-12T18:22:00</meta:creation-date>
    <dc:date>2021-07-12T19:12:34.511000000</dc:date>
    <meta:print-date>2010-01-25T11:24:00</meta:print-date>
    <meta:editing-cycles>4</meta:editing-cycles>
    <meta:generator>LibreOffice/5.3.7.2$Windows_X86_64 LibreOffice_project/6b8ed514a9f8b44d37a1b96673cbbdd077e24059</meta:generator>
    <meta:editing-duration>PT6M38S</meta:editing-duration>
    <meta:document-statistic meta:table-count="1" meta:image-count="0" meta:object-count="0" meta:page-count="1" meta:paragraph-count="4" meta:word-count="425" meta:character-count="437" meta:non-whitespace-character-count="437"/>
  </office:meta>
</office:document-meta>
</file>