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分項段落">
      <style:paragraph-properties fo:line-height="0.847cm"/>
    </style:style>
    <style:style style:name="P2" style:family="paragraph" style:parent-style-name="分項段落">
      <style:paragraph-properties fo:line-height="0.847cm"/>
    </style:style>
    <style:style style:name="P3" style:family="paragraph" style:parent-style-name="分項段落" style:list-style-name="">
      <style:paragraph-properties fo:margin-left="2.54cm" fo:margin-right="0cm" fo:line-height="0.847cm" fo:text-indent="0cm" style:auto-text-indent="false"/>
    </style:style>
    <style:style style:name="P4" style:family="paragraph" style:parent-style-name="主旨">
      <style:paragraph-properties fo:margin-left="1.693cm" fo:margin-right="0cm" fo:line-height="0.847cm" fo:text-indent="-1.693cm" style:auto-text-indent="false"/>
    </style:style>
    <style:style style:name="P5" style:family="paragraph" style:parent-style-name="說明辦法首行">
      <style:paragraph-properties fo:line-height="0.847cm"/>
    </style:style>
    <style:style style:name="P6" style:family="paragraph" style:parent-style-name="Header">
      <style:paragraph-properties fo:line-height="0.423cm" style:snap-to-layout-grid="true">
        <style:tab-stops/>
      </style:paragraph-properties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8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9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10" style:family="paragraph" style:parent-style-name="擬辦">
      <style:paragraph-properties fo:margin-left="1.693cm" fo:margin-right="0cm" fo:line-height="0.847cm" fo:text-indent="-1.693cm" style:auto-text-indent="false"/>
    </style:style>
    <style:style style:name="P11" style:family="paragraph" style:parent-style-name="地址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1.853cm" svg:y="0cm" svg:width="6.001cm" svg:height="1.799cm" draw:z-index="4"><draw:text-box><text:p text:style-name="P11"><text:bookmark text:name="start"/>承<text:span text:style-name="T1"> </text:span>辦<text:span text:style-name="T1"> </text:span>人：</text:p><text:p text:style-name="P11">聯絡電話：</text:p></draw:text-box></draw:frame><draw:g text:anchor-type="char" draw:z-index="3" draw:name="裝訂線" draw:style-name="gr1"><draw:frame draw:style-name="gr2" draw:text-style-name="P15" svg:width="0.574cm" svg:height="0.897cm" svg:x="-1.262cm" svg:y="19.493cm"><draw:text-box><text:p text:style-name="P14"><text:span text:style-name="T8">線</text:span></text:p></draw:text-box></draw:frame><draw:frame draw:style-name="gr3" draw:text-style-name="P17" svg:width="0.636cm" svg:height="0.953cm" svg:x="-1.27cm" svg:y="4.471cm"><draw:text-box><text:p text:style-name="P16"><text:span text:style-name="T8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8">訂</text:span></text:p></draw:text-box></draw:frame></draw:g><draw:frame draw:style-name="fr2" draw:name="框架2" text:anchor-type="char" svg:x="14.002cm" svg:y="0.501cm" svg:width="3.81cm" svg:height="1.82cm" draw:z-index="2"><draw:text-box><text:p text:style-name="P6">檔號：</text:p><text:p text:style-name="P6">保存年限：</text:p><text:p text:style-name="P6">本文頁數：</text:p><text:p text:style-name="P6">附件(單位)：</text:p><text:p text:style-name="Standard"/></draw:text-box></draw:frame><text:span text:style-name="T3">簽　</text:span><text:span text:style-name="T4">　</text:span><text:bookmark text:name="日期"/><text:span text:style-name="T4">民國</text:span><text:span text:style-name="T5">○○</text:span><text:span text:style-name="T4">年</text:span><text:span text:style-name="T5">○</text:span><text:span text:style-name="T4">月</text:span><text:span text:style-name="T5">○</text:span><text:span text:style-name="T4">日於</text:span><text:bookmark text:name="單位"/><text:span text:style-name="T5">○○○</text:span></text:p>
      <text:p text:style-name="P4">主旨：<text:bookmark text:name="主旨"/>有關本機關「<text:span text:style-name="T1">○○</text:span>」案採購評審小組之評審結果，簽請　鑒核。</text:p>
      <text:p text:style-name="P5">說明：<text:bookmark text:name="說明"/></text:p>
      <text:list xml:id="list5763804924029994797" text:style-name="WW8Num8">
        <text:list-item>
          <text:p text:style-name="P1">本案招標過程說明如下：</text:p>
          <text:list>
            <text:list-item>
              <text:p text:style-name="P1"><text:span text:style-name="T1">○</text:span>月<text:span text:style-name="T1">○</text:span>日辦理招標公告，<text:span text:style-name="T1">○</text:span>月<text:span text:style-name="T1">○</text:span>日開標並辦理廠商資格及評審項目以外資料之審查，3家投標廠商分別為<text:span text:style-name="T1">○○</text:span>公司、<text:span text:style-name="T1">○○</text:span>公司及<text:span text:style-name="T1">○○</text:span>公司，經審查皆符合招標文件規定。</text:p>
            </text:list-item>
            <text:list-item>
              <text:p text:style-name="P1">經本機關所成立之工作小組依據評審項目，就受評廠商資料擬具初審意見，供評審小組評審參考。受評廠商於各評審項目所報內容皆符合招標文件規定。</text:p>
            </text:list-item>
            <text:list-item>
              <text:p text:style-name="P1"><text:span text:style-name="T1">○</text:span>月<text:span text:style-name="T1">○</text:span>日辦理評審會議，由各委員就各評審項目、受評廠商資料逐項討論後辦理評審作業，評審結果詳評審總表。經召集人詢問各出席委員，均認為不同委員之評審結果無明顯差異情形。本機關人員亦無發現不同委員之評審結果有明顯差異、評審小組或個別委員評審結果與工作小組初審意見有異之情形。</text:p>
            </text:list-item>
            <text:list-item>
              <text:p text:style-name="P1">評審小組決議：</text:p>
            </text:list-item>
          </text:list>
        </text:list-item>
      </text:list>
      <text:p text:style-name="P3"><text:span text:style-name="T1">□</text:span>採總評分法者：3家參與評審廠商之平均總評分均達70分以上，經出席委員過半數決議：分數最高之<text:span text:style-name="T1">○○</text:span>公司為第1符合需要廠商，分數次高之<text:span text:style-name="T1">○○</text:span>公司之平均總評分與第1符合需要廠商相近，為第2符合需要廠商，分數第三之<text:span text:style-name="T1">○○</text:span>公司與上開二公司相差較大，不列為符合需要廠商。</text:p>
      <text:p text:style-name="P3"><text:span text:style-name="T1">□</text:span>採序位法者：3家參與評審廠商之平均總評分均達70分以上，經出席委員過半數決議：序位第一之<text:span text:style-name="T1">○○</text:span>公司<text:soft-page-break/>為第1符合需要廠商，序位第二之<text:span text:style-name="T1">○○</text:span>公司之平均總評分與第1符合需要廠商相近，為第2符合需要廠商，序位第三之<text:span text:style-name="T1">○○</text:span>公司與上開二公司相差較大，不列為符合需要廠商。</text:p>
      <text:list xml:id="list164856561399493" text:continue-numbering="true" text:style-name="WW8Num8">
        <text:list-item>
          <text:p text:style-name="P1">檢陳本機關「<text:span text:style-name="T1">○○</text:span>」採購評審小組第2次會議紀錄如附件。</text:p>
        </text:list-item>
      </text:list>
      <text:p text:style-name="P10">擬辦：<text:bookmark text:name="擬辦"/>本案如奉　核可，擬將會議紀錄函送各委員並辦理後續議價事宜。函（稿）併陳如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式簽</dc:title>
    <meta:initial-creator>USER</meta:initial-creator>
    <meta:creation-date>2010-01-06T15:11:00</meta:creation-date>
    <dc:creator>user</dc:creator>
    <dc:date>2017-09-07T17:47:00</dc:date>
    <meta:print-date>2010-03-01T13:55:00</meta:print-date>
    <meta:editing-cycles>24</meta:editing-cycles>
    <meta:editing-duration>PT16M</meta:editing-duration>
    <meta:document-statistic meta:table-count="0" meta:image-count="0" meta:object-count="0" meta:page-count="2" meta:paragraph-count="20" meta:word-count="701" meta:character-count="723" meta:non-whitespace-character-count="717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