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8cm" table:align="center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2.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-0.864cm" fo:line-height="225%" fo:text-indent="0cm" style:auto-text-indent="false"/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6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18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.318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size="16pt" fo:letter-spacing="-0.014cm" fo:font-weight="bold" style:font-size-asian="16pt" style:font-weight-asian="bold" style:font-size-complex="16pt"/>
    </style:style>
    <style:style style:name="T3" style:family="text">
      <style:text-properties fo:font-size="16pt" fo:letter-spacing="-0.014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letter-spacing="-0.014cm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-0.014cm" style:text-underline-style="none" fo:font-weight="bold" style:font-size-asian="16pt" style:font-weight-asian="bold" style:font-name-complex="標楷體" style:font-size-complex="16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style:text-underline-style="none" style:font-size-asian="14pt" style:font-name-complex="標楷體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letter-spacing="-0.021cm" fo:font-weight="bold" style:font-name-asian="標楷體" style:font-weight-asian="bold" style:font-name-complex="標楷體"/>
    </style:style>
    <style:style style:name="T21" style:family="text">
      <style:text-properties fo:letter-spacing="-0.021cm" fo:font-weight="bold" style:font-name-asian="標楷體" style:font-weight-asian="bold"/>
    </style:style>
    <style:style style:name="T22" style:family="text">
      <style:text-properties fo:letter-spacing="-0.021cm" fo:font-weight="bold" style:font-name-asian="Times New Roman" style:font-weight-asian="bold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3.64cm" svg:y="-1.917cm" svg:width="1.93cm" svg:height="0.977cm" draw:z-index="0"><draw:text-box><text:p text:style-name="P1">附件2</text:p></draw:text-box></draw:frame><text:span text:style-name="T3">行政院公共工程委員會第</text:span><text:span text:style-name="T4">十一</text:span><text:span text:style-name="T3">屆技師懲戒委員會</text:span></text:p>
      <text:p text:style-name="P3"><text:span text:style-name="T3">技師公會代表資料表</text:span></text:p>
      <text:p text:style-name="P14"><text:span text:style-name="T5"/></text:p>
      <text:p text:style-name="P14"><text:span text:style-name="T16">推薦技師公會：</text:span><text:span text:style-name="T8"> <text:s text:c="19"/></text:span><text:span text:style-name="T17"><text:s text:c="2"/></text:span><text:span text:style-name="T16">聯絡人及電話：</text:span><text:span text:style-name="T18"> <text:s text:c="1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2">技師姓名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執業機構</text:p>
          </table:table-cell>
          <table:table-cell table:style-name="表格1.B2" office:value-type="string">
            <text:p text:style-name="P6"/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4"><text:span text:style-name="T12">職</text:span><text:span text:style-name="T15"> <text:s/></text:span><text:span text:style-name="T12">稱</text:span></text:p>
          </table:table-cell>
          <table:table-cell table:style-name="表格1.B2" office:value-type="string">
            <text:p text:style-name="P7"/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聯絡電話／傳真</text:p>
          </table:table-cell>
          <table:table-cell table:style-name="表格1.B2" office:value-type="string">
            <text:p text:style-name="P7"/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聯絡地址</text:p>
          </table:table-cell>
          <table:table-cell table:style-name="表格1.B2" office:value-type="string">
            <text:p text:style-name="P7"/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電子郵件信箱</text:p>
          </table:table-cell>
          <table:table-cell table:style-name="表格1.B2" office:value-type="string">
            <text:p text:style-name="P7"/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6"/>
            <text:p text:style-name="P8">學歷</text:p>
          </table:table-cell>
          <table:table-cell table:style-name="表格1.B7" office:value-type="string">
            <text:p text:style-name="P16"/>
            <text:p text:style-name="P17"/>
            <text:p text:style-name="P17"/>
            <text:p text:style-name="P18"><text:span text:style-name="T19">□</text:span><text:span text:style-name="T13">具法學專業</text:span><text:span text:style-name="T7">（說明：</text:span><text:span text:style-name="T10"> <text:s text:c="16"/></text:span><text:span text:style-name="T11"><text:s text:c="9"/></text:span><text:span text:style-name="T7">）</text:span></text:p>
          </table:table-cell>
        </table:table-row>
        <table:table-row table:style-name="表格1.8">
          <table:table-cell table:style-name="表格1.A7" office:value-type="string">
            <text:p text:style-name="P6"/>
            <text:p text:style-name="P5"/>
            <text:p text:style-name="P8">經歷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11"/>
            <text:p text:style-name="P10"/>
            <text:p text:style-name="P8">專長</text:p>
            <text:p text:style-name="P5"/>
            <text:p text:style-name="P10"/>
          </table:table-cell>
          <table:table-cell table:style-name="表格1.B9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><text:span text:style-name="T6">註：</text:span><text:span text:style-name="T1">受技師懲戒確定或有技師法第44條第1項情形免議者，不得被推薦為技師懲戒委員會或懲戒覆審委員會技師公會代表；懲戒委員會之委員，不得兼任覆審委員會之委員。</text:span></text:p>
      <text:p text:style-name="P1"><text:span text:style-name="T20">（</text:span><text:a xlink:type="simple" xlink:href="mailto:※請於6月10日前回傳eric@mail.pcc.gov.tw或" text:style-name="Internet_20_link" text:visited-style-name="Visited_20_Internet_20_Link"><text:span text:style-name="Internet_20_link"><text:span text:style-name="T20">※請於6月10日前回傳eric@mail.pcc.gov.tw或</text:span></text:span></text:a><text:span text:style-name="T20">傳真</text:span><text:span text:style-name="T22"> </text:span><text:span text:style-name="T21">02-87897584</text:span><text:span text:style-name="T20">工程會技術處宋士陽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0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.196cm" fo:margin-right="1.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技師懲戒委員會及技師懲戒覆審委員會技師代表委員資料表</dc:title>
    <meta:initial-creator>TPEEA</meta:initial-creator>
    <meta:creation-date>2020-05-15T11:31:00</meta:creation-date>
    <dc:date>2020-05-25T17:20:34.994000000</dc:date>
    <meta:print-date>2020-05-15T17:23:00</meta:print-date>
    <meta:editing-cycles>5</meta:editing-cycles>
    <meta:editing-duration>PT4M58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6" meta:word-count="193" meta:character-count="292" meta:non-whitespace-character-count="224"/>
  </office:meta>
</office:document-meta>
</file>