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2">
      <style:paragraph-properties fo:line-height="0.794cm"/>
    </style:style>
    <style:style style:name="P5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.423cm" fo:margin-right="0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8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P9" style:family="paragraph" style:parent-style-name="Standard">
      <style:paragraph-properties fo:margin-left="2.021cm" fo:margin-right="0.118cm" fo:line-height="0.794cm" fo:text-align="justify" style:justify-single-word="false" fo:text-indent="-0.794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0" style:family="paragraph" style:parent-style-name="Standard">
      <style:paragraph-properties fo:margin-left="1.854cm" fo:margin-right="0cm" fo:line-height="0.794cm" fo:text-indent="-0.52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fo:font-size="15pt" style:font-name-asian="標楷體" style:font-size-asian="15pt" style:font-size-complex="15pt"/>
    </style:style>
    <style:style style:name="T14" style:family="text">
      <style:text-properties fo:font-size="15pt" style:font-name-asian="標楷體" style:font-size-asian="15pt" style:font-size-complex="15pt" style:font-style-complex="italic" style:font-weight-complex="bold"/>
    </style:style>
    <style:style style:name="T15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weight-complex="bold"/>
    </style:style>
    <style:style style:name="T16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T17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style-complex="italic" style:font-weight-complex="bold"/>
    </style:style>
    <style:style style:name="T18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19" style:family="text">
      <style:text-properties fo:font-size="15pt" fo:font-weight="bold" style:font-name-asian="標楷體" style:font-size-asian="15pt" style:font-weight-asian="bold" style:font-size-complex="15pt" style:font-style-complex="italic" style:font-weight-complex="bold"/>
    </style:style>
    <style:style style:name="T20" style:family="text">
      <style:text-properties fo:font-size="15pt" fo:font-weight="bold" style:font-name-asian="標楷體" style:font-size-asian="15pt" style:font-weight-asian="bold" style:font-size-complex="15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外框1" text:anchor-type="char" svg:x="14.593cm" svg:y="-1cm" svg:width="1.93cm" svg:height="0.993cm" draw:z-index="2"><draw:text-box><text:p text:style-name="P1"><text:span text:style-name="T1">附件3</text:span></text:p></draw:text-box></draw:frame><draw:frame draw:style-name="fr1" draw:name="外框2" text:anchor-type="char" svg:x="-0.012cm" svg:y="-1.379cm" svg:width="2.021cm" svg:height="1.311cm" draw:z-index="1"><draw:text-box><text:p text:style-name="P2">密件</text:p></draw:text-box></draw:frame><text:span text:style-name="T6">　　　　　　　　　　　　</text:span><text:span text:style-name="T7">（機關名稱）</text:span></text:p>
      <text:p text:style-name="P5"><text:span text:style-name="T7">「○○」採購案</text:span></text:p>
      <text:p text:style-name="P3"><draw:frame draw:style-name="fr1" draw:name="外框3" text:anchor-type="char" svg:x="-0.33cm" svg:y="1.575cm" svg:width="16.852cm" svg:height="4.339cm" draw:z-index="0"><draw:text-box><text:p text:style-name="P7"><text:span text:style-name="T8">本人</text:span><text:span text:style-name="T10"> </text:span><text:span text:style-name="T11"><text:s text:c="23"/></text:span><text:span text:style-name="T12">(請簽名)</text:span></text:p><text:list xml:id="list1455621118" text:style-name="WW8Num1"><text:list-item><text:p text:style-name="P8"><text:span text:style-name="T8">願意擔任</text:span><text:span text:style-name="T8">本</text:span><text:span text:style-name="T8">案評選委員，並已詳讀以下說明。</text:span></text:p></text:list-item><text:list-item><text:p text:style-name="P8"><text:span text:style-name="T8">不克擔任</text:span><text:span text:style-name="T8">本</text:span><text:span text:style-name="T8">案評選委員。</text:span></text:p></text:list-item></text:list></draw:text-box></draw:frame><text:span text:style-name="T7">採購評選委員會遴選</text:span><text:span text:style-name="T6">聘兼評選</text:span><text:span text:style-name="T7">委員意願調查表</text:span></text:p>
      <text:list xml:id="list150622190" text:style-name="WW8Num2">
        <text:list-item>
          <text:p text:style-name="P4"><text:span text:style-name="T13">如蒙惠允擔任「○○」案採購評選委員會委員，無任感荷。</text:span></text:p>
        </text:list-item>
        <text:list-item>
          <text:p text:style-name="P4"><text:span text:style-name="T15">非採購機關之</text:span><text:span text:style-name="T13">委員出席本案評選委員會議，</text:span><text:span text:style-name="T16">除「中央政府各機關學校出席費及稿費支給要點」第4點所定情形外，</text:span><text:span text:style-name="T13">每次支給出席費</text:span><text:span text:style-name="T18">2千5百</text:span><text:span text:style-name="T13">元；由遠地前來本機關之</text:span><text:span text:style-name="T15">非採購機關之</text:span><text:span text:style-name="T13">委員（30公里以外），本機關將照「國內出差旅費報支要點」規定支給必要之費用。</text:span></text:p>
        </text:list-item>
        <text:list-item>
          <text:p text:style-name="P4"><text:span text:style-name="T13">本案將於召開評選優勝廠商之會議前，先行提供廠商投標文件予委員審查，並支給於評選會議召開前提出書面審查意見之</text:span><text:span text:style-name="T15">非採購機關之</text:span><text:span text:style-name="T13">委員審查費（每千字中文○○元，以○千元為上限）。但未出席評選優勝廠商會議者，歉難支給審查費。</text:span></text:p>
        </text:list-item>
        <text:list-item>
          <text:p text:style-name="P4"><text:span text:style-name="T13">依「採購評選委員會組織準則」第6條第1項規定：評選委員會成立後，其委員名單應即公開於主管機關指定之資訊網站；委員名單有變更或補充者，亦同。但經機關衡酌個案特性及實際需要，有不予公開之必要者，不在此限。</text:span></text:p>
        </text:list-item>
      </text:list>
      <text:p text:style-name="P9"><text:span text:style-name="T4">□本案於評選委員會成立後，即於主管機關指定之資訊網站公開評選委員名單。</text:span></text:p>
      <text:p text:style-name="P10"><text:span text:style-name="T4">□本案經機關衡酌個案特性及實際需要，不予公開評選委員名單，於開始評選前應予保密。</text:span></text:p>
      <text:list xml:id="list155244512227313" text:continue-numbering="true" text:style-name="WW8Num2">
        <text:list-item>
          <text:p text:style-name="P4"><text:span text:style-name="T13">請</text:span><text:span text:style-name="T4">於</text:span><text:span text:style-name="T14">○月○日（星期○）下班前</text:span><text:span text:style-name="T13">，將本調查表回覆本機關（本機關聯絡人</text:span><text:span text:style-name="T19">○○○</text:span><text:span text:style-name="T13">，</text:span><text:span text:style-name="T20">TEL</text:span><text:span text:style-name="T13">:</text:span><text:span text:style-name="T18">　　　　　　</text:span><text:span text:style-name="T4">，</text:span><text:span text:style-name="T5">E-mail：</text:span><text:span text:style-name="T17">　　　　　　　</text:span><text:span text:style-name="T4">，</text:span><text:span text:style-name="T19">FAX：</text:span><text:span text:style-name="T17">　　　　　　　</text:span><text:span text:style-name="T13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5pt" fo:language="en" fo:country="US" style:font-name-asian="標楷體" style:font-family-asian="標楷體" style:font-family-generic-asian="script" style:font-size-asian="15pt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dc:subject/>
    <meta:keyword/>
    <dc:description/>
    <meta:initial-creator>Jennifer</meta:initial-creator>
    <meta:creation-date>2010-01-15T09:59:00</meta:creation-date>
    <dc:creator>1413</dc:creator>
    <dc:date>2020-01-07T15:22:00</dc:date>
    <meta:print-date>2019-12-30T11:58:00</meta:print-date>
    <meta:editing-cycles>44</meta:editing-cycles>
    <meta:editing-duration>PT1H1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5" meta:word-count="549" meta:character-count="621" meta:non-whitespace-character-count="565"/>
  </office:meta>
</office:document-meta>
</file>