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1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1"/>
    </style:style>
    <style:style style:name="P4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1" style:font-size-complex="13pt"/>
    </style:style>
    <style:style style:name="P5" style:family="paragraph" style:parent-style-name="Standard">
      <style:paragraph-properties fo:margin-left="0cm" fo:margin-right="-0.318cm" fo:margin-top="0cm" fo:margin-bottom="0.318cm" loext:contextual-spacing="false" fo:line-height="0.882cm" fo:text-align="center" style:justify-single-word="false" fo:text-indent="-0.318cm" style:auto-text-indent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1"/>
    </style:style>
    <style:style style:name="P7" style:family="paragraph" style:parent-style-name="Standard">
      <style:paragraph-properties fo:margin-left="0.88cm" fo:margin-right="0cm" fo:line-height="0.776cm" fo:text-indent="-0.88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8cm" fo:margin-right="0cm" fo:line-height="0.776cm" fo:text-indent="-0.88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9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font-name="標楷體" fo:font-size="15pt" officeooo:paragraph-rsid="001b1fc2" style:font-name-asian="標楷體" style:font-size-asian="15pt" style:font-name-complex="標楷體1" style:font-size-complex="15pt" style:font-weight-complex="bold"/>
    </style:style>
    <style:style style:name="T1" style:family="text">
      <style:text-properties fo:font-size="13pt" style:font-size-asian="13pt" style:font-name-complex="標楷體1" style:font-size-complex="13pt"/>
    </style:style>
    <style:style style:name="T2" style:family="text">
      <style:text-properties fo:font-size="13pt" officeooo:rsid="0018a270" style:font-size-asian="13pt" style:font-name-complex="標楷體1" style:font-size-complex="13pt"/>
    </style:style>
    <style:style style:name="T3" style:family="text">
      <style:text-properties officeooo:rsid="001b9f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「採購專業人員資格考試訓練發證及管理辦法」第<text:span text:style-name="T3">2</text:span>條及第<text:span text:style-name="T3">2</text:span>條之<text:span text:style-name="T3">1</text:span></text:p>
      <text:p text:style-name="P5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1">一、本表格請以傳真（02-87897604）或電子郵件</text:span><text:span text:style-name="T2">(</text:span><text:span text:style-name="T1">irean_lee</text:span><text:span text:style-name="T2">@</text:span><text:span text:style-name="T1">mail.pcc.gov.tw）或郵遞（臺北市110松仁路三號九樓）之方式回擲（免備文）。</text:span></text:p>
      <text:p text:style-name="P8">二、如有疑問請電洽行政院公共工程委員會企劃處李小姐（02-87897623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12-08T09:46:00</meta:creation-date>
    <dc:date>2019-05-22T12:21:24.354000000</dc:date>
    <meta:print-date>2019-05-22T12:21:21.265000000</meta:print-date>
    <meta:editing-cycles>6</meta:editing-cycles>
    <meta:editing-duration>PT15M3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4" meta:word-count="154" meta:character-count="201" meta:non-whitespace-character-count="201"/>
  </office:meta>
</office:document-meta>
</file>