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.164cm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tyle-complex="italic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style-complex="italic" style:font-weight-complex="bold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58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</text:span><text:span text:style-name="T8">○○</text:span><text:span text:style-name="T7">」採購案</text:span></text:p>
      <text:p text:style-name="P4"><draw:frame draw:style-name="fr1" draw:name="框架3" text:anchor-type="char" svg:x="-0.33cm" svg:y="1.575cm" svg:width="16.852cm" svg:height="6.057cm" draw:z-index="0"><draw:text-box><text:p text:style-name="P8"><text:span text:style-name="T9">本人</text:span><text:span text:style-name="T11"> </text:span><text:span text:style-name="T12"><text:s text:c="23"/></text:span><text:span text:style-name="T13">(請簽名)</text:span></text:p><text:list xml:id="list7429832522275202433" text:style-name="WW8Num1"><text:list-item><text:p text:style-name="P9"><text:span text:style-name="T9">願意擔任</text:span><text:span text:style-name="T9">本</text:span><text:span text:style-name="T9">案評審委員，並已詳讀以下說明。</text:span></text:p></text:list-item><text:list-item><text:p text:style-name="P9"><text:span text:style-name="T9">不克擔任</text:span><text:span text:style-name="T9">本</text:span><text:span text:style-name="T9">案評審委員。</text:span></text:p></text:list-item></text:list><text:p text:style-name="P3"/></draw:text-box></draw:frame><text:span text:style-name="T7">評審小組遴選外聘委員意願調查表</text:span></text:p>
      <text:list xml:id="list763293836423896134" text:style-name="WW8Num2">
        <text:list-item>
          <text:p text:style-name="P5"><text:span text:style-name="T9">如蒙惠允擔任「</text:span><text:span text:style-name="T11">○○</text:span><text:span text:style-name="T9">」案評審小組委員，無任感荷。</text:span></text:p>
        </text:list-item>
        <text:list-item>
          <text:p text:style-name="P5"><text:span text:style-name="T9">外聘委員出席本案評審小組會議，每次支給出席費2千元；由遠地前來本機關之外聘委員（30公里以外），本機關將照「國內出差旅費報支要點」規定支給必要之費用。</text:span></text:p>
        </text:list-item>
        <text:list-item>
          <text:p text:style-name="P5"><text:span text:style-name="T9">請</text:span><text:span text:style-name="T4">於</text:span><text:span text:style-name="T14">○</text:span><text:span text:style-name="T15">月</text:span><text:span text:style-name="T14">○</text:span><text:span text:style-name="T15">日（星期</text:span><text:span text:style-name="T14">○</text:span><text:span text:style-name="T15">）下班前</text:span><text:span text:style-name="T9">，將本調查表回覆本機關（本機關聯絡人</text:span><text:span text:style-name="T16">○○○</text:span><text:span text:style-name="T9">，</text:span><text:span text:style-name="T17">TEL</text:span><text:span text:style-name="T9">:</text:span><text:span text:style-name="T13">　　　　　　</text:span><text:span text:style-name="T4">，</text:span><text:span text:style-name="T5">E-mail：</text:span><text:span text:style-name="T15">　　　　　　　</text:span><text:span text:style-name="T4">，</text:span><text:span text:style-name="T18">FAX：</text:span><text:span text:style-name="T15">　　　　　　　</text:span><text:span text:style-name="T9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0-03-11T14:12:00</dc:date>
    <meta:print-date>2010-03-05T11:49:00</meta:print-date>
    <meta:editing-cycles>15</meta:editing-cycles>
    <meta:editing-duration>PT41M</meta:editing-duration>
    <meta:document-statistic meta:table-count="0" meta:image-count="0" meta:object-count="0" meta:page-count="1" meta:paragraph-count="11" meta:word-count="217" meta:character-count="288" meta:non-whitespace-character-count="232"/>
    <meta:generator>LibreOffice/5.1.2.2$Windows_x86 LibreOffice_project/d3bf12ecb743fc0d20e0be0c58ca359301eb705f</meta:generator>
  </office:meta>
</office:document-meta>
</file>