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機關名稱" style:master-page-name="Standard">
      <style:paragraph-properties fo:margin-top="0cm" fo:margin-bottom="0.953cm" loext:contextual-spacing="false" fo:line-height="0.741cm" fo:text-align="justify" style:justify-single-word="false" style:page-number="auto"/>
    </style:style>
    <style:style style:name="P2" style:family="paragraph" style:parent-style-name="主旨">
      <style:paragraph-properties fo:margin-left="1.693cm" fo:margin-right="0cm" fo:line-height="0.811cm" fo:text-indent="-1.69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0pt" style:font-size-asian="10pt"/>
    </style:style>
    <style:style style:name="P5" style:family="paragraph" style:parent-style-name="Footer">
      <style:paragraph-properties fo:margin-left="0cm" fo:margin-right="0cm" fo:text-indent="0.635cm" style:auto-text-indent="false"/>
      <style:text-properties fo:language="zh" fo:country="TW" style:language-asian="zh" style:country-asian="TW"/>
    </style:style>
    <style:style style:name="P6" style:family="paragraph" style:parent-style-name="Header">
      <style:paragraph-properties fo:line-height="0.423cm" style:snap-to-layout-grid="true">
        <style:tab-stops/>
      </style:paragraph-properties>
    </style:style>
    <style:style style:name="P7"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8" style:family="paragraph" style:parent-style-name="分項段落">
      <style:paragraph-properties fo:line-height="0.811cm"/>
    </style:style>
    <style:style style:name="P9" style:family="paragraph" style:parent-style-name="分項段落">
      <style:paragraph-properties fo:line-height="0.811cm"/>
    </style:style>
    <style:style style:name="P10" style:family="paragraph" style:parent-style-name="分項段落" style:list-style-name="">
      <style:paragraph-properties fo:margin-left="0cm" fo:margin-right="0cm" fo:text-indent="0cm" style:auto-text-indent="false"/>
      <style:text-properties fo:letter-spacing="-0.007cm"/>
    </style:style>
    <style:style style:name="P11" style:family="paragraph" style:parent-style-name="說明辦法首行">
      <style:paragraph-properties fo:line-height="0.811cm"/>
    </style:style>
    <style:style style:name="P12" style:family="paragraph" style:parent-style-name="擬辦">
      <style:paragraph-properties fo:margin-left="1.651cm" fo:margin-right="0cm" fo:line-height="0.811cm" fo:text-indent="-1.651cm" style:auto-text-indent="false"/>
    </style:style>
    <style:style style:name="P13" style:family="paragraph">
      <style:paragraph-properties fo:margin-left="1.058cm" fo:margin-right="0cm" fo:text-align="center" fo:text-indent="-1.057cm" style:writing-mode="lr-tb">
        <style:tab-stops/>
      </style:paragraph-properties>
    </style:style>
    <style:style style:name="P14" style:family="paragraph">
      <loext:graphic-properties draw:fill="none" draw:fill-color="#ffffff"/>
      <style:paragraph-properties fo:margin-left="1.058cm" fo:margin-right="0cm" fo:text-align="center" fo:text-indent="-1.057cm" style:writing-mode="lr-tb">
        <style:tab-stops/>
      </style:paragraph-properties>
    </style:style>
    <style:style style:name="P15" style:family="paragraph">
      <style:paragraph-properties fo:margin-left="1.058cm" fo:margin-right="0cm" fo:text-align="justify" fo:text-indent="-1.057cm" style:writing-mode="lr-tb">
        <style:tab-stops/>
      </style:paragraph-properties>
    </style:style>
    <style:style style:name="P16" style:family="paragraph">
      <loext:graphic-properties draw:fill="none" draw:fill-color="#ffffff"/>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text-align="center" style:writing-mode="lr-tb"/>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font-size="12pt" style:font-name-asian="Times New Roman" style:font-size-asian="12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fo:letter-spacing="-0.007cm"/>
    </style:style>
    <style:style style:name="T8" style:family="text">
      <style:text-properties fo:font-size="10pt" style:font-size-asian="10pt"/>
    </style:style>
    <style:style style:name="T9" style:family="text">
      <style:text-properties style:font-name="標楷體" fo:font-size="10pt" style:font-size-asian="10pt"/>
    </style:style>
    <style:style style:name="T1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 draw:name="裝訂線" draw:style-name="gr1"><draw:frame draw:style-name="gr2" draw:text-style-name="P14" svg:width="0.574cm" svg:height="0.897cm" svg:x="-1.262cm" svg:y="19.493cm"><draw:text-box><text:p text:style-name="P13"><text:span text:style-name="T10">線</text:span></text:p></draw:text-box></draw:frame><draw:frame draw:style-name="gr3" draw:text-style-name="P16" svg:width="0.636cm" svg:height="0.953cm" svg:x="-1.27cm" svg:y="4.471cm"><draw:text-box><text:p text:style-name="P15"><text:span text:style-name="T10">裝</text:span></text:p></draw:text-box></draw:frame><draw:line draw:style-name="gr4" draw:text-style-name="P17" svg:x1="-0.934cm" svg:y1="0cm" svg:x2="-0.934cm" svg:y2="4.445cm"><text:p/></draw:line><draw:line draw:style-name="gr4" draw:text-style-name="P17" svg:x1="-0.978cm" svg:y1="5.398cm" svg:x2="-0.978cm" svg:y2="12.066cm"><text:p/></draw:line><draw:line draw:style-name="gr4" draw:text-style-name="P17" svg:x1="-0.978cm" svg:y1="13.018cm" svg:x2="-0.978cm" svg:y2="19.368cm"><text:p/></draw:line><draw:line draw:style-name="gr4" draw:text-style-name="P17" svg:x1="-0.959cm" svg:y1="20.491cm" svg:x2="-0.959cm" svg:y2="24.77cm"><text:p/></draw:line><draw:frame draw:style-name="gr3" draw:text-style-name="P16" svg:width="0.636cm" svg:height="0.953cm" svg:x="-1.296cm" svg:y="12.039cm"><draw:text-box><text:p text:style-name="P15"><text:span text:style-name="T10">訂</text:span></text:p></draw:text-box></draw:frame></draw:g><draw:frame draw:style-name="fr1" draw:name="框架1" text:anchor-type="char" svg:x="14.002cm" svg:y="0.501cm" svg:width="3.81cm" svg:height="1.82cm" draw:z-index="2"><draw:text-box><text:p text:style-name="P6">檔號：</text:p><text:p text:style-name="P6">保存年限：</text:p><text:p text:style-name="P6">本文頁數：</text:p><text:p text:style-name="P6">附件(單位)：</text:p><text:p text:style-name="Standard"/></draw:text-box></draw:frame><text:span text:style-name="T1">簽　</text:span><text:span text:style-name="T2">　</text:span><text:bookmark text:name="日期"/><text:span text:style-name="T2">民國</text:span><text:span text:style-name="T3">○○</text:span><text:span text:style-name="T2">年</text:span><text:span text:style-name="T3">○</text:span><text:span text:style-name="T2">月</text:span><text:span text:style-name="T3">○</text:span><text:span text:style-name="T2">日於</text:span><text:bookmark text:name="單位"/><text:span text:style-name="T3">○○○</text:span></text:p>
      <text:p text:style-name="P2">主旨：<text:bookmark text:name="主旨"/>關於本機關「<text:span text:style-name="T4">○○</text:span>」採購案外聘評選委員之篩選條件，陳請　鑒核。</text:p>
      <text:p text:style-name="P11">說明：<text:bookmark text:name="說明"/></text:p>
      <text:list xml:id="list2758090063964846055" text:style-name="WW8Num8">
        <text:list-item>
          <text:p text:style-name="P8">旨揭採購案前已奉核以<text:span text:style-name="T4">○○</text:span>年<text:span text:style-name="T4">○</text:span>月<text:span text:style-name="T4">○</text:span>日<text:span text:style-name="T4">○○</text:span>字第<text:span text:style-name="T4">○○○</text:span>號函請上級機關核准採最有利標決標（詳前簽），經上級機關以<text:span text:style-name="T4">○○</text:span>年<text:span text:style-name="T4">○</text:span>月<text:span text:style-name="T4">○</text:span>日<text:span text:style-name="T4">○○</text:span>字第<text:span text:style-name="T4">○○○</text:span>號函復核准採最有利標決標方式辦理。</text:p>
        </text:list-item>
        <text:list-item>
          <text:p text:style-name="P8">為成立採購評選委員會辦理旨揭採購之評選，依政府採購法第94條及「採購評選委員會組織準則」第4條第1項規定，評選委員會須置委員5人至17人，外聘專家學者人數不得少於三分之一。另依該準則第4條第3項規定，遴選外聘評選委員。</text:p>
        </text:list-item>
        <text:list-item>
          <text:p text:style-name="P8">（<text:span text:style-name="T6">外聘委員採電腦選人者</text:span>）本案建議採購評選委員會總額<text:span text:style-name="T4">○</text:span>人，分別為外聘委員<text:span text:style-name="T4">○</text:span>人及本機關內派委員<text:span text:style-name="T4">○</text:span>人，其中外聘委員部分，擬自工程會建置之專家學者建議名單資料庫採電腦選人遴選專家學者，建議篩選條件如下：</text:p>
          <text:list>
            <text:list-item>
              <text:p text:style-name="P8">專長關鍵字：</text:p>
            </text:list-item>
            <text:list-item>
              <text:p text:style-name="P8">在職情況：</text:p>
            </text:list-item>
            <text:list-item>
              <text:p text:style-name="P8">縣市別：</text:p>
            </text:list-item>
            <text:list-item>
              <text:p text:style-name="P8">身分別：</text:p>
            </text:list-item>
            <text:list-item>
              <text:p text:style-name="P8">專長類科別A：可用專家學者人數，<text:span text:style-name="T4">○</text:span>人；欲挑選外聘人數，<text:span text:style-name="T4">○</text:span>人。</text:p>
            </text:list-item>
            <text:list-item>
              <text:p text:style-name="P8">專長類科別B：可用專家學者人數，<text:span text:style-name="T4">○</text:span>人；欲挑選外聘人數，<text:span text:style-name="T4">○</text:span>人。</text:p>
            </text:list-item>
          </text:list>
        </text:list-item>
        <text:list-item>
          <text:p text:style-name="分項段落">（<text:span text:style-name="T6">外聘委員採自行選人者</text:span>）本案建議採購評選委員會總額<text:span text:style-name="T4">○</text:span>人，分別為外聘委員<text:span text:style-name="T4">○</text:span>人及本機關內派委員<text:span text:style-name="T4">○</text:span>人，其中外<text:soft-page-break/>聘委員部分，擬自工程會建置之專家學者建議名單資料庫採人工選人遴選專家學者，建議篩選條件如下：</text:p>
          <text:list>
            <text:list-item>
              <text:p text:style-name="分項段落">專長關鍵字：</text:p>
            </text:list-item>
            <text:list-item>
              <text:p text:style-name="分項段落">在職情況：</text:p>
            </text:list-item>
            <text:list-item>
              <text:p text:style-name="分項段落">縣市別：</text:p>
            </text:list-item>
            <text:list-item>
              <text:p text:style-name="分項段落">身分別：</text:p>
            </text:list-item>
            <text:list-item>
              <text:p text:style-name="分項段落">專長類科別A：可用專家學者人數，<text:span text:style-name="T4">○</text:span>人；欲挑選外聘人數，<text:span text:style-name="T4">○</text:span>人。</text:p>
            </text:list-item>
            <text:list-item>
              <text:p text:style-name="分項段落">專長類科別B：可用專家學者人數，<text:span text:style-name="T4">○</text:span>人；欲挑選外聘人數，<text:span text:style-name="T4">○</text:span>人。</text:p>
            </text:list-item>
          </text:list>
        </text:list-item>
      </text:list>
      <text:p text:style-name="P12"><text:span text:style-name="T7">擬辦：</text:span><text:bookmark text:name="擬辦"/><text:span text:style-name="T7">擬奉　核可後，辦理遴選委員及後續招標作業。</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0z1" style:family="text">
      <style:text-properties style:font-name="Times New Roman" fo:font-family="'Times New Roman'" style:font-family-generic="roman" style:font-pitch="variable"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0z2"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0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071cm" fo:margin-left="1.27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251cm" fo:margin-left="2.101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1.101cm" fo:margin-left="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0.85cm" fo:margin-left="3.651cm"/>
        </style:list-level-properties>
      </text:list-level-style-number>
      <text:list-level-style-number text:level="6" text:style-name="WW8Num10z4" style:num-prefix="(" style:num-suffix=")" style:num-format="A" style:num-letter-sync="true">
        <style:list-level-properties text:list-level-position-and-space-mode="label-alignment">
          <style:list-level-label-alignment text:label-followed-by="listtab" text:list-tab-stop-position="6.401cm" fo:text-indent="-2.401cm" fo:margin-left="6.401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框架2"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flora</meta:initial-creator>
    <meta:creation-date>2011-01-27T14:38:00</meta:creation-date>
    <dc:creator>PCC</dc:creator>
    <dc:date>2011-01-27T14:39:00</dc:date>
    <meta:print-date>2011-01-27T14:39:00</meta:print-date>
    <meta:editing-cycles>3</meta:editing-cycles>
    <meta:editing-duration>PT1M</meta:editing-duration>
    <meta:document-statistic meta:table-count="0" meta:image-count="0" meta:object-count="0" meta:page-count="2" meta:paragraph-count="26" meta:word-count="679" meta:character-count="697" meta:non-whitespace-character-count="693"/>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