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961cm" fo:margin-left="-0.661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626cm"/>
    </style:style>
    <style:style style:name="表格1.D" style:family="table-column">
      <style:table-column-properties style:column-width="0.376cm"/>
    </style:style>
    <style:style style:name="表格1.E" style:family="table-column">
      <style:table-column-properties style:column-width="1.062cm"/>
    </style:style>
    <style:style style:name="表格1.F" style:family="table-column">
      <style:table-column-properties style:column-width="2.33cm"/>
    </style:style>
    <style:style style:name="表格1.G" style:family="table-column">
      <style:table-column-properties style:column-width="2.36cm"/>
    </style:style>
    <style:style style:name="表格1.H" style:family="table-column">
      <style:table-column-properties style:column-width="2.512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1.907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0.863cm"/>
    </style:style>
    <style:style style:name="表格1.M" style:family="table-column">
      <style:table-column-properties style:column-width="1.677cm"/>
    </style:style>
    <style:style style:name="表格1.N" style:family="table-column">
      <style:table-column-properties style:column-width="4.514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1.233cm" fo:keep-together="always"/>
    </style:style>
    <style:style style:name="表格1.G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1.266cm" fo:keep-together="always"/>
    </style:style>
    <style:style style:name="表格1.G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none" style:writing-mode="lr-tb"/>
    </style:style>
    <style:style style:name="表格1.6" style:family="table-row">
      <style:table-row-properties style:min-row-height="0.94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7" style:family="table-row">
      <style:table-row-properties style:min-row-height="1.66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8" style:family="table-row">
      <style:table-row-properties style:min-row-height="1.191cm" fo:keep-together="always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Calibri" style:font-name-asian="標楷體" style:font-name-complex="Calibri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Calibri" style:font-name-asian="標楷體" style:font-name-complex="Calibri"/>
    </style:style>
    <style:style style:name="P4" style:family="paragraph" style:parent-style-name="Standard">
      <style:paragraph-properties style:snap-to-layout-grid="false"/>
      <style:text-properties style:font-name="Calibri" style:font-name-asian="標楷體" style:font-name-complex="Calibri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Calibri" fo:font-weight="bold" style:font-name-asian="標楷體" style:font-weight-asian="bold" style:font-name-complex="Calibri"/>
    </style:style>
    <style:style style:name="P6" style:family="paragraph" style:parent-style-name="Standard">
      <style:paragraph-properties style:snap-to-layout-grid="false"/>
      <style:text-properties style:font-name="Calibri" fo:font-size="8pt" style:font-name-asian="標楷體" style:font-size-asian="8pt" style:font-name-complex="Calibri" style:font-size-complex="8pt"/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9" style:family="paragraph" style:parent-style-name="Standard">
      <style:text-properties style:font-name="Calibri" style:letter-kerning="true" style:font-name-asian="標楷體" style:font-name-complex="Calibri"/>
    </style:style>
    <style:style style:name="P10" style:family="paragraph" style:parent-style-name="Standard">
      <style:text-properties style:font-name="Calibri" fo:font-size="16pt" fo:language="none" fo:country="none" style:font-name-asian="標楷體" style:font-size-asian="16pt" style:language-asian="none" style:country-asian="none" style:font-name-complex="Calibri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9pt" style:font-size-asian="9pt" style:font-name-complex="Calibri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style:font-name-complex="Calibri"/>
    </style:style>
    <style:style style:name="P15" style:family="paragraph" style:parent-style-name="Standard">
      <style:paragraph-properties fo:margin-left="0cm" fo:margin-right="0cm" fo:text-indent="0.212cm" style:auto-text-indent="false" fo:padding-left="0.141cm" fo:padding-right="0cm" fo:padding-top="0cm" fo:padding-bottom="0cm" fo:border-left="1.5pt solid #000000" fo:border-right="none" fo:border-top="none" fo:border-bottom="none"/>
      <style:text-properties style:font-name="Calibri" style:font-name-asian="標楷體" style:font-name-complex="Calibri"/>
    </style:style>
    <style:style style:name="P16" style:family="paragraph" style:parent-style-name="Standard">
      <style:paragraph-properties fo:margin-left="0cm" fo:margin-right="0cm" fo:text-indent="0.212cm" style:auto-text-indent="false"/>
      <style:text-properties style:font-name="Calibri" style:font-name-asian="標楷體" style:font-name-complex="Calibri"/>
    </style:style>
    <style:style style:name="P17" style:family="paragraph" style:parent-style-name="Standard">
      <style:paragraph-properties fo:margin-left="0.212cm" fo:margin-right="0cm" fo:text-indent="0cm" style:auto-text-indent="false" fo:padding-left="0.141cm" fo:padding-right="0cm" fo:padding-top="0cm" fo:padding-bottom="0cm" fo:border-left="1.5pt solid #000000" fo:border-right="none" fo:border-top="none" fo:border-bottom="none"/>
      <style:text-properties style:font-name="Calibri" style:font-name-asian="標楷體" style:font-name-complex="Calibri"/>
    </style:style>
    <style:style style:name="P18" style:family="paragraph" style:parent-style-name="Standard">
      <style:paragraph-properties fo:margin-left="0.212cm" fo:margin-right="0cm" fo:text-align="justify" style:justify-single-word="false" fo:text-indent="0cm" style:auto-text-indent="false" fo:padding-left="0.141cm" fo:padding-right="0cm" fo:padding-top="0cm" fo:padding-bottom="0cm" fo:border-left="1.5pt solid #000000" fo:border-right="none" fo:border-top="none" fo:border-bottom="none"/>
      <style:text-properties style:font-name="Calibri" style:font-name-asian="標楷體" style:font-name-complex="Calibri"/>
    </style:style>
    <style:style style:name="P19" style:family="paragraph" style:parent-style-name="Standard">
      <style:paragraph-properties fo:margin-left="5.098cm" fo:margin-right="0cm" fo:line-height="0.564cm" fo:text-indent="-5.098cm" style:auto-text-indent="false">
        <style:tab-stops>
          <style:tab-stop style:position="12.912cm"/>
        </style:tab-stops>
      </style:paragraph-properties>
    </style:style>
    <style:style style:name="P20" style:family="paragraph" style:parent-style-name="Standard">
      <style:paragraph-properties fo:margin-left="3.387cm" fo:margin-right="0cm" fo:line-height="0.423cm" fo:text-indent="-3.387cm" style:auto-text-indent="false"/>
    </style:style>
    <style:style style:name="P21" style:family="paragraph" style:parent-style-name="Standard">
      <style:paragraph-properties fo:margin-left="2.117cm" fo:margin-right="0cm" fo:line-height="0.423cm" fo:text-indent="0.847cm" style:auto-text-indent="false"/>
    </style:style>
    <style:style style:name="P22" style:family="paragraph" style:parent-style-name="Standard">
      <style:paragraph-properties fo:margin-left="0cm" fo:margin-right="0cm" fo:line-height="0.423cm" fo:text-indent="2.963cm" style:auto-text-indent="false"/>
    </style:style>
    <style:style style:name="P23" style:family="paragraph" style:parent-style-name="Standard">
      <style:text-properties style:font-name="Calibri" style:font-name-asian="標楷體" style:font-name-complex="Calibri"/>
    </style:style>
    <style:style style:name="P24" style:family="paragraph" style:parent-style-name="Standard">
      <style:paragraph-properties fo:text-align="center" style:justify-single-word="false"/>
      <style:text-properties style:font-name="Calibri" style:font-name-asian="標楷體" style:font-name-complex="Calibri"/>
    </style:style>
    <style:style style:name="P25" style:family="paragraph" style:parent-style-name="Standard">
      <style:text-properties style:font-name="Calibri" fo:font-size="8pt" style:font-name-asian="標楷體" style:font-size-asian="8pt" style:font-name-complex="Calibri" style:font-size-complex="8pt"/>
    </style:style>
    <style:style style:name="P26" style:family="paragraph" style:parent-style-name="Standard" style:list-style-name="WW8Num4" style:master-page-name="Standard">
      <style:paragraph-properties style:page-number="1"/>
      <style:text-properties style:font-name="Calibri" fo:font-size="14pt" fo:font-weight="bold" style:font-name-asian="標楷體" style:font-size-asian="14pt" style:font-weight-asian="bold" style:font-name-complex="Calibri"/>
    </style:style>
    <style:style style:name="P27" style:family="paragraph" style:parent-style-name="Standard">
      <style:paragraph-properties fo:margin-left="2.117cm" fo:margin-right="0cm" fo:line-height="0.423cm" fo:text-indent="0.847cm" style:auto-text-indent="false"/>
      <style:text-properties style:font-name="Calibri" style:letter-kerning="true" style:font-name-asian="標楷體" style:font-name-complex="Calibri"/>
    </style:style>
    <style:style style:name="P28" style:family="paragraph" style:parent-style-name="Standard" style:master-page-name="">
      <loext:graphic-properties draw:fill="none"/>
      <style:paragraph-properties fo:margin-left="3.3cm" fo:margin-right="0cm" fo:line-height="0.423cm" fo:orphans="0" fo:widows="0" fo:text-indent="-3.401cm" style:auto-text-indent="false" style:page-number="auto" fo:background-color="transparent" style:writing-mode="lr-tb">
        <style:tab-stops>
          <style:tab-stop style:position="3.196cm"/>
        </style:tab-stops>
      </style:paragraph-properties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officeooo:paragraph-rsid="001c63d0" style:font-name-complex="Calibri"/>
    </style:style>
    <style:style style:name="P30" style:family="paragraph" style:parent-style-name="Text_20_body_20_indent">
      <style:paragraph-properties fo:line-height="0.423cm"/>
      <style:text-properties style:font-name="Calibri" style:letter-kerning="true" style:font-name-complex="Calibri"/>
    </style:style>
    <style:style style:name="P31" style:family="paragraph">
      <loext:graphic-properties draw:fill="solid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="Calibri" fo:font-weight="bold" style:font-name-asian="標楷體" style:font-weight-asian="bold" style:font-name-complex="Calibri"/>
    </style:style>
    <style:style style:name="T5" style:family="text">
      <style:text-properties style:font-name="Calibri" fo:font-weight="bold" style:font-name-asian="標楷體" style:font-weight-asian="bold" style:font-name-complex="Calibri" style:font-size-complex="12pt"/>
    </style:style>
    <style:style style:name="T6" style:family="text">
      <style:text-properties style:font-name="Calibri" fo:font-weight="bold" style:letter-kerning="true" style:font-name-asian="標楷體" style:font-weight-asian="bold" style:font-name-complex="Calibri"/>
    </style:style>
    <style:style style:name="T7" style:family="text">
      <style:text-properties style:font-name="Calibri" fo:font-weight="bold" style:letter-kerning="true" style:font-name-asian="Calibri" style:font-weight-asian="bold" style:font-name-complex="Calibri"/>
    </style:style>
    <style:style style:name="T8" style:family="text">
      <style:text-properties style:font-name="Calibri" style:font-name-asian="標楷體" style:font-name-complex="Calibri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Calibri" fo:font-size="11pt" style:font-name-asian="標楷體" style:font-size-asian="11pt" style:font-name-complex="Calibri"/>
    </style:style>
    <style:style style:name="T11" style:family="text">
      <style:text-properties style:font-name="Calibri" fo:font-size="10pt" style:font-name-asian="標楷體" style:font-size-asian="10pt" style:font-name-complex="Calibri"/>
    </style:style>
    <style:style style:name="T12" style:family="text">
      <style:text-properties style:font-name="Calibri" style:letter-kerning="true" style:font-name-asian="標楷體" style:font-name-complex="Calibri"/>
    </style:style>
    <style:style style:name="T13" style:family="text">
      <style:text-properties style:font-name="Calibri" style:letter-kerning="true" style:font-name-asian="Calibri" style:font-name-complex="Calibri"/>
    </style:style>
    <style:style style:name="T14" style:family="text">
      <style:text-properties style:font-name-asian="Calibri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fo:font-size="10pt" style:font-name-asian="Times New Roman" style:font-size-asian="10pt"/>
    </style:style>
    <style:style style:name="T17" style:family="text">
      <style:text-properties fo:font-size="10pt" fo:font-weight="bold" style:font-size-asian="10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min-width="0.101cm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44658506" text:style-name="WW8Num4">
        <text:list-item>
          <text:p text:style-name="P26"><draw:frame draw:style-name="fr1" draw:name="訊框1" text:anchor-type="char" svg:x="-0.212cm" svg:y="-1.905cm" svg:width="20.585cm" svg:height="1.27cm" draw:z-index="2"><draw:text-box><text:p text:style-name="Standard"><text:span text:style-name="T1">證表一</text:span><text:span text:style-name="T2"> <text:s text:c="2"/></text:span></text:p></draw:text-box></draw:frame><draw:frame text:anchor-type="char" draw:z-index="3" draw:style-name="gr1" draw:text-style-name="P31" svg:width="1.273cm" svg:height="5.083cm" draw:transform="rotate (1.5707963267949) translate (21.59cm -0.633236111111111cm)"><draw:text-box><text:p/></draw:text-box></draw:frame>請領技師證書□補發技師證書 <text:s text:c="3"/>申請書 <text:s/>　　　　 <text:s text:c="25"/>中華民國 <text:s text:c="2"/>年 <text:s text:c="3"/>月 <text:s text:c="3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1"><text:span text:style-name="T8">姓</text:span><text:span text:style-name="T9"> <text:s text:c="17"/></text:span><text:span text:style-name="T8">名</text:span></text:p>
          </table:table-cell>
          <table:covered-table-cell/>
          <table:table-cell table:style-name="表格1.C1" table:number-columns-spanned="2" office:value-type="string">
            <text:p text:style-name="P3">出生年月日</text:p>
          </table:table-cell>
          <table:covered-table-cell/>
          <table:table-cell table:style-name="表格1.C1" office:value-type="string">
            <text:p text:style-name="P3">性別</text:p>
          </table:table-cell>
          <table:table-cell table:style-name="表格1.C1" table:number-columns-spanned="3" office:value-type="string">
            <text:p text:style-name="P12"><text:span text:style-name="T10">身分證統一編號</text:span><text:span text:style-name="T11">(或居留證統一證號)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3">技師科別</text:p>
          </table:table-cell>
          <table:covered-table-cell/>
          <table:table-cell table:style-name="表格1.C1" table:number-columns-spanned="3" office:value-type="string">
            <text:p text:style-name="P3">簽章</text:p>
            <text:p text:style-name="P5">（上網申辦者免簽章）</text:p>
          </table:table-cell>
          <table:covered-table-cell/>
          <table:covered-table-cell/>
          <table:table-cell table:style-name="表格1.N1" table:number-rows-spanned="3" office:value-type="string">
            <text:p text:style-name="P11"><text:span text:style-name="T5">最近半年內二吋正面脫帽半身照片</text:span><text:span text:style-name="T4">（</text:span><text:span text:style-name="T5">照片請自行粘貼；上網申請者自行上傳照片）</text:span></text:p>
          </table:table-cell>
        </table:table-row>
        <table:table-row table:style-name="表格1.2">
          <table:table-cell table:style-name="表格1.A2" office:value-type="string">
            <text:p text:style-name="P2"><draw:line text:anchor-type="char" draw:z-index="4" draw:style-name="gr2" draw:text-style-name="P32" svg:x1="0cm" svg:y1="0.062cm" svg:x2="0cm" svg:y2="0.062cm"><text:p/></draw:line>中文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rows-spanned="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英文[必填]</text:p>
            <text:p text:style-name="P25">(全部大寫，與護照相同)</text:p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3">考試（檢覈）及格之證件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8" office:value-type="string">
            <text:p text:style-name="P24">原領技師證書科別及字號（本欄限補發技師證書者填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6" office:value-type="string">
            <text:p text:style-name="P7"><text:span text:style-name="T14"><text:s text:c="32"/></text:span><text:span text:style-name="T3">科</text:span><text:span text:style-name="T14"> <text:s text:c="17"/></text:span><text:span text:style-name="T3">字第</text:span><text:span text:style-name="T14"> <text:s text:c="35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 text:style-name="P8"><text:span text:style-name="T3">科</text:span><text:span text:style-name="T14"> <text:s/></text:span><text:span text:style-name="T3">　　　</text:span><text:span text:style-name="T14"> <text:s/></text:span><text:span text:style-name="T3">字第</text:span><text:span text:style-name="T14"> <text:s text:c="2"/></text:span><text:span text:style-name="T3">　</text:span><text:span text:style-name="T14"> </text:span><text:span text:style-name="T3">　　　　　　</text:span><text:span text:style-name="T14"> 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><text:span text:style-name="T3">已領有他科技師證書科別及字號</text:span><text:span text:style-name="T14"> <text:s text:c="5"/></text:span></text:p>
          </table:table-cell>
          <table:table-cell table:style-name="表格1.B6" table:number-columns-spanned="2" office:value-type="string">
            <text:p text:style-name="P14"><text:span text:style-name="T14"><text:s text:c="11"/></text:span><text:span text:style-name="T3">科</text:span><text:span text:style-name="T14"> <text:s text:c="7"/></text:span><text:span text:style-name="T3">字第</text:span><text:span text:style-name="T14"> <text:s text:c="23"/></text:span><text:span text:style-name="T3">號</text:span></text:p>
          </table:table-cell>
          <table:covered-table-cell/>
          <table:table-cell table:style-name="表格1.B6" table:number-columns-spanned="4" office:value-type="string">
            <text:p text:style-name="P29"><text:span text:style-name="T14"><text:s text:c="11"/></text:span><text:span text:style-name="T3">科</text:span><text:span text:style-name="T14"> <text:s text:c="7"/></text:span><text:span text:style-name="T3">字第</text:span><text:span text:style-name="T14"> <text:s text:c="23"/></text:span><text:span text:style-name="T3">號</text:span></text:p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29"><text:span text:style-name="T14"><text:s text:c="11"/></text:span><text:span text:style-name="T3">科</text:span><text:span text:style-name="T14"> <text:s text:c="7"/></text:span><text:span text:style-name="T3">字第</text:span><text:span text:style-name="T14"> <text:s text:c="23"/></text:span><text:span text:style-name="T3">號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9"><text:span text:style-name="T14"><text:s text:c="11"/></text:span><text:span text:style-name="T3">科</text:span><text:span text:style-name="T14"> <text:s text:c="7"/></text:span><text:span text:style-name="T3">字第</text:span><text:span text:style-name="T14"> <text:s text:c="23"/></text:span><text:span text:style-name="T3">號</text:span></text:p>
          </table:table-cell>
          <table:covered-table-cell/>
        </table:table-row>
        <table:table-row table:style-name="表格1.7">
          <table:table-cell table:style-name="表格1.A7" table:number-rows-spanned="2" table:number-columns-spanned="9" office:value-type="string">
            <text:p text:style-name="P15">戶籍地址：□□□</text:p>
            <text:p text:style-name="P17"/>
            <text:p text:style-name="P18">通訊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2"><text:span text:style-name="T9"><text:s/></text:span><text:span text:style-name="T8">電話</text:span></text:p>
          </table:table-cell>
          <table:covered-table-cell/>
          <table:table-cell table:style-name="表格1.L7" table:number-columns-spanned="3" office:value-type="string">
            <text:p text:style-name="P2">（公）</text:p>
            <text:p text:style-name="P2">（宅）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" office:value-type="string">
            <text:p text:style-name="P16">e-mail </text:p>
          </table:table-cell>
          <table:covered-table-cell/>
          <table:table-cell table:style-name="表格1.L8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><draw:frame draw:style-name="fr1" draw:name="訊框2" text:anchor-type="char" svg:x="22.013cm" svg:y="2.245cm" svg:width="3.81cm" svg:height="1.27cm" draw:z-index="1"><draw:text-box><text:p text:style-name="Standard"><text:span text:style-name="T16"><text:s text:c="3"/></text:span><text:span text:style-name="T17">收文日期及文號</text:span></text:p></draw:text-box></draw:frame><draw:frame draw:style-name="fr1" draw:name="訊框3" text:anchor-type="char" svg:x="-1.058cm" svg:y="0.425cm" svg:width="22.648cm" svg:height="5.274cm" draw:z-index="0"><draw:text-box><text:p text:style-name="P19"><text:span text:style-name="T6">一、請勾選回函郵寄地址：□戶籍地</text:span><text:span text:style-name="T7"> </text:span><text:span text:style-name="T6">□通訊地</text:span><text:span text:style-name="T7"> <text:s/></text:span><text:span text:style-name="T6">□親自領取(限本人或經本人授權填寫授權書並由授權人攜帶雙方證件領取，聯絡電話：</text:span><text:span text:style-name="T7"> <text:s text:c="12"/></text:span><text:span text:style-name="T6">　　</text:span><text:span text:style-name="T7"> </text:span><text:span text:style-name="T6">　　　)。</text:span></text:p><text:p text:style-name="P28"><text:span text:style-name="T6">二、申請須知</text:span><text:span text:style-name="T12">：1申請人應檢附書件（請參閱證表二）及郵局匯票（匯票抬頭：行政院公共工程委員會）依序裝訂掛號郵寄（或快遞）至110臺北市信義區松仁路3號9樓行政院公共工程委員會收（請於信封上註明申請技師證書）</text:span><text:span text:style-name="T13"> </text:span><text:span text:style-name="T12">。</text:span></text:p><text:p text:style-name="P20"><text:span text:style-name="T13"><text:s text:c="31"/></text:span><text:span text:style-name="T12">2證書費繳納可選擇電子付款機制及郵局匯票。</text:span></text:p><text:p text:style-name="P27">3初次申請者，英文姓名欄位必填，並應與護照姓名拼音一致；外籍人士亦同。</text:p><text:p text:style-name="P21"><text:span text:style-name="T12">4申請案件審查結果，將以雙掛號函寄申請人。</text:span></text:p><text:p text:style-name="P30">5凡因身分證統一編號與別人重複經戶政機關辦理變更者，可免附證書費用。</text:p><text:p text:style-name="P22"><text:span text:style-name="T12">6</text:span><text:span text:style-name="T15">如</text:span><text:span text:style-name="T12">有疑義，洽詢電話：02-87897601、87897607 <text:s text:c="36"/>108.05.01</text:span></text:p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387cm" fo:margin-right="0cm" fo:text-indent="-0.423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預設段落字型" style:family="text"/>
    <style:style style:name="本文縮排_20_字元" style:display-name="本文縮排 字元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2.501cm" fo:margin-left="2.501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技師證書□技師證書□技師證書□技師證書英文證明書   申請書</dc:title>
    <meta:initial-creator>mavis</meta:initial-creator>
    <meta:creation-date>2012-12-24T10:55:00</meta:creation-date>
    <dc:date>2019-04-25T16:45:40.290000000</dc:date>
    <meta:print-date>2019-04-03T16:23:00</meta:print-date>
    <meta:editing-cycles>17</meta:editing-cycles>
    <meta:editing-duration>PT49M38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36" meta:word-count="517" meta:character-count="1000" meta:non-whitespace-character-count="553"/>
  </office:meta>
</office:document-meta>
</file>