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318cm" fo:text-align="center" style:justify-single-word="false" fo:text-indent="-0.318cm" style:auto-text-indent="false"/>
    </style:style>
    <style:style style:name="P6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</style:style>
    <style:style style:name="P7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押標金保證金暨其他擔保作業辦法」</text:span></text:p>
      <text:p text:style-name="P5"><text:span text:style-name="T1">第二條及第</text:span><text:span text:style-name="T4">十二條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2">一、本表格請以傳真（02-87897604）或電子郵件（yangmc@mail.pcc.gov.tw）或郵遞（台北市110松仁路三號九樓）之方式回擲（免備文）。</text:span></text:p>
      <text:p text:style-name="P8"><text:span text:style-name="T2">二、如有疑問請電洽行政院公共工程委員會企劃處楊小姐（02-8789763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8-07-16T18:52:00</meta:creation-date>
    <dc:date>2019-05-08T16:57:58.485000000</dc:date>
    <meta:print-date>2018-07-18T14:01:00</meta:print-date>
    <meta:editing-cycles>10</meta:editing-cycles>
    <meta:editing-duration>PT10M58S</meta:editing-duration>
    <meta:document-statistic meta:table-count="1" meta:image-count="0" meta:object-count="0" meta:page-count="1" meta:paragraph-count="14" meta:word-count="150" meta:character-count="193" meta:non-whitespace-character-count="193"/>
    <meta:generator>LibreOffice/5.1.2.2$Windows_x86 LibreOffice_project/d3bf12ecb743fc0d20e0be0c58ca359301eb705f</meta:generator>
  </office:meta>
</office:document-meta>
</file>