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5A2400009A34888FA75720784B3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none"/>
      <style:paragraph-properties fo:margin-left="-0.499cm" fo:margin-right="-0.4cm" fo:text-align="center" style:justify-single-word="false" fo:orphans="0" fo:widows="0" fo:text-indent="0cm" style:auto-text-indent="false" style:page-number="auto" fo:background-color="transparent" style:writing-mode="lr-tb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y="-24.606cm" svg:width="12.95cm" svg:height="22.158cm" draw:z-index="0"><draw:image xlink:href="Pictures/2000000900005A2400009A34888FA75720784B33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C</meta:initial-creator>
    <meta:creation-date>2014-03-12T08:50:00</meta:creation-date>
    <dc:date>2019-02-19T10:53:07.769000000</dc:date>
    <meta:editing-cycles>3</meta:editing-cycles>
    <meta:editing-duration>PT9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